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="Times New Roman Bold" fo:font-weight="bold" style:font-weight-asian="bold" fo:text-transform="uppercase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margin-left="0.5in">
        <style:tab-stops/>
      </style:paragraph-properties>
    </style:style>
    <style:style style:name="P13" style:parent-style-name="Normal" style:family="paragraph">
      <style:paragraph-properties fo:text-align="justify" fo:margin-left="0.5in">
        <style:tab-stops/>
      </style:paragraph-properties>
    </style:style>
    <style:style style:name="P14" style:parent-style-name="Normal" style:family="paragraph">
      <style:paragraph-properties fo:text-align="justify" fo:margin-left="0.5in">
        <style:tab-stops/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left="0.5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tam tikrų Lietuvos banko valdybos nutarimų pripažinimo netekusiais galios</text:span></text:p>
      <text:p text:style-name="P9"/>
      <text:p text:style-name="P10">2014 m. gruodžio 9 d. Nr. 03-318</text:p>
      <text:p text:style-name="P11">Vilnius</text:p>
      <text:p text:style-name="P12"/>
      <text:p text:style-name="P13"/>
      <text:p text:style-name="P14"><text:span text:style-name="T15">Lietuvos banko valdyba n u t a r i a:</text:span></text:p>
      <text:p text:style-name="P16"><text:span text:style-name="T17">1</text:span><text:span text:style-name="T18">. Pripažinti netekusiais galios:</text:span></text:p>
      <text:p text:style-name="P19"><text:span text:style-name="T20">1.1</text:span><text:span text:style-name="T21">. Lietuvos banko valdybos 1993 m. lapkričio 12 d. nutarimą Nr. 45 „Dėl Oficialaus lito kurso nustatymo užsienio valiutų atžvilgiu ir prekybos užsienio valiuta tarpbankinėje valiutos biržoje tvarkos“.</text:span></text:p>
      <text:p text:style-name="P22"><text:span text:style-name="T23">1.2</text:span><text:span text:style-name="T24">. Lietuvos banko valdybos 1994 m. kovo 31 d. nutarimą Nr. 16 „Dėl maksimalaus atlyginimo bankams už lito ir bazinės valiutos keitimo operacijas“ su visais pakeitimais ir papildymais.</text:span></text:p>
      <text:p text:style-name="P25"><text:span text:style-name="T26">1.3</text:span><text:span text:style-name="T27"><text:s/>Lietuvos banko valdybos 1998 m. lapkričio 12 d. nutarimą Nr. 203 „Dėl Euro ir Ekonominės ir pinigų sąjungos valstybių narių nacionalinių valiutų perskaičiavimo tvarkos patvirtinimo“ su visais pakeitimais ir papildymais.</text:span></text:p>
      <text:p text:style-name="P28"><text:span text:style-name="T29">1.4</text:span><text:span text:style-name="T30">. Lietuvos banko valdybos 2000 m. vasario 24 d. nutarimo Nr. 21 „Dėl Litų ir bazinės valiutos keitimo sandorių tarp Lietuvos banko ir bankų sudarymo ir vykdymo taisyklių patvirtinimo“ 2 punktą.</text:span></text:p>
      <text:p text:style-name="P31"><text:span text:style-name="T32">1.5</text:span><text:span text:style-name="T33">. Lietuvos banko valdybos 2001 m. birželio 28 d. nutarimą Nr. 112 „Dėl bazinės valiutos ir oficialaus lito kurso nustatymo“.</text:span></text:p>
      <text:p text:style-name="P34"><text:span text:style-name="T35">1.6</text:span><text:span text:style-name="T36">. Lietuvos banko valdybos 2001 m. birželio 28 d. nutarimą Nr. 113 „Dėl oficialaus lito kurso apskaičiavimo“.</text:span></text:p>
      <text:p text:style-name="P37"><text:span text:style-name="T38">1.7</text:span><text:span text:style-name="T39">. Lietuvos banko valdybos 2001 m. spalio 4 d. nutarimą Nr. 157 „Dėl maksimalaus atlyginimo bankams už lito ir euro bei lito ir JAV dolerio keitimo operacijas“.</text:span></text:p>
      <text:p text:style-name="P40"><text:span text:style-name="T41">1.8</text:span><text:span text:style-name="T42">. Lietuvos banko valdybos 2002 m. vasario 1 d. nutarimą Nr. 15 „Dėl bazinės valiutos ir oficialaus lito kurso“.</text:span></text:p>
      <text:p text:style-name="P43"><text:span text:style-name="T44">2</text:span><text:span text:style-name="T45">. Nustatyti, kad šis nutarimas įsigalioja 2015 m. sausio 1 d.</text:span></text:p>
      <text:p text:style-name="P46"/>
      <text:p text:style-name="P47"/>
      <text:p text:style-name="P48"/>
      <text:p text:style-name="P49"><text:span text:style-name="T50">Valdybos pirminink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 User</dc:creator>
    <meta:creation-date>2014-12-12T07:23:00Z</meta:creation-date>
    <dc:date>2014-12-12T07:23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33" meta:word-count="267" meta:character-count="1695" meta:row-count="97" meta:non-whitespace-character-count="1461"/>
  </office:meta>
</office:document-meta>
</file>