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style:punctuation-wrap="simple" fo:text-align="justify" style:vertical-align="baseline" fo:line-height="115%" fo:text-indent="0.5909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15%" fo:margin-left="-0.0986in" fo:text-indent="0.6895in">
        <style:tab-stops>
          <style:tab-stop style:type="left" style:position="1.0833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ableColumn51" style:family="table-column">
      <style:table-column-properties style:column-width="4.3527in"/>
    </style:style>
    <style:style style:name="TableColumn52" style:family="table-column">
      <style:table-column-properties style:column-width="2.0506in"/>
    </style:style>
    <style:style style:name="TableColumn53" style:family="table-column">
      <style:table-column-properties style:column-width="0.2826in"/>
    </style:style>
    <style:style style:name="Table50"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P65"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66"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ableColumn70" style:family="table-column">
      <style:table-column-properties style:column-width="4.3368in"/>
    </style:style>
    <style:style style:name="TableColumn71" style:family="table-column">
      <style:table-column-properties style:column-width="2.0666in"/>
    </style:style>
    <style:style style:name="TableColumn72" style:family="table-column">
      <style:table-column-properties style:column-width="0.2826in"/>
    </style:style>
    <style:style style:name="Table69" style:family="table">
      <style:table-properties style:width="6.6861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line-height="115%">
        <style:tab-stops>
          <style:tab-stop style:type="left" style:position="1.0833in"/>
          <style:tab-stop style:type="left" style:position="1.27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tab-stops>
          <style:tab-stop style:type="left" style:position="1.0833in"/>
          <style:tab-stop style:type="left" style:position="1.2798in"/>
        </style:tab-stops>
      </style:paragraph-properties>
      <style:text-properties fo:font-weight="bold" style:font-weight-asian="bold" style:font-weight-complex="bold" style:font-size-complex="12pt"/>
    </style:style>
    <style:style style:name="P84"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85" style:parent-style-name="Normal" style:family="paragraph">
      <style:paragraph-properties fo:text-align="justify" fo:line-height="115%" fo:text-indent="0.5909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margin-left="1.0902in" fo:text-indent="-0.5in">
        <style:tab-stops>
          <style:tab-stop style:type="left" style:position="-0.006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TableColumn95" style:family="table-column">
      <style:table-column-properties style:column-width="0.2951in" style:use-optimal-column-width="false"/>
    </style:style>
    <style:style style:name="TableColumn96" style:family="table-column">
      <style:table-column-properties style:column-width="0.5465in" style:use-optimal-column-width="false"/>
    </style:style>
    <style:style style:name="TableColumn97" style:family="table-column">
      <style:table-column-properties style:column-width="1.1034in" style:use-optimal-column-width="false"/>
    </style:style>
    <style:style style:name="TableColumn98" style:family="table-column">
      <style:table-column-properties style:column-width="0.9131in" style:use-optimal-column-width="false"/>
    </style:style>
    <style:style style:name="TableColumn99" style:family="table-column">
      <style:table-column-properties style:column-width="0.9777in" style:use-optimal-column-width="false"/>
    </style:style>
    <style:style style:name="TableColumn100" style:family="table-column">
      <style:table-column-properties style:column-width="0.7444in" style:use-optimal-column-width="false"/>
    </style:style>
    <style:style style:name="TableColumn101" style:family="table-column">
      <style:table-column-properties style:column-width="0.9in" style:use-optimal-column-width="false"/>
    </style:style>
    <style:style style:name="TableColumn102" style:family="table-column">
      <style:table-column-properties style:column-width="0.3166in" style:use-optimal-column-width="false"/>
    </style:style>
    <style:style style:name="TableColumn103" style:family="table-column">
      <style:table-column-properties style:column-width="0.893in" style:use-optimal-column-width="false"/>
    </style:style>
    <style:style style:name="Table94" style:family="table">
      <style:table-properties style:width="6.6902in" fo:margin-left="0in" table:align="center"/>
    </style:style>
    <style:style style:name="TableRow104" style:family="table-row">
      <style:table-row-properties style:min-row-height="2.0687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1.0833in"/>
        </style:tab-stops>
      </style:paragraph-properties>
    </style:style>
    <style:style style:name="T107" style:parent-style-name="DefaultParagraphFont" style:family="text">
      <style:text-properties fo:color="#000000" style:font-size-complex="12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1.0833in"/>
        </style:tab-stops>
      </style:paragraph-properties>
    </style:style>
    <style:style style:name="T110" style:parent-style-name="DefaultParagraphFont" style:family="text">
      <style:text-properties fo:color="#000000"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1.0833in"/>
        </style:tab-stops>
      </style:paragraph-properties>
    </style:style>
    <style:style style:name="T113" style:parent-style-name="DefaultParagraphFont" style:family="text">
      <style:text-properties fo:color="#000000" style:font-size-complex="12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left" style:position="1.0833in"/>
        </style:tab-stops>
      </style:paragraph-properties>
    </style:style>
    <style:style style:name="T116" style:parent-style-name="DefaultParagraphFont" style:family="text">
      <style:text-properties fo:color="#000000"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1.0833in"/>
        </style:tab-stops>
      </style:paragraph-properties>
    </style:style>
    <style:style style:name="T119" style:parent-style-name="DefaultParagraphFont" style:family="text">
      <style:text-properties fo:color="#000000" style:font-size-complex="12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1.0833in"/>
        </style:tab-stops>
      </style:paragraph-properties>
      <style:text-properties style:font-size-complex="12pt"/>
    </style:style>
    <style:style style:name="P128" style:parent-style-name="Normal" style:family="paragraph">
      <style:paragraph-properties fo:text-align="justify" fo:line-height="115%">
        <style:tab-stops>
          <style:tab-stop style:type="left" style:position="1.0833in"/>
        </style:tab-stops>
      </style:paragraph-properties>
    </style:style>
    <style:style style:name="P129"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136" style:parent-style-name="Normal" style:family="paragraph">
      <style:paragraph-properties fo:text-align="justify" fo:line-height="150%">
        <style:tab-stops>
          <style:tab-stop style:type="left" style:position="0.1972in"/>
          <style:tab-stop style:type="left" style:position="5.3159in"/>
        </style:tab-stops>
      </style:paragraph-properties>
    </style:style>
    <style:style style:name="P137" style:parent-style-name="Normal" style:family="paragraph">
      <style:paragraph-properties fo:line-height="150%">
        <style:tab-stops>
          <style:tab-stop style:type="right" style:position="6.693in"/>
        </style:tab-stops>
      </style:paragraph-properties>
    </style:style>
    <style:style style:name="T13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ŠVIETIMO, MOKSLO IR SPORTO MINISTRAS</text:p>
      <text:p text:style-name="P10"/>
      <text:p text:style-name="P11">ĮSAKYMAS</text:p>
      <text:p text:style-name="P12"><text:span text:style-name="T13">DĖL ŠVIETIMO, MOKSLO IR SPORTO MINISTRO 2022 M. BALANDŽIO 28 D. ĮSAKYMO NR. V-660 „</text:span><text:span text:style-name="T14">DĖL 2022 METŲ SPORTO RĖMIMO FONDO LĖŠŲ PASKIRSTYMO 2022–2025 METAIS ĮGYVENDINAMIEMS SPORTO PROJEKTAMS, SUSIJUSIEMS SU ESAMŲ SPORTO PASKIRTIES PASTATŲ ARBA SPORTO PASKIRTIES INŽINERINIŲ STATINIŲ PLĖTRA, PRIEŽIŪRA IR REMONTU</text:span><text:span text:style-name="T15">“ PAKEITIMO</text:span></text:p>
      <text:p text:style-name="P16"/>
      <text:p text:style-name="P17">2024 m. rugsėjo 13 d.<text:s/><text:span text:style-name="T18">Nr.<text:s/></text:span><text:span text:style-name="T19">V-1019</text:span></text:p>
      <text:p text:style-name="P20">Vilnius</text:p>
      <text:p text:style-name="P21"/>
      <text:p text:style-name="P22"/>
      <text:p text:style-name="P23"><text:span text:style-name="T24">A</text:span><text:span text:style-name="T25">tsižvelgdama į Nacionalinės sporto agentūros prie Lietuvos Respublikos švietimo, mokslo ir sporto ministerijos<text:s/></text:span><text:span text:style-name="T26">2024 m. rugpjūčio 29 d. raštą Nr. SR-2024/310 „</text:span><text:span text:style-name="T27">Dėl<text:s/></text:span><text:span text:style-name="T28">Sporto rėmimo fondo lėšomis finansuojamų projektų</text:span><text:span text:style-name="T29">“</text:span><text:span text:style-name="T30">,</text:span><text:span text:style-name="T31"><text:s/></text:span><text:span text:style-name="T32">kuriuo informuota apie 2024 m. gegužės 21 d. pasirašytą abiejų šalių susitarimą dėl sporto projekto Nr. </text:span>SP2022-1-19<text:span text:style-name="T33"><text:s/></text:span><text:span text:style-name="T34">sutarties nutraukimo:</text:span></text:p>
      <text:p text:style-name="P35"><text:span text:style-name="T36">1</text:span><text:span text:style-name="T37">. P a k e i č i u Lietuvos Respublikos švietimo, mokslo ir sporto ministro 2022 m. balandžio 28 d. įsakymą Nr. V-660 „</text:span><text:span text:style-name="T38">Dėl 2022 metų Sporto rėmimo fondo lėšų paskirstymo 2022–2025 metais įgyvendinamiems sporto projektams, susijusiems su esamų sporto paskirties pastatų arba sporto paskirties inžinerinių statinių plėtra, priežiūra ir remontu</text:span><text:span text:style-name="T39">“:</text:span></text:p>
      <text:p text:style-name="P40"><text:span text:style-name="T41">1.1</text:span><text:span text:style-name="T42">. Pakeičiu 1 priedą:</text:span></text:p>
      <text:p text:style-name="P43"><text:span text:style-name="T44">1.1.1</text:span><text:span text:style-name="T45">. Pripažįstu netekusiu galios 3 punktą;</text:span></text:p>
      <text:p text:style-name="P46"><text:span text:style-name="T47">1.1.2</text:span><text:span text:style-name="T48">.<text:s/></text:span><text:span text:style-name="T49">Pakeičiu priešpaskutinę pastraipą ir ją išdėstau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soft-page-break/>
            <text:p text:style-name="P56"><text:span text:style-name="T57">„</text:span><text:span text:style-name="T58">Viso neįgaliųjų sporto plėtros išlaidoms skirta:</text:span></text:p>
          </table:table-cell>
          <table:table-cell table:style-name="TableCell59">
            <text:p text:style-name="P60"><text:span text:style-name="T61">155 977,76 Eur</text:span><text:span text:style-name="T62">“</text:span></text:p>
          </table:table-cell>
          <table:table-cell table:style-name="TableCell63">
            <text:p text:style-name="P64"/>
          </table:table-cell>
        </table:table-row>
      </table:table>
      <text:p text:style-name="P65"/>
      <text:p text:style-name="P66"><text:span text:style-name="T67">1.1.3</text:span><text:span text:style-name="T68">. Pakeičiu paskutinę pastraipą ir ją išdėstau taip:</text:spa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text:span><text:span text:style-name="T77">Iš viso:</text:span></text:p>
          </table:table-cell>
          <table:table-cell table:style-name="TableCell78">
            <text:p text:style-name="P79"><text:span text:style-name="T80">2 581 884,00 Eur</text:span><text:span text:style-name="T81">“</text:span></text:p>
          </table:table-cell>
          <table:table-cell table:style-name="TableCell82">
            <text:p text:style-name="P83"/>
          </table:table-cell>
        </table:table-row>
      </table:table>
      <text:p text:style-name="P84"/>
      <text:p text:style-name="P85"><text:span text:style-name="T86">1.2</text:span><text:span text:style-name="T87">.</text:span><text:span text:style-name="T88"><text:tab/>Pakeičiu 2 priedą:</text:span></text:p>
      <text:p text:style-name="P89"><text:span text:style-name="T90">1.2.1</text:span><text:span text:style-name="T91">.</text:span><text:span text:style-name="T92"><text:tab/>Papildau nauju 4 punktu:</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4</text:span></text:p>
          </table:table-cell>
          <table:table-cell table:style-name="TableCell108">
            <text:p text:style-name="P109"><text:span text:style-name="T110">SP2022-1-19</text:span></text:p>
          </table:table-cell>
          <table:table-cell table:style-name="TableCell111">
            <text:p text:style-name="P112"><text:span text:style-name="T113">Esamų sporto paskirties pastatų arba sporto paskirties inžinerinių statinių plėtra, priežiūra ir remontas</text:span></text:p>
          </table:table-cell>
          <table:table-cell table:style-name="TableCell114">
            <text:p text:style-name="P115"><text:span text:style-name="T116">Panevėžio miesto savivaldybės administracija</text:span></text:p>
          </table:table-cell>
          <table:table-cell table:style-name="TableCell117">
            <text:p text:style-name="P118"><text:span text:style-name="T119">Aukštaitijos sporto komplekso didžiosios salės atnaujinimas</text:span></text:p>
          </table:table-cell>
          <table:table-cell table:style-name="TableCell120">
            <text:p text:style-name="P121">Taip, iš dalies</text:p>
          </table:table-cell>
          <table:table-cell table:style-name="TableCell122">
            <text:p text:style-name="P123">450 000,00</text:p>
          </table:table-cell>
          <table:table-cell table:style-name="TableCell124">
            <text:p text:style-name="P125">87</text:p>
          </table:table-cell>
          <table:table-cell table:style-name="TableCell126">
            <text:p text:style-name="P127">Sutartis nutraukta 2024 m. gegužės 21 d. abiejų šalių susitarimu.“</text:p>
          </table:table-cell>
        </table:table-row>
      </table:table>
      <text:p text:style-name="P128"/>
      <text:p text:style-name="P129"><text:span text:style-name="T130">1.2.2</text:span><text:span text:style-name="T131">. Buvusius 4–31 punktus laikau atitinkamai 5–32 punktais.</text:span></text:p>
      <text:p text:style-name="P132"><text:span text:style-name="T133">2</text:span><text:span text:style-name="T134">. I n f o r m u o j u, kad vadovaujantis Lietuvos Respublikos viešojo administravimo įstatymo 14 straipsniu, šis įsakymas per vieną mėnesį nuo jo gavimo dienos gali būti skundžiamas Lietuvos Respublikos švietimo, mokslo ir sporto ministerijai (A. Volano g. 2, Vilnius) arba Lietuvos administracinių ginčų komisijai (Vilniaus g. 27, Vilnius), vadovaujantis Lietuvos Respublikos ikiteisminio administracinių ginčų nagrinėjimo tvarkos įstatymu, ar Lietuvos Respublikos administracinių bylų teisenos įstatymo nustatyta tvarka Regionų administraciniam teismui bet kuriuose teismo rūmuose (Vilniaus rūmai, Žygimantų g. 2, Vilnius; Kauno rūmai, A. Mickevičiaus g. 8A, Kaunas; Klaipėdos rūmai, Galinio Pylimo g. 9, Klaipėda; Šiaulių rūmai, Dvaro g. 80, Šiauliai; Panevėžio rūmai, Respublikos g. 62, Panevėžys), ar per Lietuvos teismų elektroninių paslaugų portalą https://e.teismas.lt.).</text:span></text:p>
      <text:p text:style-name="P135"/>
      <text:p text:style-name="P136"/>
      <text:p text:style-name="P137"><text:span text:style-name="T138">Švietimo, mokslo ir sporto ministrė</text:span><text:tab/>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364e661-6bc3-4d52-9d60-874c4be800d0</dc:title>
    <meta:initial-creator>Šimkūnaitė Ilona</meta:initial-creator>
    <dc:creator>adlibuser</dc:creator>
    <meta:creation-date>2024-09-16T05:28:00Z</meta:creation-date>
    <dc:date>2024-09-16T05:28: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5" meta:word-count="411" meta:character-count="2819" meta:row-count="66" meta:non-whitespace-character-count="2443"/>
  </office:meta>
</office:document-meta>
</file>