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margin-left="-0.0236in">
        <style:tab-stops>
          <style:tab-stop style:type="left" style:position="1.9312in"/>
          <style:tab-stop style:type="center" style:position="2.1291in"/>
          <style:tab-stop style:type="right" style:position="4.5875in"/>
          <style:tab-stop style:type="left" style:position="4.7854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left="-0.0236in" fo:text-indent="-0.2041in">
        <style:tab-stops/>
      </style:paragraph-properties>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paragraph-properties>
      <style:text-properties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1222in"/>
      <style:text-properties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8"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9" style:parent-style-name="Normal" style:family="paragraph">
      <style:paragraph-properties fo:text-align="justify" fo:text-indent="0.5in" fo:background-color="#FFFFFF">
        <style:tab-stops>
          <style:tab-stop style:type="left" style:position="0.6131in"/>
          <style:tab-stop style:type="left" style:leader-style="dotted" style:leader-text="." style:position="3.0368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text-indent="0.63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043in"/>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text:span text:style-name="T10">DĖL ŠVENČIONIŲ RAJONO SAVIVALDYBĖS BIUDŽETO LĖŠŲ, GAUTŲ UŽ PARDUOTUS VALSTYBINĖS ŽEMĖS SKLYPUS, NAUDOJIMO IR APSKAITOS TVARKOS APRAŠO PATVIRTINIMO</text:span></text:p>
      <text:p text:style-name="P11"/>
      <text:p text:style-name="P12"/>
      <text:p text:style-name="P13">2017 m. rugpjūčio 31 d. Nr. T-170</text:p>
      <text:p text:style-name="P14"/>
      <text:p text:style-name="P15">Švenčionys</text:p>
      <text:p text:style-name="P16"/>
      <text:p text:style-name="P17"/>
      <text:p text:style-name="P18"/>
      <text:p text:style-name="P19"/>
      <text:p text:style-name="P20"><text:span text:style-name="T21">Vadovaudamasi Lietuvos Respublikos vietos savivaldos 16 straipsnio 4 dalimi, Lietuvos Respublikos Vyriausybės 1999 m. kovo 9 d. nutarimo Nr. 260 „Dėl naudojamų kitos paskirties valstybės žemės sklypų pardavimo ir nuomos“ 2.10 papunkčiu, Lietuvos Respublikos Vyriausybės 2005 m. rugsėjo 16 d. nutarimo Nr.1023 „Dėl valstybinės žemės sklypų, priskirtų privatizavimo objektams, pardavimo ir nuomos“ 2.5.3. papunkčiu ir <text:s/>Lietuvos Respublikos Vyriausybės 1999 m. birželio 2 d. nutarimo Nr. 692 „Dėl naujų kitos paskirties valstybinės žemės sklypų pardavimo ir nuomos“ 2.12 papunkčiu, Švenčionių rajono savivaldybės taryba <text:s/>n u s p r e n d ž i a:</text:span></text:p>
      <text:p text:style-name="P22"><text:span text:style-name="T23">1</text:span><text:span text:style-name="T24">. Patvirtinti Švenčionių rajono savivaldybės biudžeto lėšų, gautų už parduotus valstybinės žemės sklypus, naudojimo ir apskaitos tvarkos aprašą (pridedama).</text:span></text:p>
      <text:p text:style-name="P25"><text:span text:style-name="T26">2</text:span><text:span text:style-name="T27">. Pripažinti netekusiu galios Švenčionių rajono savivaldybės tarybos 2013 m. gruodžio 19 d. sprendimą Nr. T-195 „Dėl Švenčionių rajono savivaldybės biudžeto lėšų, gautų už parduotus valstybinės žemės sklypus, naudojimo ir apskaitos tvarkos aprašo“ patvirtinimo.</text:span></text:p>
      <text:p text:style-name="P28"><text:span text:style-name="T29">3</text:span><text:span text:style-name="T30">. Šis sprendimas skelbiamas Teisės aktų registre.</text:span><text:span text:style-name="T31"><text:tab/></text:span></text:p>
      <text:p text:style-name="P32"/>
      <text:p text:style-name="P33"/>
      <text:p text:style-name="P34"><text:span text:style-name="T35">SAVIVALDYBĖS MERAS</text:span><text:span text:style-name="T36"><text:tab/></text:span><text:span text:style-name="T37"><text:tab/></text:span><text:span text:style-name="T38"><text:tab/><text:s text:c="12"/>RIMANTAS KLIPČIUS</text:span></text:p>
      <text:p text:style-name="P39"/>
      <text:p text:style-name="P40">PATVIRTINTA</text:p>
      <text:p text:style-name="P41">Švenčionių rajono savivaldybės tarybos</text:p>
      <text:p text:style-name="P42">2017 m. rugpjūčio 31 d. sprendimu Nr. T-170</text:p>
      <text:p text:style-name="P43"/>
      <text:p text:style-name="P44"/>
      <text:p text:style-name="P45"><text:span text:style-name="T46">ŠVENČIONIŲ RAJONO SAVIVALDYBĖS BIUDŽETO LĖŠŲ,<text:s/></text:span></text:p>
      <text:p text:style-name="P47">GAUTŲ UŽ PARDUOTUS VALSTYBINĖS ŽEMĖS SKLYPUS,<text:s/></text:p>
      <text:p text:style-name="P48"><text:span text:style-name="T49">NAUDOJIMO IR APSKAITOS TVARKOS APRAŠAS</text:span></text:p>
      <text:p text:style-name="P50"/>
      <text:p text:style-name="P51"><text:span text:style-name="T52">I. SKYRIUS</text:span></text:p>
      <text:p text:style-name="P53"><text:span text:style-name="T54">BENDROSIOS NUOSTATOS</text:span></text:p>
      <text:p text:style-name="P55"/>
      <text:p text:style-name="P56"><text:span text:style-name="T57">1</text:span><text:span text:style-name="T58">.<text:s/></text:span><text:span text:style-name="T59">Švenčionių rajono savivaldybės biudžeto lėšų, gautų už parduotus valstybinės žemės sklypus, naudojimo ir apskaitos tvarkos aprašas (toliau - Tvarkos aprašas) nustato lėšų, gautų už parduotus valstybinės žemės sklypus, <text:s/>naudojimo ir apskaitos tvarką.</text:span></text:p>
      <text:p text:style-name="P60"><text:span text:style-name="T61">2</text:span><text:span text:style-name="T62">. Šiame Tvarkos apraše vartojamos sąvokos atitinka jų apibrėžimus kituose norminiuose teisės aktuose.<text:s/></text:span></text:p>
      <text:p text:style-name="P63"><text:span text:style-name="T64">II. SKYRIUS</text:span></text:p>
      <text:p text:style-name="P65"><text:span text:style-name="T66">LĖŠOS UŽ PARDUOTUS VALSTYBINĖS ŽEMĖS SKLYPUS<text:s/></text:span></text:p>
      <text:p text:style-name="P67"/>
      <text:p text:style-name="P68"><text:span text:style-name="T69">3</text:span><text:span text:style-name="T70">. Lėšos už parduotus valstybinės žemės sklypus yra:</text:span></text:p>
      <text:p text:style-name="P71"><text:span text:style-name="T72">3.1</text:span><text:span text:style-name="T73">. pajamos, gautos už savivaldybės teritorijoje miesto gyvenamosiose vietovėse parduotus naudojamus kitos paskirties valstybinės žemės sklypus;</text:span></text:p>
      <text:p text:style-name="P74"><text:span text:style-name="T75">3.2</text:span><text:span text:style-name="T76">. pajamos, gautos už savivaldybės teritorijoje parduotus naujus valstybinės žemės sklypus;</text:span></text:p>
      <text:p text:style-name="P77"><text:span text:style-name="T78">3.3</text:span><text:span text:style-name="T79">. pajamos, gautos už savivaldybės teritorijoje parduotus privatizavimo objektams priskirtus valstybinės žemės sklypus.</text:span></text:p>
      <text:p text:style-name="P80"/>
      <text:p text:style-name="P81"><text:span text:style-name="T82">III. SKYRIUS</text:span></text:p>
      <text:p text:style-name="P83"><text:span text:style-name="T84">LĖŠŲ UŽ PARDUOTUS VALSTYBINĖS ŽEMĖS SKLYPUS<text:s/></text:span></text:p>
      <text:p text:style-name="P85"><text:span text:style-name="T86">NAUDOJIMAS</text:span></text:p>
      <text:p text:style-name="P87"/>
      <text:p text:style-name="P88"><text:span text:style-name="T89">4</text:span><text:span text:style-name="T90">. Lėšos,<text:s/></text:span><text:span text:style-name="T91">gautos už parduotus valstybinės žemės sklypus,</text:span><text:span text:style-name="T92"><text:s/>naudojamos šioms priemonėms:</text:span></text:p>
      <text:p text:style-name="P93"><text:span text:style-name="T94">4.1</text:span><text:span text:style-name="T95">.<text:s/></text:span><text:span text:style-name="T96">grąžinamų natūra žemės sklypų planams, perduodamų (suteikiamų) nuosavybėn neatlygintinai, parduodamų ar išnuomojamų žemės sklypų detaliesiems planams, žemės valdos projektams, žemės sklypų planams su nustatytais žemės sklypų ribų posūkio taškais ir riboženklių koordinatėmis valstybinėje koordinačių sistemoje rengti, už išnuomojamų savivaldybės patikėjimo teise valdomų valstybinės žemės sklypų individualų vertinimą, valstybinės žemės sklypų įregistravimą Nekilnojamojo turto registre sumokėti;</text:span></text:p>
      <text:p text:style-name="P97"><text:span text:style-name="T98">4.2</text:span><text:span text:style-name="T99">. jeigu<text:s/></text:span><text:span text:style-name="T100">mokėti už šio Tvarkos aprašo 4.1. papunktyje nurodytus atitinkamus darbus ir paslaugas neprireikia,<text:s/></text:span><text:span text:style-name="T101"><text:s/></text:span><text:span text:style-name="T102">šios lėšos naudojamos inžinerinei infrastruktūrai plėtoti ir renovuoti.</text:span></text:p>
      <text:p text:style-name="P103"/>
      <text:p text:style-name="P104"><text:span text:style-name="T105">IV. SKYRIUS</text:span></text:p>
      <text:p text:style-name="P106"><text:span text:style-name="T107">LĖŠŲ IŠ VALSTYBINĖS ŽEMĖS SKLYPŲ PARDAVIMO<text:s/></text:span></text:p>
      <text:p text:style-name="P108"><text:span text:style-name="T109">PLANAVIMAS, APSKAITA IR KONTROLĖ</text:span></text:p>
      <text:p text:style-name="P110"/>
      <text:p text:style-name="P111"><text:span text:style-name="T112">5</text:span><text:span text:style-name="T113">. Lėšų poreikį šio Tvarkos aprašo 4.1 <text:s/>punktuose nurodytiems darbams ir paslaugoms nustato savivaldybės administracijos Teritorijų planavimo ir architektūros skyrius, atsižvelgiant į Nacionalinės žemės tarnybos teritorinio padalinio savivaldybei teikiamus duomenis apie numatomus grąžinti natūra, perduoti (suteikti) nuosavybėn neatlygintinai, parduoti ar išnuomoti žemės sklypus. Nustatytas lėšų poreikis teikiamas savivaldybės administracijos Buhalterinės apskaitos skyriui savivaldybės biudžeto projekto rengimo nustatyta tvarka ir terminais.</text:span></text:p>
      <text:p text:style-name="P114"><text:span text:style-name="T115">6</text:span><text:span text:style-name="T116">. Pajamos už parduotus valstybinės žemės sklypus ir asignavimai iš valstybinės žemės sklypų pardavimo savivaldybės tarybos sprendimu tvirtinami kartu su atitinkamų metų savivaldybės biudžetu.</text:span></text:p>
      <text:p text:style-name="P117"><text:span text:style-name="T118">7</text:span><text:span text:style-name="T119">. Patvirtinus savivaldybės biudžetą,<text:s/></text:span><text:span text:style-name="T120">savivaldybės administracijos<text:s/></text:span><text:span text:style-name="T121">asignavimai, skirti pirminės paskirties darbams ir paslaugoms bei inžinerinei infrastruktūrai plėtoti ir renovuoti, planuojami ir naudojami pagal atskirą programų sąmatą.</text:span></text:p>
      <text:p text:style-name="P122"><text:span text:style-name="T123">8</text:span><text:span text:style-name="T124">. <text:s/>Lėšų, gautų už parduotus valstybinės žemės sklypus, apskaitai atskirti nuo kitos savivaldybės lėšų apskaitos Finansų valdymo ir apskaitos sistemoje suteikiamas atskiras finansavimo lėšų šaltinio kodas.</text:span></text:p>
      <text:p text:style-name="P125"><text:span text:style-name="T126">9</text:span><text:span text:style-name="T127">. Lėšos, gautos už parduotus valstybinės žemės sklypus, kaupiamos ir apskaitomos atskiroje savivaldybės iždo sąskaitoje.<text:s/></text:span></text:p>
      <text:p text:style-name="P128"><text:span text:style-name="T129">10</text:span><text:span text:style-name="T130">. <text:s/>Lėšas už parduotus valstybinės žemės sklypus sudaro einamaisiais metais lėšos, gautos už parduotus valstybinės žemės sklypus, ir lėšų už parduotus valstybinės žemės sklypus likutis metų pradžioje.</text:span></text:p>
      <text:p text:style-name="P131"><text:span text:style-name="T132">11</text:span><text:span text:style-name="T133">. Jeigu lėšos už parduotus valstybinės žemės sklypus gaunamos kitoje savivaldybės iždo sąskaitoje, jos pervedamos į sąskaitą, skirtą lėšoms, gautoms už parduotus valstybinės žemės sklypus, kaupti.</text:span></text:p>
      <text:p text:style-name="P134"><text:span text:style-name="T135">12</text:span><text:span text:style-name="T136">. Einamaisiais metais nepanaudotų lėšų už parduotus valstybinės žemės sklypus likutį savivaldybės administracijos Buhalterinės apskaitos skyrius iki metų pabaigos grąžina į savivaldybės iždo sąskaitą, skirtą lėšoms, gautoms už parduotus valstybinės žemės sklypus, kaupti.</text:span></text:p>
      <text:p text:style-name="P137"><text:span text:style-name="T138">13</text:span><text:span text:style-name="T139">. Lėšų, gautų už parduotus valstybinės žemės sklypus, apskaitą tvarko savivaldybės administracijos Finansų skyrius. Asignavimų iš gautų valstybinės žemės sklypų pardavimo apskaitą tvarko savivaldybės administracijos Buhalterinės apskaitos skyrius.</text:span></text:p>
      <text:p text:style-name="P140"><text:span text:style-name="T141">14</text:span><text:span text:style-name="T142">. Savivaldybės administracijos Buhalterinės apskaitos skyrius rengia finansavimo paraiškas lėšoms gauti ir teikia jas savivaldybės administracijos Finansų skyriui.<text:s/></text:span></text:p>
      <text:p text:style-name="P143"><text:span text:style-name="T144">15</text:span><text:span text:style-name="T145">. Lėšų, gautų už parduotus valstybinės žemės sklypus, panaudojimo kontrolę vykdo kontrolės institucijos teisės aktų nustatyta tvarka.<text:s/></text:span></text:p>
      <text:p text:style-name="P146"/>
      <text:p text:style-name="P147"><text:span text:style-name="T148">V.<text:s/></text:span><text:span text:style-name="T149">SKYRIUS</text:span></text:p>
      <text:p text:style-name="P150"><text:span text:style-name="T151">BAIGIAMOSIOS NUOSTATOS</text:span></text:p>
      <text:p text:style-name="P152"/>
      <text:p text:style-name="P153"><text:span text:style-name="T154">16</text:span><text:span text:style-name="T155">. Savivaldybės administracijos Finansų skyrius atsako už teisingą lėšų, gautų už parduotus valstybinės žemės sklypus, apskaitos tvarkymą.</text:span></text:p>
      <text:p text:style-name="P156"><text:span text:style-name="T157">17</text:span><text:span text:style-name="T158">. Savivaldybės administracijos padaliniai, užsakantys ar vykdantys šio Tvarkos aprašo 4 punkte numatytas priemones, atsako už teisingą programų sąmatų sudarymą ir vykdymą, neviršijant patvirtintų asignavimų sumų bei už efektyvų skirtų asignavimų, atitinkančių šio Tvarkos aprašo 4 punkte nustatytas priemones, naudojimą.</text:span></text:p>
      <text:p text:style-name="P159"><text:span text:style-name="T160">18</text:span><text:span text:style-name="T161">. Šį<text:s/></text:span><text:span text:style-name="T162">Tvarkos aprašą tvirtina ir keičia savivaldybės taryba.</text:span></text:p>
      <text:p text:style-name="P163"><text:span text:style-name="T16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7-09-11T10:27:00Z</meta:creation-date>
    <dc:date>2017-09-11T10:27:00Z</dc:date>
    <meta:template xlink:href="Normal.dotm" xlink:type="simple"/>
    <meta:editing-cycles>2</meta:editing-cycles>
    <meta:editing-duration>PT0S</meta:editing-duration>
    <meta:document-statistic meta:page-count="3" meta:paragraph-count="57" meta:word-count="869" meta:character-count="6659" meta:row-count="224" meta:non-whitespace-character-count="5847"/>
  </office:meta>
</office:document-meta>
</file>