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widows="0" fo:orphans="0" fo:text-align="justify" fo:line-height="115%" fo:text-indent="0.4923in"/>
      <style:text-properties fo:hyphenate="false"/>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text-position="super 66.6%"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text-position="super 66.6%"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text-position="super 66.6%"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15%" fo:text-indent="0.4923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277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4923in">
        <style:tab-stops>
          <style:tab-stop style:type="left" style:position="0.689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fo:letter-spacing="0.0277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4923in">
        <style:tab-stops>
          <style:tab-stop style:type="left" style:position="0.689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letter-spacing="0.0277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style>
    <style:style style:name="P63" style:parent-style-name="Normal" style:family="paragraph">
      <style:paragraph-properties>
        <style:tab-stops>
          <style:tab-stop style:type="left" style:position="5.2173in"/>
        </style:tab-stops>
      </style:paragraph-properties>
    </style:style>
    <style:style style:name="P64"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65"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66" style:parent-style-name="Normal" style:family="paragraph">
      <style:paragraph-properties>
        <style:tab-stops>
          <style:tab-stop style:type="left" style:position="5.217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right="-0.0569in" fo:text-indent="0.0083in"/>
    </style:style>
    <style:style style:name="P70" style:parent-style-name="Normal" style:master-page-name="MPF1" style:family="paragraph">
      <style:paragraph-properties fo:break-before="page" fo:text-indent="3.5437in" style:page-number="1"/>
      <style:text-properties style:font-size-complex="12pt"/>
    </style:style>
    <style:style style:name="P76" style:parent-style-name="Normal" style:family="paragraph">
      <style:paragraph-properties fo:text-indent="3.5437in"/>
      <style:text-properties style:font-size-complex="12pt"/>
    </style:style>
    <style:style style:name="P77" style:parent-style-name="Normal" style:family="paragraph">
      <style:paragraph-properties fo:text-indent="3.5437in"/>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fo:font-size="13.5pt" style:font-size-asian="13.5pt" style:font-size-complex="13.5pt"/>
    </style:style>
    <style:style style:name="P82" style:parent-style-name="Normal" style:family="paragraph">
      <style:paragraph-properties fo:text-indent="3.54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indent="3.54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3.5437in"/>
      <style:text-properties fo:color="#000000" style:font-size-complex="12pt" style:language-asian="lt" style:country-asian="LT"/>
    </style:style>
    <style:style style:name="P89" style:parent-style-name="Normal" style:family="paragraph">
      <style:paragraph-properties fo:margin-left="3.2486in" fo:text-indent="0.0083in">
        <style:tab-stops/>
      </style:paragraph-properties>
      <style:text-properties style:language-asian="lt" style:country-asian="LT"/>
    </style:style>
    <style:style style:name="P90" style:parent-style-name="Normal" style:family="paragraph">
      <style:paragraph-properties fo:text-align="center" fo:margin-right="0.0986in">
        <style:tab-stops>
          <style:tab-stop style:type="left" style:position="0.8861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align="center" fo:margin-right="0.0986in">
        <style:tab-stops>
          <style:tab-stop style:type="left" style:position="0.8861in"/>
        </style:tab-stops>
      </style:paragraph-properties>
      <style:text-properties fo:font-weight="bold" style:font-weight-asian="bold" style:font-weight-complex="bold" fo:text-transform="uppercase" fo:color="#000000" style:font-size-complex="12pt"/>
    </style:style>
    <style:style style:name="P96" style:parent-style-name="Normal" style:family="paragraph">
      <style:paragraph-properties fo:text-align="center">
        <style:tab-stops>
          <style:tab-stop style:type="left" style:position="0.7875in"/>
        </style:tab-stops>
      </style:paragraph-properties>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center">
        <style:tab-stops>
          <style:tab-stop style:type="left" style:position="0.7875in"/>
        </style:tab-stops>
      </style:paragraph-properties>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center" fo:margin-right="0.0986in">
        <style:tab-stops>
          <style:tab-stop style:type="left" style:position="0.8861in"/>
        </style:tab-stops>
      </style:paragraph-properties>
      <style:text-properties fo:font-weight="bold" style:font-weight-asian="bold" style:font-weight-complex="bold" fo:text-transform="uppercase" fo:color="#000000" style:font-size-complex="12pt"/>
    </style:style>
    <style:style style:name="P102" style:parent-style-name="Normal" style:family="paragraph">
      <style:paragraph-properties fo:text-align="justify" fo:margin-right="-0.0006in" fo:text-indent="0.4923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006in" fo:text-indent="0.4923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margin-left="0.5909in" fo:margin-right="0.0986in" fo:background-color="#FFFFFF">
        <style:tab-stops>
          <style:tab-stop style:type="left" style:position="-0.5909in"/>
          <style:tab-stop style:type="left" style:position="0.0986in"/>
          <style:tab-stop style:type="left" style:position="0.2951in"/>
          <style:tab-stop style:type="left" style:position="0.3937in"/>
          <style:tab-stop style:type="left" style:position="0.7875in"/>
          <style:tab-stop style:type="left" style:position="5.9062in"/>
        </style:tab-stops>
      </style:paragraph-properties>
    </style:style>
    <style:style style:name="P120" style:parent-style-name="Normal" style:family="paragraph">
      <style:paragraph-properties fo:text-align="center">
        <style:tab-stops>
          <style:tab-stop style:type="left" style:position="0.7875in"/>
        </style:tab-stops>
      </style:paragraph-properties>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text-align="center">
        <style:tab-stops>
          <style:tab-stop style:type="left" style:position="0.7875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126" style:parent-style-name="Normal" style:family="paragraph">
      <style:paragraph-properties fo:text-align="justify" fo:margin-right="-0.0006in" fo:text-indent="0.4923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margin-right="-0.0006in" fo:text-indent="0.4923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margin-right="-0.0006in" fo:text-indent="0.4923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margin-right="-0.0006in" fo:text-indent="0.4923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margin-right="-0.0006in" fo:text-indent="0.4923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margin-right="-0.0006in" fo:text-indent="0.4923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margin-right="-0.0006in"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006in" fo:text-indent="0.4923in"/>
    </style:style>
    <style:style style:name="P154" style:parent-style-name="Normal" style:family="paragraph">
      <style:paragraph-properties fo:text-align="justify" fo:margin-right="-0.0006in" fo:text-indent="0.4923in"/>
    </style:style>
    <style:style style:name="P155" style:parent-style-name="Normal" style:family="paragraph">
      <style:paragraph-properties fo:text-align="justify" fo:margin-right="-0.0006in" fo:text-indent="0.4923in">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006in" fo:text-indent="0.4923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center" fo:margin-right="0.0986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71" style:parent-style-name="DefaultParagraphFont" style:family="text">
      <style:text-properties style:font-name-asian="Calibri" fo:font-weight="bold" style:font-weight-asian="bold" fo:color="#000000" style:font-size-complex="12pt"/>
    </style:style>
    <style:style style:name="P172" style:parent-style-name="Normal" style:family="paragraph">
      <style:paragraph-properties fo:text-align="center" fo:margin-right="0.0986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text-properties style:font-name-asian="Calibri" fo:font-weight="bold" style:font-weight-asian="bold" fo:color="#000000" style:font-size-complex="12pt"/>
    </style:style>
    <style:style style:name="P173" style:parent-style-name="Normal" style:family="paragraph">
      <style:paragraph-properties fo:text-align="center" fo:margin-right="0.0986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font-weight="bold" style:font-weight-asian="bold" fo:color="#000000" style:font-size-complex="12pt"/>
    </style:style>
    <style:style style:name="P176" style:parent-style-name="Normal" style:family="paragraph">
      <style:paragraph-properties fo:text-align="center" fo:margin-right="0.0986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77" style:parent-style-name="DefaultParagraphFont" style:family="text">
      <style:text-properties style:font-name-asian="Calibri" fo:font-weight="bold" style:font-weight-asian="bold" fo:color="#000000" style:font-size-complex="12pt"/>
    </style:style>
    <style:style style:name="P178" style:parent-style-name="Normal" style:family="paragraph">
      <style:paragraph-properties fo:text-align="center" fo:margin-left="1.1819in" fo:margin-right="0.0986in" fo:background-color="#FFFFFF">
        <style:tab-stops>
          <style:tab-stop style:type="left" style:position="-1.1819in"/>
          <style:tab-stop style:type="left" style:position="-0.4923in"/>
          <style:tab-stop style:type="left" style:position="-0.2958in"/>
          <style:tab-stop style:type="left" style:position="-0.1972in"/>
          <style:tab-stop style:type="left" style:position="0.1965in"/>
          <style:tab-stop style:type="left" style:position="5.3152in"/>
        </style:tab-stops>
      </style:paragraph-properties>
      <style:text-properties style:font-size-complex="12pt"/>
    </style:style>
    <style:style style:name="P179" style:parent-style-name="Normal" style:family="paragraph">
      <style:paragraph-properties fo:text-align="justify" fo:margin-right="-0.0006in" fo:text-indent="0.4923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weight-complex="bold"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margin-right="-0.0006in" fo:text-indent="0.4923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margin-right="-0.0006in" fo:text-indent="0.4923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margin-right="-0.0006in" fo:text-indent="0.4923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margin-right="-0.0006in" fo:text-indent="0.4923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margin-right="-0.0006in" fo:text-indent="0.4923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margin-right="-0.0006in" fo:text-indent="0.4923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margin-right="-0.0006in" fo:text-indent="0.4923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margin-right="-0.0006in" fo:text-indent="0.4923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margin-right="-0.0006in" fo:text-indent="0.4923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margin-right="-0.0006in" fo:text-indent="0.4923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margin-right="-0.0006in" fo:text-indent="0.4923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margin-right="-0.0006in" fo:text-indent="0.4923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margin-right="-0.0006in" fo:text-indent="0.4923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margin-right="0.0986in" fo:text-indent="0.4923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P237" style:parent-style-name="Normal" style:family="paragraph">
      <style:paragraph-properties fo:text-align="center" fo:margin-right="0.0986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38" style:parent-style-name="DefaultParagraphFont" style:family="text">
      <style:text-properties style:font-name-asian="Calibri" fo:font-weight="bold" style:font-weight-asian="bold" fo:color="#000000" style:font-size-complex="12pt"/>
    </style:style>
    <style:style style:name="T239" style:parent-style-name="DefaultParagraphFont" style:family="text">
      <style:text-properties style:font-name-asian="Calibri" fo:font-weight="bold" style:font-weight-asian="bold" fo:color="#000000" style:font-size-complex="12pt"/>
    </style:style>
    <style:style style:name="P240" style:parent-style-name="Normal" style:family="paragraph">
      <style:paragraph-properties fo:text-align="center" fo:margin-right="0.0986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41" style:parent-style-name="DefaultParagraphFont" style:family="text">
      <style:text-properties style:font-name-asian="Calibri" fo:font-weight="bold" style:font-weight-asian="bold" fo:color="#000000" style:font-size-complex="12pt"/>
    </style:style>
    <style:style style:name="P242" style:parent-style-name="Normal" style:family="paragraph">
      <style:paragraph-properties fo:text-align="center" fo:margin-right="0.0986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text-properties style:font-name-asian="Calibri" fo:color="#000000" style:font-size-complex="12pt"/>
    </style:style>
    <style:style style:name="P243" style:parent-style-name="Normal" style:family="paragraph">
      <style:paragraph-properties fo:text-align="justify" fo:margin-right="-0.0006in" fo:text-indent="0.4923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margin-right="-0.0006in" fo:text-indent="0.4923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weight-complex="bold"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margin-right="-0.0006in" fo:text-indent="0.4923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margin-right="-0.0006in" fo:text-indent="0.4923in"/>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right="-0.0006in" fo:text-indent="0.4923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margin-right="-0.0006in" fo:text-indent="0.4923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margin-right="-0.0006in" fo:text-indent="0.4923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center" fo:margin-right="0.0986in">
        <style:tab-stops>
          <style:tab-stop style:type="left" style:position="0in"/>
          <style:tab-stop style:type="left" style:position="0.8861in"/>
          <style:tab-stop style:type="left" style:position="0.9847in"/>
          <style:tab-stop style:type="lef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9">LIETUVOS RESPUBLIKOS FINANSŲ MINISTRAS</text:p>
      <text:p text:style-name="P10"/>
      <text:p text:style-name="P11">ĮSAKYMAS</text:p>
      <text:p text:style-name="P12">DĖL FINANSŲ MINISTRO 2022 M. KOVO 16 D. ĮSAKYMO NR. 1K-93 „DĖL JURIDINIŲ ASMENŲ REGISTRE VIEŠAI SKELBIAMŲ FINANSINIŲ ATASKAITŲ KOKYBĖS STEBĖSENOS“ PAKEITIMO</text:p>
      <text:p text:style-name="P13"/>
      <text:p text:style-name="P14"><text:span text:style-name="T15">2024 m. liepos 31 d. Nr.<text:s/></text:span><text:span text:style-name="T16">1K-263</text:span></text:p>
      <text:p text:style-name="P17">Vilnius</text:p>
      <text:p text:style-name="P18"/>
      <text:p text:style-name="P19"/>
      <text:p text:style-name="P20"><text:span text:style-name="T21">1</text:span><text:span text:style-name="T22">.<text:s/></text:span><text:span text:style-name="T23">P a k e i č i u Lietuvos<text:s/></text:span><text:span text:style-name="T24">Respublikos finansų ministro 2022 m. kovo 16 d. įsakymą Nr. 1K-93 „Dėl Juridinių asmenų registre viešai skelbiamų finansinių ataskaitų kokybės stebėsenos“ ir jį išdėstau nauja redakcija:</text:span></text:p>
      <text:p text:style-name="P25"><text:span text:style-name="T26">„</text:span><text:span text:style-name="T27">LIETUVOS RESPUBLIKOS FINANSŲ MINISTRAS</text:span></text:p>
      <text:p text:style-name="P28"/>
      <text:p text:style-name="P29">ĮSAKYMAS</text:p>
      <text:p text:style-name="P30">DĖL JURIDINIŲ ASMENŲ REGISTRO TVARKYTOJUI PATEIKTŲ FINANSINIŲ ATASKAITŲ, KONSOLIDUOTŲJŲ FINANSINIŲ ATASKAITŲ, VEIKLOS ATASKAITŲ, VADOVYBĖS ATASKAITŲ IR KONSOLIDUOTŲJŲ VADOVYBĖS ATASKAITŲ KOKYBĖS STEBĖSENOS</text:p>
      <text:p text:style-name="P31"/>
      <text:p text:style-name="P32"><text:span text:style-name="T33">Vadovaudamasi Lietuvos Respublikos įmonių ir įmonių grupių atskaitomybės įstatymo 35 straipsnio 1 dalimi, Lietuvos Respublikos viešųjų įstaigų įstatymo 23</text:span><text:span text:style-name="T34">1</text:span><text:span text:style-name="T35"><text:s/>straipsnio 2 dalimi, Lietuvos Respublikos labdaros ir paramos fondų įstatymo 12</text:span><text:span text:style-name="T36">1</text:span><text:span text:style-name="T37"><text:s/>straipsnio 2 dalimi ir Lietuvos Respublikos asociacijų įstatymo 10</text:span><text:span text:style-name="T38">2</text:span><text:span text:style-name="T39"><text:s/>straipsnio 2 dalimi:</text:span></text:p>
      <text:p text:style-name="P40"><text:span text:style-name="T41">1</text:span><text:span text:style-name="T42">.</text:span><text:span text:style-name="T43"><text:s/></text:span><text:span text:style-name="T44">Tvirtinu</text:span><text:span text:style-name="T45"><text:s/>Juridinių asmenų registro tvarkytojui pateiktų finansinių ataskaitų, konsoliduotųjų finansinių ataskaitų, veiklos ataskaitų, vadovybės ataskaitų ir konsoliduotųjų vadovybės ataskaitų kokybės stebėsenos tvarkos aprašą (pridedama).</text:span></text:p>
      <text:p text:style-name="P46"><text:span text:style-name="T47">2</text:span><text:span text:style-name="T48">.</text:span><text:span text:style-name="T49"><text:s/></text:span><text:span text:style-name="T50">Skiriu</text:span><text:span text:style-name="T51"><text:s/>Audito, apskaitos, turto vertinimo ir nemokumo valdymo tarnybą prie Lietuvos Respublikos finansų ministerijos atlikti Juridinių asmenų registro tvarkytojui pateiktų finansinių ataskaitų, konsoliduotųjų finansinių ataskaitų,<text:s/></text:span><text:span text:style-name="T52">veiklos ataskaitų, vadovybės ataskaitų ir konsoliduotųjų vadovybės ataskaitų</text:span><text:span text:style-name="T53"><text:s/>kokybės stebėseną.“</text:span></text:p>
      <text:p text:style-name="P54"><text:span text:style-name="T55">2</text:span><text:span text:style-name="T56">.</text:span><text:span text:style-name="T57"><text:s/></text:span><text:span text:style-name="T58">Nustata</text:span><text:span text:style-name="T59">u, kad šis įsakymas</text:span><text:span text:style-name="T60"><text:s/>taikomas atliekant Juridinių asmenų registro tvarkytojui pateiktų 2024 m. sausio 1 d. ir vėliau prasidedančių ataskaitinių laikotarpių<text:s/></text:span><text:span text:style-name="T61">finansinių ataskaitų, konsoliduotųjų finansinių ataskaitų, veiklos ataskaitų, vadovybės ataskaitų ir konsoliduotųjų vadovybės</text:span><text:span text:style-name="T62"><text:s/>ataskaitų kokybės stebėseną.</text:span></text:p>
      <text:p text:style-name="P63"/>
      <text:p text:style-name="P64"/>
      <text:p text:style-name="P65"/>
      <text:p text:style-name="P66"><text:span text:style-name="T67">Laikinai einanti finansų ministro pareigas</text:span><text:span text:style-name="T68"><text:tab/>Gintarė Skaistė</text:span></text:p>
      <text:p text:style-name="P69"/>
      <text:soft-page-break/>
      <text:p text:style-name="P70">PATVIRTINTA</text:p>
      <text:p text:style-name="P76">Lietuvos Respublikos finansų ministro<text:s/></text:p>
      <text:p text:style-name="P77"><text:span text:style-name="T78">2022 m. kovo 16 d.<text:s/></text:span><text:span text:style-name="T79">įsakymu<text:s/></text:span><text:span text:style-name="T80">Nr. 1K-93</text:span><text:span text:style-name="T81"><text:s/></text:span></text:p>
      <text:p text:style-name="P82"><text:span text:style-name="T83">(</text:span><text:span text:style-name="T84">Lietuvos Respublikos finansų ministro</text:span></text:p>
      <text:p text:style-name="P85"><text:span text:style-name="T86">2024 m. liepos 31 d. įsakymo Nr.<text:s/></text:span><text:span text:style-name="T87">1K-263</text:span></text:p>
      <text:p text:style-name="P88">redakcija)</text:p>
      <text:p text:style-name="P89"/>
      <text:p text:style-name="P90"><text:span text:style-name="T91">JURIDINIŲ ASMENŲ REGISTRO TVARKYTOJUI PATEIKTŲ FINANSINIŲ ATASKAITŲ,</text:span><text:span text:style-name="T92"><text:s/>KONSOLIDUOTŲJŲ FINANSINIŲ ATASKAITŲ, VEIKLOS ATASKAITŲ, VADOVYBĖS ATASKAITŲ IR KONSOLIDUOTŲJŲ VADOVYBĖS ATASKAITŲ</text:span><text:span text:style-name="T93"><text:s/>KOKYBĖS STEBĖSENOS<text:s/></text:span><text:span text:style-name="T94">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Juridinių asmenų registro tvarkytojui pateiktų finansinių ataskaitų,<text:s/></text:span><text:span text:style-name="T106">konsoliduotųjų finansinių ataskaitų, veiklos ataskaitų, vadovybės ataskaitų ir konsoliduotųjų vadovybės ataskaitų</text:span><text:span text:style-name="T107"><text:s/>kokybės stebėsenos tvarkos apraše</text:span><text:span text:style-name="T108"><text:s/>(toliau – Aprašas) reglamentuojama subjektų – pelno siekiančių juridinių asmenų ir pelno nesiekiančių juridinių asmenų, išskyrus viešojo sektoriaus subjektus,<text:s/></text:span><text:span text:style-name="T109">–</text:span><text:span text:style-name="T110"><text:s/>patvirtintų ir<text:s/></text:span><text:span text:style-name="T111">Juridinių asmenų registro tvarkytojui pateiktų finansinių ataskaitų, konsoliduotųjų finansinių ataskaitų,<text:s/></text:span><text:span text:style-name="T112">veiklos ataskaitų, vadovybės ataskaitų ir konsoliduotųjų vadovybės ataskaitų (toliau kartu – ataskaitos)<text:s/></text:span><text:span text:style-name="T113">kokybės stebėsenos (toliau – stebėsena) atlikimo tvarka.</text:span></text:p>
      <text:p text:style-name="P114"><text:span text:style-name="T115">2</text:span><text:span text:style-name="T116">.</text:span><text:span text:style-name="T117"><text:tab/>Atliekant stebėseną vertinama ataskaitų<text:s/></text:span><text:span text:style-name="T118">atitiktis teisės aktuose nustatytiems ataskaitų rengimo reikalavimams (toliau – atitiktis).</text:span></text:p>
      <text:p text:style-name="P119"/>
      <text:p text:style-name="P120"><text:span text:style-name="T121">II</text:span><text:span text:style-name="T122"><text:s/>SKYRIUS</text:span></text:p>
      <text:p text:style-name="P123"><text:span text:style-name="T124">STEBĖSENOS ATLIKIMO TVARKA</text:span></text:p>
      <text:p text:style-name="P125"/>
      <text:p text:style-name="P126"><text:span text:style-name="T127">3</text:span><text:span text:style-name="T128">. Stebėseną atliekanti</text:span><text:span text:style-name="T129"><text:s/></text:span><text:span text:style-name="T130">Audito, apskaitos, turto vertinimo ir nemokumo valdymo tarnyba prie Lietuvos Respublikos finansų ministerijos<text:s/></text:span><text:span text:style-name="T131">(toliau – Tarnyba), suderinusi su Lietuvos Respublikos finansų ministerija, kasmet iki vasario 1 dienos savo interneto svetainėje paskelbia tų metų stebėsenos gaires, kuriose nurodomi stebėsenos kriterijai, kuriais vadovaujantis bus atrenkamos subjektų ataskaitos:</text:span></text:p>
      <text:p text:style-name="P132"><text:span text:style-name="T133">3.1</text:span><text:span text:style-name="T134">. subjektų grupės (pagal teisinę formą, pateiktų elektroninio formato rinkinių formą ir pan.);</text:span></text:p>
      <text:p text:style-name="P135"><text:span text:style-name="T136">3.2</text:span><text:span text:style-name="T137">.<text:s/></text:span>konkreti (-čios) ataskaita (-os) ir (arba) jos (jų) dalis (-ys), kurios (-ių) stebėsenai bus skiriama daugiausia dėmesio<text:span text:style-name="T138">;</text:span></text:p>
      <text:p text:style-name="P139"><text:span text:style-name="T140">3.3</text:span><text:span text:style-name="T141">. kiti kriterijai.</text:span></text:p>
      <text:p text:style-name="P142"><text:span text:style-name="T143">4</text:span><text:span text:style-name="T144">.<text:s/></text:span><text:span text:style-name="T145">Tarnyba nusistato atliekant stebėseną vertinamų ataskaitų atitikties trūkumų (toliau – trūkumai) reikšmingumo kriterijus.</text:span></text:p>
      <text:p text:style-name="P146"><text:span text:style-name="T147">5</text:span><text:span text:style-name="T148">. Vertinamos praėjusių finansinių metų<text:s/></text:span><text:span text:style-name="T149">ataskaitos. Tarnybos sprendimu gali būti vertinamos ir to paties subjekto ankstesnių finansinių metų ataskaitos, tačiau ne ankstesnių nei 2 metai iki laikotarpio, kurio ataskaitų stebėsena yra atliekama.</text:span></text:p>
      <text:p text:style-name="P150"><text:span text:style-name="T151">6</text:span><text:span text:style-name="T152">. T</text:span>arnyba stebėsenai atlikti naudoja valstybės registruose ir informacinėse sistemose sukauptus duomenis. Tarnyba turi teisę kreiptis į subjektą dėl papildomos ataskaitų informacijos pateikimo, jeigu:</text:p>
      <text:p text:style-name="P153">6.1<text:s/>iš valstybės registrų ir informacinių sistemų gautų duomenų nepakanka ir papildoma ataskaitų informacija galėtų reikšmingai paveikti stebėsenos rezultatus arba</text:p>
      <text:p text:style-name="P154">6.2. nustatoma reikšmingų ataskaitos, kurios stebėsena atliekama, ir iš valstybės registrų ir informacinių sistemų gautų duomenų skirtumų.</text:p>
      <text:p text:style-name="P155"><text:span text:style-name="T156">7</text:span><text:span text:style-name="T157">.<text:s/></text:span><text:span text:style-name="T158">Valstybės institucijoms ir įstaigoms kilus abejonių dėl tam tikro subjekto ataskaitų<text:s/></text:span><text:span text:style-name="T159">atitikties,</text:span><text:span text:style-name="T160"><text:s/>jos gali pateikti Tarnybai motyvuotą prašymą įvertinti konkretaus subjekto ataskaitas, nurodydamos aplinkybes, kuriomis pagrindžiama abejonė dėl ataskaitų atitikties.<text:s/></text:span><text:span text:style-name="T161">Pagal motyvuotą prašymą vertinama tik tų ataskaitų, kurios parengtos už ataskaitinius laikotarpius, ne ankstesnius nei 2 metai iki laikotarpio, kurį gautas motyvuotas prašymas, atitiktis.</text:span></text:p>
      <text:p text:style-name="P162"><text:span text:style-name="T163">8</text:span><text:span text:style-name="T164">.<text:s/></text:span><text:span text:style-name="T165">Tarnyba ataskaitų atitiktį vertina pagal savo parengtą kontrolinį klausimyną.</text:span></text:p>
      <text:p text:style-name="P166"/>
      <text:p text:style-name="P167"><text:span text:style-name="T168">III</text:span><text:span text:style-name="T169"><text:s/>SKYRIUS</text:span></text:p>
      <text:p text:style-name="P170"><text:span text:style-name="T171">STEBĖSENOS REZULTATAI</text:span></text:p>
      <text:p text:style-name="P172"/>
      <text:p text:style-name="P173"><text:span text:style-name="T174">PIRMASIS</text:span><text:span text:style-name="T175"><text:s/>SKIRSNIS</text:span></text:p>
      <text:p text:style-name="P176"><text:span text:style-name="T177">ATITIKTIES ATASKAITA</text:span></text:p>
      <text:p text:style-name="P178"/>
      <text:p text:style-name="P179"><text:span text:style-name="T180">9</text:span><text:span text:style-name="T181">.<text:s/></text:span><text:span text:style-name="T182">Atlikusi subjekto ataskaitų<text:s/></text:span><text:span text:style-name="T183">stebėseną, Tarnyba rengia<text:s/></text:span><text:span text:style-name="T184">atitikties<text:s/></text:span><text:span text:style-name="T185">ataskaitą, kurioje turi būti nurodyta:</text:span></text:p>
      <text:p text:style-name="P186"><text:span text:style-name="T187">9.1</text:span><text:span text:style-name="T188">. subjekto, kurio ataskaitų atitiktis buvo vertinta, pavadinimas;</text:span></text:p>
      <text:p text:style-name="P189"><text:span text:style-name="T190">9.2</text:span><text:span text:style-name="T191">. teisės aktai, kuriais vadovaudamasis subjektas parengė vertintas ataskaitas;</text:span></text:p>
      <text:p text:style-name="P192"><text:span text:style-name="T193">9.3</text:span><text:span text:style-name="T194">. nustatyti</text:span><text:span text:style-name="T195"><text:s/>trūkumai</text:span><text:span text:style-name="T196">, nurodant jų reikšmingumą</text:span><text:span text:style-name="T197">;</text:span></text:p>
      <text:p text:style-name="P198"><text:span text:style-name="T199">9.4</text:span><text:span text:style-name="T200">. rekomendacijos dėl ataskaitų atitikties gerinimo;</text:span></text:p>
      <text:p text:style-name="P201"><text:span text:style-name="T202">9.5</text:span><text:span text:style-name="T203">. ataskaitinis (-iai) laikotarpis (-iai), kurio (kurių) ataskaitų stebėsena atlikta.</text:span></text:p>
      <text:p text:style-name="P204"><text:span text:style-name="T205">10</text:span><text:span text:style-name="T206">.<text:s/></text:span><text:span text:style-name="T207">Kai atliekant stebėseną nustatoma reikšmingų trūkumų,<text:s/></text:span><text:span text:style-name="T208">Tarnyba atitikties ataskaitos projektą pateikia subjektui. Kartu su atitikties ataskaitos projektu Tarnyba subjektui teikia informaciją apie pasekmes, nurodytas Aprašo 14 ir 15 punktuose. Atitikties ataskaitos projektas ir informacija subjektui pateikiami jo viešai nurodytu elektroninio pašto adresu.</text:span></text:p>
      <text:p text:style-name="P209"><text:span text:style-name="T210">11</text:span><text:span text:style-name="T211">. Subjektas, gavęs atitikties ataskaitos projektą, turi teisę per 20 darbo dienų pateikti Tarnybai pastebėjimus ir (ar) paaiškinimus dėl atitikties ataskaitos projekto. Jeigu subjektas per 20 darbo dienų nepateikia pastebėjimų ir (ar) paaiškinimų, laikoma, kad jis atitikties ataskaitos projektui pritaria.</text:span></text:p>
      <text:p text:style-name="P212"><text:span text:style-name="T213">12</text:span><text:span text:style-name="T214">. Tarnyba, kai atliekant stebėseną buvo nustatyta:</text:span></text:p>
      <text:p text:style-name="P215"><text:span text:style-name="T216">12.1</text:span><text:span text:style-name="T217">. reikšmingų trūkumų, rengdama atitikties ataskaitą įvertina subjekto pateiktus pastebėjimus bei paaiškinimus ir ją pateikia subjektui;</text:span></text:p>
      <text:p text:style-name="P218"><text:span text:style-name="T219">12.2</text:span><text:span text:style-name="T220">. nereikšmingų trūkumų ar trūkumų nebuvo nustatyta, atitikties ataskaitą pateikia subjektui.</text:span></text:p>
      <text:p text:style-name="P221"><text:span text:style-name="T222">13</text:span><text:span text:style-name="T223">.<text:s/></text:span><text:span text:style-name="T224">Jeigu subjekto ataskaitų atitiktis buvo vertinta pagal valstybės institucijos ar įstaigos motyvuotą prašymą, atitikties ataskaita taip pat pateikiama tokį prašymą pateikusiai valstybės institucijai ar įstaigai. Jeigu buvo atliktas finansinių ataskaitų, kurių atitiktis buvo vertinta, auditas, atitikties ataskaitą Tarnyba taip pat pateikia finansinių ataskaitų auditą atlikusiam auditoriui ir (arba) audito įmonei.</text:span></text:p>
      <text:p text:style-name="P225"><text:span text:style-name="T226">14</text:span><text:span text:style-name="T227">. Jeigu atliekant stebėseną nustatyta reikšmingų trūkumų, atitikties ataskaitą pateikusi subjektui,</text:span><text:span text:style-name="T228"><text:s/>Tarnyba valstybės įmonei<text:s/></text:span><text:span text:style-name="T229">Registrų centrui<text:s/></text:span><text:span text:style-name="T230">pateikia<text:s/></text:span><text:span text:style-name="T231">pranešimą, kuriame nurodo subjekto pavadinimą, kodą ir ataskaitos (-ų), kurioje (-se), atliekant stebėseną, buvo nustatyta reikšmingų trūkumų, pavadinimą (-us) bei laikotarpį, už kurį ji (jos) yra parengta (-os)</text:span><text:span text:style-name="T232">.</text:span></text:p>
      <text:p text:style-name="P233"><text:span text:style-name="T234">15</text:span><text:span text:style-name="T235">. Jeigu atliekant stebėseną nustatyti reikšmingi trūkumai turi administracinio nusižengimo požymių, Tarnyba priima sprendimą pradėti administracinio nusižengimo teiseną ar jos nepradėti, jeigu yra Lietuvos Respublikos administracinių nusižengimų kodekse nustatyti pagrindai.</text:span></text:p>
      <text:p text:style-name="P236"/>
      <text:p text:style-name="P237"><text:span text:style-name="T238">ANTRASIS</text:span><text:span text:style-name="T239"><text:s/>SKIRSNIS</text:span></text:p>
      <text:p text:style-name="P240"><text:span text:style-name="T241">STEBĖSENOS APŽVALGA</text:span></text:p>
      <text:p text:style-name="P242"/>
      <text:p text:style-name="P243"><text:span text:style-name="T244">16</text:span><text:span text:style-name="T245">.<text:s/></text:span><text:span text:style-name="T246">Tarnyba, parengusi atitikties ataskaitas, apibendrina jų duomenis ir parengia metinę stebėsenos apžvalgą, kurioje turi būti nurodyta:</text:span></text:p>
      <text:p text:style-name="P247"><text:span text:style-name="T248">16.1</text:span><text:span text:style-name="T249">. subjektų grupės (pagal teisinę formą, pateiktų elektroninio formato rinkinių formą ir pan.), kurių ataskaitų<text:s/></text:span><text:span text:style-name="T250">atitiktis<text:s/></text:span><text:span text:style-name="T251">buvo vertinta;</text:span></text:p>
      <text:p text:style-name="P252"><text:span text:style-name="T253">16.2</text:span><text:span text:style-name="T254">. trūkumai, kurie buvo nustatyti daugiau negu vieno subjekto ataskaitose;</text:span></text:p>
      <text:p text:style-name="P255"><text:span text:style-name="T256">16.3</text:span><text:span text:style-name="T257">.<text:s/></text:span><text:span text:style-name="T258">sritys, kuriose nustatyta reikšmingų trūkumų;</text:span></text:p>
      <text:p text:style-name="P259"><text:span text:style-name="T260">16.4</text:span><text:span text:style-name="T261">. rekomendacijos, kurios buvo teiktos dėl subjektų ataskaitose nustatytų trūkumų.</text:span></text:p>
      <text:p text:style-name="P262"><text:span text:style-name="T263">17</text:span><text:span text:style-name="T264">.<text:s/></text:span><text:span text:style-name="T265">Tarnyba metinę stebėsenos apžvalgą skelbia savo<text:s/></text:span><text:span text:style-name="T266">interneto svetainėje</text:span><text:span text:style-name="T267"><text:s/>kiekvienais metais iki vasario 10 dienos. Tarnybos interneto svetainėje skelbiamos ne<text:s/></text:span><text:span text:style-name="T268">mažiau kaip 3 pastarosios metinės s</text:span><text:span text:style-name="T269">tebėsenos apžvalgos.</text:span></text:p>
      <text:p text:style-name="P270"><text:span text:style-name="T271">18</text:span><text:span text:style-name="T272">.<text:s/></text:span><text:span text:style-name="T273">Kiekvienais metais iki vasario 15 dienos Tarnyba organizuoja metinės stebėsenos apžvalgos pristatymą visuomenei.</text:span></text:p>
      <text:p text:style-name="P27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T72" style:parent-style-name="DefaultParagraphFont" style:family="text">
      <style:text-properties style:font-name="Times New Roman"/>
    </style:style>
    <style:style style:name="P73" style:parent-style-name="Normal" style:family="paragraph">
      <style:paragraph-properties fo:text-align="end" fo:margin-right="0.1576in"/>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3</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Nareckaite</meta:initial-creator>
    <dc:creator>adlibuser</dc:creator>
    <meta:creation-date>2024-07-31T12:23:00Z</meta:creation-date>
    <dc:date>2024-07-31T12:23:00Z</dc:date>
    <meta:print-date>2008-12-29T11:20:00Z</meta:print-date>
    <meta:template xlink:href="Normal.dotm" xlink:type="simple"/>
    <meta:editing-cycles>2</meta:editing-cycles>
    <meta:editing-duration>PT0S</meta:editing-duration>
    <meta:document-statistic meta:page-count="3" meta:paragraph-count="62" meta:word-count="1171" meta:character-count="8900" meta:row-count="147" meta:non-whitespace-character-count="7791"/>
  </office:meta>
</office:document-meta>
</file>