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DĖL Lietuvos RESPUBLIKOs <text:s/>kultūros ministro 2017 m. birželio 19 d. įsakymO Nr. ĮV-745 „Dėl salių, kuriose viešai atliekami profesionaliojo scenos meno kūriniai, nuomos išlaidų kompensavimo tvarkos aprašo patvirtinimo“ papildymo</text:p>
      <text:p text:style-name="P10"/>
      <text:p text:style-name="P11"><text:span text:style-name="T12">2017 m.<text:s/></text:span><text:span text:style-name="T13">spalio<text:s/></text:span><text:span text:style-name="T14">6 d. Nr. ĮV-991</text:span></text:p>
      <text:p text:style-name="P15"><text:span text:style-name="T16">Vilnius</text:span></text:p>
      <text:p text:style-name="P17"/>
      <text:p text:style-name="P18"/>
      <text:p text:style-name="P19"><text:span text:style-name="T20">P a k e i č i u Lietuvos Respublikos kultūros ministro 2017 m. birželio 19 d. įsakymą Nr. ĮV-745 „Dėl Salių, kuriose viešai atliekami profesionaliojo scenos meno kūriniai, nuomos išlaidų kompensavimo tvarkos aprašo patvirtinimo“:</text:span></text:p>
      <text:p text:style-name="P21"><text:span text:style-name="T22">1</text:span><text:span text:style-name="T23">.</text:span><text:span text:style-name="T24"><text:tab/>Papildau 2 punktu:</text:span></text:p>
      <text:p text:style-name="P25"><text:span text:style-name="T26">„</text:span><text:span text:style-name="T27">2</text:span><text:span text:style-name="T28">. N u s t a t a u, kad 2017 m. II pusmetį skelbiamame konkurse salių nuomos išlaidos kompensuojamos už 2016 m. II pusmetį ir 2017 m. I pusmetį pateikiant atskiras paraiškas. Nuo 2018 m. kompensavimas vyks Salių, kuriose viešai atliekami profesionaliojo scenos meno kūriniai, nuomos išlaidų kompensavimo tvarkos apraše nustatyta tvarka.“</text:span></text:p>
      <text:p text:style-name="P29"><text:span text:style-name="T30">2</text:span><text:span text:style-name="T31">.</text:span><text:span text:style-name="T32"><text:tab/></text:span><text:span text:style-name="T33">Buvusį 2 punktą laikau atitinkamai 3 punktu. <text:s text:c="2"/></text:span></text:p>
      <text:p text:style-name="Normal"/>
      <text:p text:style-name="Normal"/>
      <text:p text:style-name="Normal"/>
      <text:p text:style-name="P34"><text:span text:style-name="T35">Kultūros ministrė<text:s/></text:span><text:span text:style-name="T36"><text:tab/></text:span><text:span text:style-name="T37"><text:tab/></text:span><text:span text:style-name="T38"><text:tab/></text:span><text:span text:style-name="T39"><text:tab/><text:s text:c="15"/>Liana <text:s/>Ruokytė-Jonsson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19-04-03T07:03:00Z</meta:creation-date>
    <dc:date>2019-04-03T07:03:00Z</dc:date>
    <meta:print-date>2017-10-02T12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68" meta:row-count="22" meta:non-whitespace-character-count="946"/>
  </office:meta>
</office:document-meta>
</file>