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 2015 m. lapkričio 19 d. nutarimo Nr. O3-604 „DĖL gamtinių dujų sistemos balansavimo kainos nustatymo“ PRipažinimo netekusiu galios</text:p>
      <text:p text:style-name="P15"/>
      <text:p text:style-name="P16">2018 m. lapkričio 30 d. Nr. O3E-427</text:p>
      <text:p text:style-name="P17">Vilnius</text:p>
      <text:p text:style-name="P18"/>
      <text:p text:style-name="P19"><text:span text:style-name="T20">Vadovaudamasi Valstybinės kainų ir energetikos kontrolės komisijos (toliau – Komisija)<text:s/></text:span><text:span text:style-name="T21">Dujų ir elektros departamento Dujų skyriaus<text:s/></text:span><text:span text:style-name="T22">2018 m. lapkričio 29 d. pažyma Nr. O5E-332 „Dėl Valstybinės kainų ir energetikos kontrolės komisijos 2015 m. lapkričio 19 d. nutarimo Nr. O3-604</text:span><text:span text:style-name="T23"><text:s/>„Dėl gamtinių dujų sistemos balansavimo kainos nustatymo“ pripažinimo netekusiu galios“</text:span><text:span text:style-name="T24">, Komisija n u t a r i a:</text:span></text:p>
      <text:p text:style-name="P25"><text:span text:style-name="T26">Pripažinti netekusiu galios Komisijos 2015 m. lapkričio 19 d. nutarimą Nr. O3-604</text:span><text:span text:style-name="T27"><text:s/>„Dėl gamtinių dujų sistemos balansavimo kainos nustatymo“</text:span><text:span text:style-name="T28">.</text:span></text:p>
      <text:p text:style-name="P29"/>
      <text:p text:style-name="P30"/>
      <text:p text:style-name="P31"/>
      <text:p text:style-name="P32">Komisijos pirmininkė<text:tab/><text:tab/><text:tab/><text:tab/><text:tab/><text:tab/><text:tab/><text:tab/><text:tab/><text:s text:c="9"/>Inga Žil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1-30T12:52:00Z</meta:creation-date>
    <dc:date>2018-11-30T12:5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7" meta:word-count="115" meta:character-count="887" meta:row-count="17" meta:non-whitespace-character-count="779"/>
  </office:meta>
</office:document-meta>
</file>