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font1332" svg:font-family="font1332" style:font-family-generic="system" style:font-pitch="variable"/>
    <style:font-face style:name="Palemonas" svg:font-family="Palemonas"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name="Calibri" style:font-name-asian="Calibri" style:font-name-complex="font1332" fo:font-size="11pt" style:font-size-asian="11pt" style:font-size-complex="11pt" style:language-asian="zh" style:country-asian="CN"/>
    </style:style>
    <style:style style:name="P8" style:parent-style-name="Normal" style:family="paragraph">
      <style:paragraph-properties fo:text-align="center"/>
      <style:text-properties style:font-name-asian="Calibri" fo:font-weight="bold" style:font-weight-asian="bold" fo:color="#000000" style:font-size-complex="12pt" style:language-asian="ar" style:country-asian="SA" fo:hyphenate="false"/>
    </style:style>
    <style:style style:name="P9" style:parent-style-name="Normal" style:family="paragraph">
      <style:paragraph-properties fo:text-align="center"/>
      <style:text-properties style:font-name-asian="Calibri" fo:font-weight="bold" style:font-weight-asian="bold" fo:color="#000000" style:font-size-complex="12pt" style:language-asian="ar" style:country-asian="SA" fo:hyphenate="false"/>
    </style:style>
    <style:style style:name="P10" style:parent-style-name="Normal" style:family="paragraph">
      <style:paragraph-properties fo:text-align="center"/>
      <style:text-properties style:font-name-asian="Calibri" fo:font-weight="bold" style:font-weight-asian="bold" fo:color="#000000" style:font-size-complex="12pt" style:language-asian="ar" style:country-asian="SA" fo:hyphenate="fal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style:font-name-asian="Calibri" fo:font-weight="bold" style:font-weight-asian="bold" fo:color="#000000" style:font-size-complex="12pt" style:language-asian="ar" style:country-asian="SA" fo:hyphenate="false"/>
    </style:style>
    <style:style style:name="P17" style:parent-style-name="Normal" style:family="paragraph">
      <style:paragraph-properties fo:text-align="center"/>
      <style:text-properties fo:hyphenate="false"/>
    </style:style>
    <style:style style:name="T18" style:parent-style-name="DefaultParagraphFont" style:family="text">
      <style:text-properties fo:color="#000000"/>
    </style:style>
    <style:style style:name="P19" style:parent-style-name="Normal" style:family="paragraph">
      <style:paragraph-properties fo:text-align="center"/>
      <style:text-properties fo:hyphenate="false"/>
    </style:style>
    <style:style style:name="P20" style:parent-style-name="Normal" style:family="paragraph">
      <style:paragraph-properties fo:text-align="justify"/>
      <style:text-properties style:font-size-complex="12pt" style:language-asian="lt" style:country-asian="LT"/>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5909in">
        <style:tab-stops>
          <style:tab-stop style:type="left" style:position="0.7875in"/>
        </style:tab-stops>
      </style:paragraph-properties>
    </style:style>
    <style:style style:name="T25" style:parent-style-name="DefaultParagraphFont" style:family="text">
      <style:text-properties fo:letter-spacing="0.0555in"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center">
        <style:tab-stops>
          <style:tab-stop style:type="left" style:position="0.7875in"/>
        </style:tab-stops>
      </style:paragraph-properties>
    </style:style>
    <style:style style:name="P29" style:parent-style-name="Normal" style:family="paragraph">
      <style:paragraph-properties fo:text-align="center"/>
      <style:text-properties fo:hyphenate="false"/>
    </style:style>
    <style:style style:name="T30" style:parent-style-name="DefaultParagraphFont" style:family="text">
      <style:text-properties style:font-name-asian="Calibri" style:font-weight-complex="bold" fo:color="#000000" style:font-size-complex="12pt" style:language-asian="ar" style:country-asian="SA"/>
    </style:style>
    <style:style style:name="T31" style:parent-style-name="DefaultParagraphFont" style:family="text">
      <style:text-properties style:font-name-asian="Calibri" fo:font-weight="bold" style:font-weight-asian="bold" fo:color="#000000" style:font-size-complex="12pt" style:language-asian="ar" style:country-asian="SA"/>
    </style:style>
    <style:style style:name="P32" style:parent-style-name="Normal" style:family="paragraph">
      <style:paragraph-properties fo:text-align="center"/>
      <style:text-properties style:font-name-asian="Calibri" fo:font-weight="bold" style:font-weight-asian="bold" fo:color="#000000" style:font-size-complex="12pt" style:language-asian="ar" style:country-asian="SA" fo:hyphenate="false"/>
    </style:style>
    <style:style style:name="P33" style:parent-style-name="Normal" style:family="paragraph">
      <style:paragraph-properties fo:text-align="center"/>
      <style:text-properties style:font-name-asian="Calibri" fo:font-weight="bold" style:font-weight-asian="bold" fo:color="#000000" style:font-size-complex="12pt" style:language-asian="ar" style:country-asian="SA" fo:hyphenate="false"/>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style:font-size-complex="12pt"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fo:text-align="justify"/>
      <style:text-properties style:font-size-complex="12pt" style:language-asian="lt" style:country-asian="LT"/>
    </style:style>
    <style:style style:name="P40" style:parent-style-name="Normal" style:family="paragraph">
      <style:paragraph-properties fo:text-align="justify" fo:text-indent="0.59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font-style="italic" style:font-style-asian="italic" style:font-style-complex="italic"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909in">
        <style:tab-stops>
          <style:tab-stop style:type="left" style:position="0.7875in"/>
        </style:tab-stops>
      </style:paragraph-properties>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909in">
        <style:tab-stops>
          <style:tab-stop style:type="left" style:position="0.7875in"/>
        </style:tab-stops>
      </style:paragraph-properties>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fo:letter-spacing="0.0416in"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909in">
        <style:tab-stops>
          <style:tab-stop style:type="left" style:position="0.5909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909in">
        <style:tab-stops>
          <style:tab-stop style:type="left" style:position="0.5909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style:tab-stops>
          <style:tab-stop style:type="right" style:position="6.6937in"/>
        </style:tab-stops>
      </style:paragraph-properties>
    </style:style>
    <style:style style:name="P65" style:parent-style-name="Normal" style:master-page-name="MPF1" style:family="paragraph">
      <style:paragraph-properties fo:break-before="page" fo:margin-left="3.15in" style:page-number="1">
        <style:tab-stops/>
      </style:paragraph-properties>
    </style:style>
    <style:style style:name="P70" style:parent-style-name="Normal" style:family="paragraph">
      <style:paragraph-properties fo:margin-left="3.15in">
        <style:tab-stops/>
      </style:paragraph-properties>
    </style:style>
    <style:style style:name="P71" style:parent-style-name="Normal" style:family="paragraph">
      <style:paragraph-properties fo:margin-left="3.15in">
        <style:tab-stops/>
      </style:paragraph-properties>
    </style:style>
    <style:style style:name="P72" style:parent-style-name="Normal" style:family="paragraph">
      <style:paragraph-properties fo:margin-left="3.15in">
        <style:tab-stops/>
      </style:paragraph-properties>
    </style:style>
    <style:style style:name="P73" style:parent-style-name="Normal" style:family="paragraph">
      <style:paragraph-properties fo:widows="0" fo:orphans="0" fo:margin-left="3.15in">
        <style:tab-stops/>
      </style:paragraph-properties>
    </style:style>
    <style:style style:name="P74" style:parent-style-name="Normal" style:family="paragraph">
      <style:paragraph-properties fo:widows="0" fo:orphans="0" fo:margin-left="3.15in">
        <style:tab-stops/>
      </style:paragraph-properties>
    </style:style>
    <style:style style:name="T75" style:parent-style-name="DefaultParagraphFont" style:family="text">
      <style:text-properties fo:color="#000000"/>
    </style:style>
    <style:style style:name="P76" style:parent-style-name="Normal" style:family="paragraph">
      <style:paragraph-properties fo:widows="0" fo:orphans="0" fo:margin-left="3.15in">
        <style:tab-stops/>
      </style:paragraph-properties>
    </style:style>
    <style:style style:name="P77" style:parent-style-name="Normal" style:family="paragraph">
      <style:paragraph-properties fo:widows="0" fo:orphans="0" fo:margin-left="3.15in">
        <style:tab-stops/>
      </style:paragraph-properties>
    </style:style>
    <style:style style:name="P78" style:parent-style-name="Normal" style:family="paragraph">
      <style:paragraph-properties fo:widows="0" fo:orphans="0" fo:text-align="center"/>
      <style:text-properties fo:font-weight="bold" style:font-weight-asian="bold"/>
    </style:style>
    <style:style style:name="P79" style:parent-style-name="Normal" style:family="paragraph">
      <style:paragraph-properties fo:widows="0" fo:orphans="0" fo:text-align="center"/>
    </style:style>
    <style:style style:name="T80" style:parent-style-name="DefaultParagraphFont" style:family="text">
      <style:text-properties fo:font-weight="bold" style:font-weight-asian="bold"/>
    </style:style>
    <style:style style:name="P81" style:parent-style-name="Normal" style:family="paragraph">
      <style:paragraph-properties fo:widows="0" fo:orphans="0" fo:text-align="center"/>
      <style:text-properties style:font-weight-complex="bold"/>
    </style:style>
    <style:style style:name="P82" style:parent-style-name="Normal" style:family="paragraph">
      <style:paragraph-properties fo:widows="0" fo:orphans="0" fo:text-align="center"/>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widows="0" fo:orphans="0" fo:text-align="center"/>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text-indent="0.4923in"/>
    </style:style>
    <style:style style:name="P88" style:parent-style-name="Normal" style:family="paragraph">
      <style:paragraph-properties fo:widows="0" fo:orphans="0" fo:text-align="justify" fo:text-indent="0.5909in">
        <style:tab-stops>
          <style:tab-stop style:type="left" style:position="0.787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widows="0" fo:orphans="0" fo:text-align="justify" fo:text-indent="0.5909in">
        <style:tab-stops>
          <style:tab-stop style:type="left" style:position="0.787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widows="0" fo:orphans="0" fo:text-align="justify" fo:text-indent="0.5909in">
        <style:tab-stops>
          <style:tab-stop style:type="left" style:position="0.7875in"/>
        </style:tab-stops>
      </style:paragraph-properties>
    </style:style>
    <style:style style:name="P99" style:parent-style-name="Normal" style:family="paragraph">
      <style:paragraph-properties fo:widows="0" fo:orphans="0" fo:text-align="justify" fo:text-indent="0.5909in">
        <style:tab-stops>
          <style:tab-stop style:type="left" style:position="0.7875in"/>
        </style:tab-stops>
      </style:paragraph-properties>
    </style:style>
    <style:style style:name="T100" style:parent-style-name="DefaultParagraphFont" style:family="text">
      <style:text-properties style:font-weight-complex="bold"/>
    </style:style>
    <style:style style:name="T101" style:parent-style-name="DefaultParagraphFont" style:family="text">
      <style:text-properties style:font-weight-complex="bold"/>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style:font-size-complex="12pt"/>
    </style:style>
    <style:style style:name="P105" style:parent-style-name="Normal" style:family="paragraph">
      <style:paragraph-properties fo:widows="0" fo:orphans="0" fo:text-align="justify" fo:text-indent="0.5909in">
        <style:tab-stops>
          <style:tab-stop style:type="left" style:position="0.7875in"/>
        </style:tab-stops>
      </style:paragraph-properties>
    </style:style>
    <style:style style:name="T106" style:parent-style-name="DefaultParagraphFont" style:family="text">
      <style:text-properties style:font-weight-complex="bold"/>
    </style:style>
    <style:style style:name="T107" style:parent-style-name="DefaultParagraphFont" style:family="text">
      <style:text-properties style:font-weight-complex="bold"/>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style:font-name="Palemonas" fo:color="#5C5C5C" fo:font-size="8.5pt" style:font-size-asian="8.5pt" style:font-size-complex="8.5pt"/>
    </style:style>
    <style:style style:name="T110" style:parent-style-name="DefaultParagraphFont" style:family="text">
      <style:text-properties style:font-size-complex="12pt"/>
    </style:style>
    <style:style style:name="P111" style:parent-style-name="Normal" style:family="paragraph">
      <style:paragraph-properties fo:widows="0" fo:orphans="0" fo:text-align="justify" fo:text-indent="0.5909in">
        <style:tab-stops>
          <style:tab-stop style:type="left" style:position="0.787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P116" style:parent-style-name="Normal" style:family="paragraph">
      <style:paragraph-properties fo:widows="0" fo:orphans="0" fo:text-align="justify" fo:text-indent="0.5909in">
        <style:tab-stops>
          <style:tab-stop style:type="left" style:position="0.7875in"/>
        </style:tab-stops>
      </style:paragraph-properties>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style="italic" style:font-style-asian="italic" style:font-style-complex="italic"/>
    </style:style>
    <style:style style:name="P120" style:parent-style-name="Normal" style:family="paragraph">
      <style:paragraph-properties fo:widows="0" fo:orphans="0" fo:text-align="justify" fo:text-indent="0.5909in">
        <style:tab-stops>
          <style:tab-stop style:type="left" style:position="0.7875in"/>
        </style:tab-stops>
      </style:paragraph-properties>
    </style:style>
    <style:style style:name="T121" style:parent-style-name="DefaultParagraphFont" style:family="text">
      <style:text-properties fo:font-weight="bold" style:font-weight-asian="bold"/>
    </style:style>
    <style:style style:name="T122" style:parent-style-name="DefaultParagraphFont" style:family="text">
      <style:text-properties fo:font-style="italic" style:font-style-asian="italic"/>
    </style:style>
    <style:style style:name="P123" style:parent-style-name="Normal" style:family="paragraph">
      <style:paragraph-properties fo:text-align="justify" fo:text-indent="0.5909in">
        <style:tab-stops>
          <style:tab-stop style:type="left" style:position="0.7875in"/>
        </style:tab-stops>
      </style:paragraph-properties>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font-style="italic" style:font-style-asian="italic" style:font-style-complex="italic"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widows="0" fo:orphans="0" fo:text-align="justify" fo:text-indent="0.4923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widows="0" fo:orphans="0" fo:text-align="justify" fo:text-indent="0.4923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widows="0" fo:orphans="0"/>
    </style:style>
    <style:style style:name="P164" style:parent-style-name="Normal" style:family="paragraph">
      <style:paragraph-properties fo:widows="0" fo:orphans="0" fo:text-align="center"/>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font-weight="bold" style:font-weight-asian="bold" style:font-weight-complex="bold"/>
    </style:style>
    <style:style style:name="P167" style:parent-style-name="Normal" style:family="paragraph">
      <style:paragraph-properties fo:widows="0" fo:orphans="0" fo:text-align="center"/>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font-weight-complex="bold"/>
    </style:style>
    <style:style style:name="P170" style:parent-style-name="Normal" style:family="paragraph">
      <style:paragraph-properties fo:text-align="justify" fo:text-indent="0.4923in"/>
    </style:style>
    <style:style style:name="P171" style:parent-style-name="Normal" style:family="paragraph">
      <style:paragraph-properties fo:widows="0" fo:orphans="0" fo:text-align="justify" fo:text-indent="0.5909in"/>
    </style:style>
    <style:style style:name="P172" style:parent-style-name="Normal" style:family="paragraph">
      <style:paragraph-properties fo:text-align="justify" fo:text-indent="0.5909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widows="0" fo:orphans="0" fo:text-align="justify" fo:text-indent="0.5909in"/>
    </style:style>
    <style:style style:name="T178" style:parent-style-name="DefaultParagraphFont" style:family="text">
      <style:text-properties style:font-size-complex="12pt"/>
    </style:style>
    <style:style style:name="P179" style:parent-style-name="Normal" style:family="paragraph">
      <style:paragraph-properties fo:widows="0" fo:orphans="0" fo:text-align="justify" fo:text-indent="0.5909in"/>
    </style:style>
    <style:style style:name="P180" style:parent-style-name="Normal" style:family="paragraph">
      <style:paragraph-properties fo:widows="0" fo:orphans="0" fo:text-align="justify" fo:text-indent="0.5909in"/>
    </style:style>
    <style:style style:name="T181" style:parent-style-name="DefaultParagraphFont" style:family="text">
      <style:text-properties style:font-size-complex="12pt"/>
    </style:style>
    <style:style style:name="P182" style:parent-style-name="Normal" style:family="paragraph">
      <style:paragraph-properties fo:widows="0" fo:orphans="0" fo:text-align="justify" fo:text-indent="0.5909in"/>
    </style:style>
    <style:style style:name="T183" style:parent-style-name="DefaultParagraphFont" style:family="text">
      <style:text-properties style:font-size-complex="12pt"/>
    </style:style>
    <style:style style:name="P184" style:parent-style-name="Normal" style:family="paragraph">
      <style:paragraph-properties fo:widows="0" fo:orphans="0" fo:text-align="justify" fo:text-indent="0.5909in"/>
    </style:style>
    <style:style style:name="P185" style:parent-style-name="Normal" style:family="paragraph">
      <style:paragraph-properties fo:widows="0" fo:orphans="0" fo:text-align="justify" fo:text-indent="0.5909in"/>
    </style:style>
    <style:style style:name="T186" style:parent-style-name="DefaultParagraphFont" style:family="text">
      <style:text-properties style:font-size-complex="12pt"/>
    </style:style>
    <style:style style:name="P187" style:parent-style-name="Normal" style:family="paragraph">
      <style:paragraph-properties fo:widows="0" fo:orphans="0" fo:text-align="justify" fo:text-indent="0.5909in"/>
    </style:style>
    <style:style style:name="T188" style:parent-style-name="DefaultParagraphFont" style:family="text">
      <style:text-properties style:font-size-complex="12pt"/>
    </style:style>
    <style:style style:name="P189" style:parent-style-name="Normal" style:family="paragraph">
      <style:paragraph-properties fo:widows="0" fo:orphans="0" fo:text-align="justify" fo:text-indent="0.5909in"/>
    </style:style>
    <style:style style:name="T190" style:parent-style-name="DefaultParagraphFont" style:family="text">
      <style:text-properties style:font-size-complex="12pt"/>
    </style:style>
    <style:style style:name="P191" style:parent-style-name="Normal" style:family="paragraph">
      <style:paragraph-properties fo:widows="0" fo:orphans="0" fo:text-align="justify" fo:text-indent="0.5909in"/>
    </style:style>
    <style:style style:name="P192" style:parent-style-name="Normal" style:family="paragraph">
      <style:paragraph-properties fo:widows="0" fo:orphans="0" fo:text-align="justify" fo:text-indent="0.5909in"/>
    </style:style>
    <style:style style:name="P193" style:parent-style-name="Normal" style:family="paragraph">
      <style:paragraph-properties fo:text-align="justify" fo:text-indent="0.4923in"/>
    </style:style>
    <style:style style:name="P194" style:parent-style-name="Normal" style:family="paragraph">
      <style:paragraph-properties fo:widows="0" fo:orphans="0" fo:text-align="center"/>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font-weight-complex="bold"/>
    </style:style>
    <style:style style:name="P197" style:parent-style-name="Normal" style:family="paragraph">
      <style:paragraph-properties fo:widows="0" fo:orphans="0" fo:text-align="center"/>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font-weight-complex="bold"/>
    </style:style>
    <style:style style:name="P200" style:parent-style-name="Normal" style:family="paragraph">
      <style:paragraph-properties fo:text-align="justify" fo:text-indent="0.4923in"/>
    </style:style>
    <style:style style:name="P201" style:parent-style-name="Normal" style:family="paragraph">
      <style:paragraph-properties fo:widows="0" fo:orphans="0" fo:text-align="justify" fo:text-indent="0.5909in"/>
    </style:style>
    <style:style style:name="P202" style:parent-style-name="Normal" style:family="paragraph">
      <style:paragraph-properties fo:widows="0" fo:orphans="0" fo:text-align="justify" fo:text-indent="0.5909in"/>
    </style:style>
    <style:style style:name="P203" style:parent-style-name="Normal" style:family="paragraph">
      <style:paragraph-properties fo:widows="0" fo:orphans="0" fo:text-align="justify" fo:text-indent="0.4923in"/>
    </style:style>
    <style:style style:name="P204" style:parent-style-name="Normal" style:family="paragraph">
      <style:paragraph-properties fo:widows="0" fo:orphans="0" fo:text-align="justify" fo:text-indent="0.5909in"/>
    </style:style>
    <style:style style:name="P205" style:parent-style-name="Normal" style:family="paragraph">
      <style:paragraph-properties fo:widows="0" fo:orphans="0" fo:text-align="justify" fo:text-indent="0.5909in"/>
    </style:style>
    <style:style style:name="P206" style:parent-style-name="Normal" style:family="paragraph">
      <style:paragraph-properties fo:widows="0" fo:orphans="0" fo:text-align="justify" fo:text-indent="0.5909in"/>
    </style:style>
    <style:style style:name="P207" style:parent-style-name="Normal" style:family="paragraph">
      <style:paragraph-properties fo:keep-with-next="always" fo:text-align="justify" fo:text-indent="0.5909in"/>
    </style:style>
    <style:style style:name="T208" style:parent-style-name="DefaultParagraphFont" style:family="text">
      <style:text-properties style:font-weight-complex="bold"/>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font-weight-complex="bold"/>
    </style:style>
    <style:style style:name="P213" style:parent-style-name="Normal" style:family="paragraph">
      <style:paragraph-properties fo:text-align="justify"/>
    </style:style>
    <style:style style:name="P214" style:parent-style-name="Normal" style:family="paragraph">
      <style:paragraph-properties fo:widows="0" fo:orphans="0" fo:text-align="center"/>
    </style:style>
    <style:style style:name="T215" style:parent-style-name="DefaultParagraphFont" style:family="text">
      <style:text-properties fo:font-weight="bold" style:font-weight-asian="bold" style:font-weight-complex="bold"/>
    </style:style>
    <style:style style:name="T216" style:parent-style-name="DefaultParagraphFont" style:family="text">
      <style:text-properties fo:font-weight="bold" style:font-weight-asian="bold" style:font-weight-complex="bold"/>
    </style:style>
    <style:style style:name="P217" style:parent-style-name="Normal" style:family="paragraph">
      <style:paragraph-properties fo:widows="0" fo:orphans="0" fo:text-align="center"/>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font-weight-complex="bold"/>
    </style:style>
    <style:style style:name="P220" style:parent-style-name="Normal" style:family="paragraph">
      <style:paragraph-properties fo:text-align="justify" fo:text-indent="0.4923in"/>
    </style:style>
    <style:style style:name="P221" style:parent-style-name="Normal" style:family="paragraph">
      <style:paragraph-properties fo:widows="0" fo:orphans="0" fo:text-align="justify" fo:text-indent="0.5909in"/>
    </style:style>
    <style:style style:name="T222" style:parent-style-name="DefaultParagraphFont" style:family="text">
      <style:text-properties style:font-size-complex="12pt"/>
    </style:style>
    <style:style style:name="P223" style:parent-style-name="Normal" style:family="paragraph">
      <style:paragraph-properties fo:widows="0" fo:orphans="0" fo:text-align="justify" fo:text-indent="0.5909in"/>
    </style:style>
    <style:style style:name="P224" style:parent-style-name="Normal" style:family="paragraph">
      <style:paragraph-properties fo:widows="0" fo:orphans="0" fo:text-align="justify" fo:text-indent="0.5909in"/>
    </style:style>
    <style:style style:name="P225" style:parent-style-name="Normal" style:family="paragraph">
      <style:paragraph-properties fo:widows="0" fo:orphans="0" fo:text-align="justify" fo:text-indent="0.5909in"/>
    </style:style>
    <style:style style:name="P226" style:parent-style-name="Normal" style:family="paragraph">
      <style:paragraph-properties fo:widows="0" fo:orphans="0" fo:text-align="justify" fo:text-indent="0.5909in"/>
    </style:style>
    <style:style style:name="P227" style:parent-style-name="Normal" style:family="paragraph">
      <style:paragraph-properties fo:widows="0" fo:orphans="0" fo:text-align="justify" fo:text-indent="0.5909in"/>
    </style:style>
    <style:style style:name="P228" style:parent-style-name="Normal" style:family="paragraph">
      <style:paragraph-properties fo:widows="0" fo:orphans="0" fo:text-align="justify" fo:text-indent="0.5909in"/>
    </style:style>
    <style:style style:name="P229" style:parent-style-name="Normal" style:family="paragraph">
      <style:paragraph-properties fo:widows="0" fo:orphans="0" fo:text-align="justify" fo:text-indent="0.5909in"/>
    </style:style>
    <style:style style:name="P230" style:parent-style-name="Normal" style:family="paragraph">
      <style:paragraph-properties fo:widows="0" fo:orphans="0" fo:text-align="justify" fo:text-indent="0.5909in"/>
    </style:style>
    <style:style style:name="P231" style:parent-style-name="Normal" style:family="paragraph">
      <style:paragraph-properties fo:widows="0" fo:orphans="0" fo:text-align="justify" fo:text-indent="0.5909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style:font-size-complex="12pt"/>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5909in"/>
    </style:style>
    <style:style style:name="P237" style:parent-style-name="Normal" style:family="paragraph">
      <style:paragraph-properties fo:widows="0" fo:orphans="0" fo:text-align="justify" fo:text-indent="0.5909in"/>
    </style:style>
    <style:style style:name="P238" style:parent-style-name="Normal" style:family="paragraph">
      <style:paragraph-properties fo:widows="0" fo:orphans="0" fo:text-align="justify" fo:text-indent="0.5909in"/>
    </style:style>
    <style:style style:name="P239" style:parent-style-name="Normal" style:family="paragraph">
      <style:paragraph-properties fo:widows="0" fo:orphans="0" fo:text-align="justify" fo:text-indent="0.5909in"/>
    </style:style>
    <style:style style:name="P240" style:parent-style-name="Normal" style:family="paragraph">
      <style:paragraph-properties fo:widows="0" fo:orphans="0" fo:text-align="justify" fo:text-indent="0.5909in"/>
    </style:style>
    <style:style style:name="P241" style:parent-style-name="Normal" style:family="paragraph">
      <style:paragraph-properties fo:text-align="center"/>
    </style:style>
    <style:style style:name="P242" style:parent-style-name="Normal" style:family="paragraph">
      <style:paragraph-properties fo:widows="0" fo:orphans="0" fo:text-align="center"/>
    </style:style>
    <style:style style:name="T243" style:parent-style-name="DefaultParagraphFont" style:family="text">
      <style:text-properties fo:font-weight="bold" style:font-weight-asian="bold" style:font-weight-complex="bold"/>
    </style:style>
    <style:style style:name="T244" style:parent-style-name="DefaultParagraphFont" style:family="text">
      <style:text-properties fo:font-weight="bold" style:font-weight-asian="bold" style:font-weight-complex="bold"/>
    </style:style>
    <style:style style:name="P245" style:parent-style-name="Normal" style:family="paragraph">
      <style:paragraph-properties fo:widows="0" fo:orphans="0" fo:text-align="center"/>
    </style:style>
    <style:style style:name="T246" style:parent-style-name="DefaultParagraphFont" style:family="text">
      <style:text-properties fo:font-weight="bold" style:font-weight-asian="bold" style:font-weight-complex="bold"/>
    </style:style>
    <style:style style:name="P247" style:parent-style-name="Normal" style:family="paragraph">
      <style:paragraph-properties fo:text-align="justify" fo:text-indent="0.4923in"/>
    </style:style>
    <style:style style:name="P248" style:parent-style-name="Normal" style:family="paragraph">
      <style:paragraph-properties fo:widows="0" fo:orphans="0" fo:text-align="justify" fo:text-indent="0.5909in"/>
    </style:style>
    <style:style style:name="T249" style:parent-style-name="DefaultParagraphFont" style:family="text">
      <style:text-properties style:font-size-complex="12pt"/>
    </style:style>
    <style:style style:name="P250" style:parent-style-name="Normal" style:family="paragraph">
      <style:paragraph-properties fo:widows="0" fo:orphans="0" fo:text-align="justify" fo:text-indent="0.5909in"/>
    </style:style>
    <style:style style:name="T251" style:parent-style-name="DefaultParagraphFont" style:family="text">
      <style:text-properties style:font-size-complex="12pt"/>
    </style:style>
    <style:style style:name="P252" style:parent-style-name="Normal" style:family="paragraph">
      <style:paragraph-properties fo:widows="0" fo:orphans="0" fo:text-align="justify" fo:text-indent="0.5909in"/>
    </style:style>
    <style:style style:name="P253" style:parent-style-name="Normal" style:family="paragraph">
      <style:paragraph-properties fo:widows="0" fo:orphans="0" fo:text-align="justify" fo:text-indent="0.5909in"/>
    </style:style>
    <style:style style:name="P254" style:parent-style-name="Normal" style:family="paragraph">
      <style:paragraph-properties fo:widows="0" fo:orphans="0" fo:text-align="justify" fo:text-indent="0.4923in"/>
    </style:style>
    <style:style style:name="P255" style:parent-style-name="Normal" style:family="paragraph">
      <style:paragraph-properties fo:widows="0" fo:orphans="0" fo:text-align="center" fo:text-indent="0.4923in"/>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P258" style:parent-style-name="Normal" style:family="paragraph">
      <style:paragraph-properties fo:widows="0" fo:orphans="0" fo:text-align="center" fo:text-indent="0.4923in"/>
    </style:style>
    <style:style style:name="T259" style:parent-style-name="DefaultParagraphFont" style:family="text">
      <style:text-properties fo:font-weight="bold" style:font-weight-asian="bold"/>
    </style:style>
    <style:style style:name="P260" style:parent-style-name="Normal" style:family="paragraph">
      <style:paragraph-properties fo:widows="0" fo:orphans="0" fo:text-align="center" fo:text-indent="0.4923in"/>
      <style:text-properties fo:font-weight="bold" style:font-weight-asian="bold" style:font-size-complex="12pt"/>
    </style:style>
    <style:style style:name="P261" style:parent-style-name="Normal" style:family="paragraph">
      <style:paragraph-properties fo:text-align="justify" fo:text-indent="0.5909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909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style>
    <style:style style:name="P268" style:parent-style-name="Normal" style:family="paragraph">
      <style:paragraph-properties fo:widows="0" fo:orphans="0" fo:text-align="center"/>
    </style:style>
    <style:style style:name="P269" style:parent-style-name="Normal" style:family="paragraph">
      <style:paragraph-properties fo:widows="0" fo:orphans="0" fo:text-align="center"/>
    </style:style>
    <style:style style:name="P270" style:parent-style-name="Normal" style:family="paragraph">
      <style:paragraph-properties fo:widows="0" fo:orphans="0" fo:text-indent="0.5909in"/>
    </style:style>
    <style:style style:name="P271" style:parent-style-name="Normal" style:family="paragraph">
      <style:paragraph-properties fo:widows="0" fo:orphans="0"/>
    </style:style>
    <style:style style:name="P272" style:parent-style-name="Normal" style:family="paragraph">
      <style:paragraph-properties fo:widows="0" fo:orphans="0"/>
    </style:style>
    <style:style style:name="P273" style:parent-style-name="Normal" style:family="paragraph">
      <style:paragraph-properties fo:widows="0" fo:orphans="0"/>
    </style:style>
    <style:style style:name="P274" style:parent-style-name="Normal" style:family="paragraph">
      <style:paragraph-properties fo:widows="0" fo:orphans="0"/>
    </style:style>
    <style:style style:family="graphic" style:name="a0" style:parent-style-name="Graphics">
      <style:graphic-properties fo:border="0.01042in none" fo:background-color="#ffffff" style:wrap="parallel" style:wrap-contour="false" style:writing-mode="lr-tb" draw:opacity="100%" fo:clip="rect(-0.00069in, -0.00069in, -0.00069in, -0.00069in)" style:horizontal-rel="paragraph" style:vertical-rel="paragraph" style:horizontal-pos="from-left" style:vertical-pos="from-top"/>
    </style:style>
  </office:automatic-styles>
  <office:body>
    <office:text text:use-soft-page-breaks="true">
      <text:p text:style-name="P1"/>
      <text:p text:style-name="P6"><text:span text:style-name="T7"><draw:frame draw:id="id0" draw:style-name="a0" draw:name="Picture 1" text:anchor-type="as-char" svg:x="0in" svg:y="0in" svg:width="0.61458in" svg:height="0.73958in" style:rel-width="scale" style:rel-height="scale"><draw:image xlink:href="media/image1.wmf" xlink:type="simple" xlink:show="embed" xlink:actuate="onLoad"/><svg:title/><svg:desc/></draw:frame></text:span></text:p>
      <text:p text:style-name="P8">VALSTYBINĖS MAISTO IR VETERINARIJOS TARNYBOS</text:p>
      <text:p text:style-name="P9">DIREKTORIUS</text:p>
      <text:p text:style-name="P10"/>
      <text:p text:style-name="P11"><text:span text:style-name="T12">ĮSAKYMAS</text:span></text:p>
      <text:p text:style-name="P13"><text:span text:style-name="T14">DĖL VALSTYBINĖS MAISTO IR VETERINARIJOS TARNYBOS DIREKTORIAUS 2006 M. LAPKRIČIO 27 D. ĮSAKYMO NR. B1-712 „DĖL<text:s/></text:span><text:span text:style-name="T15">TRICHINELIOZĖS KONTROLĖS REIKALAVIMŲ PATVIRTINIMO“ PAKEITIMO</text:span></text:p>
      <text:p text:style-name="P16"/>
      <text:p text:style-name="P17"><text:span text:style-name="T18">2024 m. sausio 31 d.</text:span><text:s/>Nr.<text:s/>B1-158</text:p>
      <text:p text:style-name="P19">Vilnius</text:p>
      <text:p text:style-name="P20"/>
      <text:p text:style-name="P21"><text:span text:style-name="T22">Vadovaudamasis Lietuvos Respublikos Vyriausybės 2023 m. liepos 26 d. nutarimu Nr. 599 „Dėl Lietuvos Respublikos Vyriausybės 2010 m. gruodžio 8 d. nutarimo Nr. 1743 „Dėl Valstybinės maisto ir veterinarijos tarnybos administracijos struktūros patvirtinimo“ pakeitimo“</text:span><text:span text:style-name="T23">:</text:span></text:p>
      <text:p text:style-name="P24">1.<text:tab/><text:span text:style-name="T25">Pakeičiu</text:span><text:span text:style-name="T26"><text:s/></text:span><text:span text:style-name="T27">Valstybinės maisto ir veterinarijos tarnybos direktoriaus 2006 m. lapkričio 27 d. įsakymą Nr. B1-712 „Dėl Trichineliozės kontrolės reikalavimų patvirtinimo“ ir jį išdėstau nauja redakcija:</text:span></text:p>
      <text:p text:style-name="P28"/>
      <text:p text:style-name="P29"><text:span text:style-name="T30">„</text:span><text:span text:style-name="T31">VALSTYBINĖS MAISTO IR VETERINARIJOS TARNYBOS<text:s/></text:span></text:p>
      <text:p text:style-name="P32">DIREKTORIUS</text:p>
      <text:p text:style-name="P33"/>
      <text:p text:style-name="P34"><text:span text:style-name="T35">ĮSAKYMAS</text:span></text:p>
      <text:soft-page-break/>
      <text:p text:style-name="P36"><text:span text:style-name="T37">DĖL<text:s/></text:span><text:span text:style-name="T38">TRICHINELIOZĖS KONTROLĖS REIKALAVIMŲ PATVIRTINIMO<text:s/></text:span></text:p>
      <text:p text:style-name="P39"/>
      <text:p text:style-name="P40"><text:span text:style-name="T41">Vadovaudamasis Lietuvos Respublikos veterinarijos įstatymo 6 straipsnio 3 dalimi ir</text:span><text:span text:style-name="T42"><text:s/>įgyvendindamas 2015 m. rugpjūčio 10 d. Komisijos įgyvendinimo reglamento (ES) Nr. 2015/1375, nustatančio specialiąsias oficialios<text:s/></text:span><text:span text:style-name="T43">Trichinella</text:span><text:span text:style-name="T44"><text:s/>kontrolės mėsoje taisykles, 7 straipsnio reikalavimus:</text:span></text:p>
      <text:p text:style-name="P45"><text:span text:style-name="T46">1</text:span><text:span text:style-name="T47">.</text:span><text:span text:style-name="T48"><text:tab/></text:span><text:span text:style-name="T49">T v i r t i n u<text:s/></text:span><text:span text:style-name="T50">Trichineliozės kontrolės reikalavimus (pridedama).</text:span></text:p>
      <text:p text:style-name="P51"><text:span text:style-name="T52">2</text:span><text:span text:style-name="T53">.</text:span><text:span text:style-name="T54"><text:tab/></text:span><text:span text:style-name="T55">Paved</text:span><text:span text:style-name="T56">u:</text:span></text:p>
      <text:p text:style-name="P57"><text:span text:style-name="T58">2.1</text:span><text:span text:style-name="T59">. įsakymo vykdymą Valstybinės maisto ir veterinarijos tarnybos Priežiūros departamento apygardų priežiūros skyriams;<text:s/></text:span></text:p>
      <text:p text:style-name="P60"><text:span text:style-name="T61">2.2</text:span><text:span text:style-name="T62">. įsakymo vykdymo kontrolę</text:span><text:s/><text:span text:style-name="T63">Valstybinės maisto ir veterinarijos tarnybos Priežiūros departamentui.“</text:span></text:p>
      <text:p text:style-name="P64"/>
      <text:soft-page-break/>
      <text:p text:style-name="P65">„PATVIRTINTA</text:p>
      <text:p text:style-name="P70">Valstybinės maisto ir veterinarijos tarnybos<text:s/></text:p>
      <text:p text:style-name="P71">direktoriaus 2006 m. lapkričio 27 d.<text:s/></text:p>
      <text:p text:style-name="P72">įsakymu Nr. B1-712</text:p>
      <text:p text:style-name="P73">(Valstybinės maisto ir veterinarijos tarnybos<text:s/></text:p>
      <text:p text:style-name="P74">direktoriaus<text:s/><text:span text:style-name="T75">2024 m. sausio 31 d.</text:span></text:p>
      <text:p text:style-name="P76">įsakymo Nr.<text:s/>B1-158</text:p>
      <text:p text:style-name="P77">redakcija)</text:p>
      <text:p text:style-name="P78"/>
      <text:p text:style-name="P79"><text:span text:style-name="T80">TRICHINELIOZĖS KONTROLĖS REIKALAVIMAI</text:span></text:p>
      <text:p text:style-name="P81"/>
      <text:p text:style-name="P82"><text:span text:style-name="T83">I</text:span><text:span text:style-name="T84"><text:s/>SKYRIUS</text:span></text:p>
      <text:p text:style-name="P85"><text:span text:style-name="T86">BENDROSIOS NUOSTATOS</text:span></text:p>
      <text:p text:style-name="P87"/>
      <text:p text:style-name="P88"><text:span text:style-name="T89">1</text:span><text:span text:style-name="T90">.</text:span><text:span text:style-name="T91"><text:tab/></text:span><text:span text:style-name="T92">Trichineliozės kontrolės reikalavimai (toliau – Reikalavimai) nustato trichineliozės likvidavimo tvarką skerdyklose, medžiojamųjų gyvūnų mėsos perdirbimo įmonėse, rinkoje, gyvūnų laikymo vietose ir medžioklės ploto vienetuose. <text:s/></text:span></text:p>
      <text:p text:style-name="P93"><text:span text:style-name="T94">2</text:span><text:span text:style-name="T95">.</text:span><text:span text:style-name="T96"><text:tab/></text:span><text:span text:style-name="T97">Trichineliozei imlūs maistiniai gyvūnai, paskersti ar sumedžioti žmonių maistui, turi būti ištirti dėl trichineliozės.</text:span></text:p>
      <text:p text:style-name="P98">3. Reikalavimuose vartojamos sąvokos:</text:p>
      <text:p text:style-name="P99"><text:span text:style-name="T100">3.1</text:span><text:span text:style-name="T101">.</text:span><text:span text:style-name="T102"><text:s/></text:span><text:span text:style-name="T103">Atsekamumas</text:span><text:span text:style-name="T104"><text:s/>– galimybė visais produkto tvarkymo etapais surasti arba atsekti maisto produktą, pašarą, gyvūną arba į maistą ar pašarą skirtą ar numatytą dėti medžiagą, asmenis, turėjusius sąlytį su gyvūnu ar tvarkomu produktu.</text:span></text:p>
      <text:p text:style-name="P105"><text:span text:style-name="T106">3.2</text:span><text:span text:style-name="T107">.</text:span><text:span text:style-name="T108"><text:s/>Prižiūrintysis valstybinis veterinarijos gydytojas</text:span><text:s/>–<text:span text:style-name="T109"><text:s/></text:span><text:span text:style-name="T110">valstybinis veterinarijos gydytojas, pagal veterinarijos veiklą reglamentuojančius teisės aktus vykdantis skerdyklos valstybinės veterinarinės priežiūros funkciją.<text:s/></text:span></text:p>
      <text:p text:style-name="P111"><text:span text:style-name="T112">3.3</text:span><text:span text:style-name="T113">.<text:s/></text:span><text:span text:style-name="T114">Skerdykla</text:span><text:span text:style-name="T115"><text:s/>–<text:s/></text:span>valstybinės veterinarinės priežiūros objektas, kuriame skerdžiami arba žudomi gyvūnai.</text:p>
      <text:p text:style-name="P116">3.4.<text:s/><text:span text:style-name="T117">Trichinelės</text:span><text:s/>–<text:span text:style-name="T118"><text:s/></text:span><text:span text:style-name="T119">Trichinella<text:s/></text:span>genties nematodai.</text:p>
      <text:p text:style-name="P120">3.5.<text:s/><text:span text:style-name="T121">Trichineliozė</text:span><text:s/>–<text:s/><text:span text:style-name="T122">Trichinella<text:s/></text:span>genties nematodų sukeliama antropozoonozė.</text:p>
      <text:p text:style-name="P123"><text:span text:style-name="T124">3</text:span><text:span text:style-name="T125">.</text:span><text:span text:style-name="T126">6</text:span><text:span text:style-name="T127">.</text:span><text:span text:style-name="T128"><text:s/>Kitos Reikalavimuose vartojamos sąvokos atitinka sąvokas, vartojamas<text:s/></text:span><text:span text:style-name="T129">2015 m. rugpjūčio 10 d. Komisijos įgyvendinimo reglament</text:span><text:span text:style-name="T130">e</text:span><text:span text:style-name="T131"><text:s/>(ES) Nr. 2015/1375</text:span><text:span text:style-name="T132">,</text:span><text:span text:style-name="T133"><text:s/>nustatanči</text:span><text:span text:style-name="T134">ame</text:span><text:span text:style-name="T135"><text:s/>specialiąsias oficialios<text:s/></text:span><text:span text:style-name="T136">Trichinella</text:span><text:span text:style-name="T137"><text:s/>kontrolės mėsoje taisykles<text:s/></text:span><text:span text:style-name="T138">(toliau – Į</text:span><text:span text:style-name="T139">gyvendinimo</text:span><text:span text:style-name="T140"><text:s/>reglament</text:span><text:span text:style-name="T141">as</text:span><text:span text:style-name="T142"><text:s/>(ES) Nr. 2015/1375</text:span><text:span text:style-name="T143">)</text:span><text:span text:style-name="T144">,</text:span><text:span text:style-name="T145"><text:s/>Lietuvos Respublikos veterinarijos įstatyme, Lietuvos Respublikos medžioklės įstatyme, Lietuvos standarte</text:span><text:s/><text:span text:style-name="T146">LST EN ISO 18743:2016<text:s/></text:span><text:span text:style-name="T147">„</text:span><text:span text:style-name="T148">Maisto grandinės mikrobiologija. Trichinelių lervų aptikimas mėsoje dirbtinio virškinimo metodu</text:span><text:span text:style-name="T149">“,</text:span><text:span text:style-name="T150"><text:s/></text:span><text:span text:style-name="T151">Reikalavimuose veterinarijos paslaugų teikėjams, patvirtintuose Valstybinės maisto ir veterinarijos tarnybos direktoriaus 2012 m. birželio 4 d. įsakymu Nr. B1-457 „Dėl Reikalavimų veterinarijos paslaugų teikėjams patvirtinimo</text:span><text:span text:style-name="T152">“, ir kituose teisės aktuose.</text:span></text:p>
      <text:p text:style-name="P153"><text:span text:style-name="T154">4</text:span><text:span text:style-name="T155">. Jei maistinių<text:s/></text:span>/ medžiojamųjų<text:s/><text:span text:style-name="T156">gyvūnų mėsa skirta tiekti rinkai, ji turi būti ištirta taikant vieną iš trichinelių lervų aptikimo metodų, nurodytų<text:s/></text:span><text:span text:style-name="T157">Į</text:span><text:span text:style-name="T158">gyvendinimo</text:span><text:s/>reglamento (ES) Nr. 2015/1375 I priedo I ar II skyriuje.<text:s/></text:p>
      <text:p text:style-name="P159">5. Jei<text:s/><text:span text:style-name="T160">maistinių<text:s/></text:span>/ medžiojamųjų<text:s/><text:span text:style-name="T161">gyvūnų<text:s/></text:span>mėsa skirta asmeninėms reikmėms, ji turi būti ištirta taikant vieną iš<text:span text:style-name="T162"><text:s/>trichinelių lervų aptikimo</text:span><text:s/>metodų, nurodytų Trichinelių lervų tyrimų paslaugų teikimo tvarkos apraše, patvirtintame Valstybinės maisto ir veterinarijos tarnybos direktoriaus 2014 m. spalio 14 d. įsakymu Nr. B1-892 „Dėl Trichinelių lervų tyrimų paslaugų teikimo tvarkos aprašo patvirtinimo“.</text:p>
      <text:p text:style-name="P163"/>
      <text:p text:style-name="P164"><text:span text:style-name="T165">II</text:span><text:span text:style-name="T166"><text:s/>SKYRIUS</text:span></text:p>
      <text:p text:style-name="P167"><text:span text:style-name="T168">TRICHINELIOZĖS LIKVIDAVIMO TVARKA SKERDYKLOSE IR MEDŽIOJAMŲJŲ GYVŪNŲ MĖSOS PERDIRBIMO ĮMONĖSE</text:span><text:span text:style-name="T169"><text:s/></text:span></text:p>
      <text:p text:style-name="P170"/>
      <text:p text:style-name="P171">6. Skerdyklose ir medžiojamųjų gyvūnų mėsos perdirbimo įmonėse turi būti parengta savikontrolės programa, kurioje aprašyti atsekamumo veiksmai, pagal kuriuos iš gautų dokumentų, skerdenų ženklinimo ir žurnalų įrašų būtų galima nustatyti maistinių gyvūnų laikytoją, laikymo vietą ar medžiojamųjų gyvūnų sumedžiojimo vietą, medžioklės klubą / būrelį, skerdenas, jų dalis, vidaus organus, šalutinius gyvūninius produktus.</text:p>
      <text:p text:style-name="P172">7. Skerdykloje ir medžiojamųjų gyvūnų mėsos perdirbimo įmonėje paimtame jungtiniame mėsos mėginyje, sudarytame pagal<text:s/><text:span text:style-name="T173">Į</text:span><text:span text:style-name="T174">gyvendinimo</text:span><text:s/>reglamento (ES) Nr. 2015/1375 I priedo I skyriaus 2 punktą ar III priedą, nustačius trichinelių lervų, atliekamos<text:s/><text:span text:style-name="T175">Į</text:span><text:span text:style-name="T176">gyvendinimo</text:span><text:s/>reglamento (ES) Nr. 2015/1375 I priedo I ar II skyriuose nurodytos procedūros.<text:s/></text:p>
      <text:p text:style-name="P177">8. N<text:span text:style-name="T178">ustačius skerdenoje nors vieną trichinelės lervą (nepriklausomai nuo jos formos ir gyvybingumo), laikoma, kad visa skerdena ir jos dalys, turinčios raumeninio audinio, yra netinkamos maistui.</text:span></text:p>
      <text:p text:style-name="P179">9. Prižiūrintysis valstybinis veterinarijos gydytojas skerdyklos ir medžiojamųjų gyvūnų mėsos perdirbimo įmonės atsakingiesiems asmenims nurodo:</text:p>
      <text:p text:style-name="P180">9.1. atsekti trichinelių lervomis užkrėstą skerdeną ir visas jos dalis, turinčias raumen<text:span text:style-name="T181">inio</text:span><text:s/>audinio, jas surinkti ir tvarkyti kaip 1 kategorijos šalutinius gyvūninius produktus;</text:p>
      <text:p text:style-name="P182">9.2. nustatyti maistinio / medžiojamojo gyvūno, kurio skerdenoje ar jos dalyse, turinčiose raumen<text:span text:style-name="T183">inio</text:span><text:s/>audinio, buvo aptikta trichinelių lervų, laikymo vietą, laikytoją, sumedžiojimo vietą, medžioklės klubą / būrelį ir šiuos duomenis pateikti prižiūrinčiajam valstybiniam veterinarijos gydytojui.</text:p>
      <text:p text:style-name="P184">10. Skerdyklos ir medžiojamųjų gyvūnų mėsos perdirbimo įmonės atsakingieji asmenys turi vykdyti prižiūrinčiojo valstybinio veterinarijos gydytojo nurodymus nedelsiant.</text:p>
      <text:p text:style-name="P185">11. Atsekus užkrėstą skerdeną ir jos raumen<text:span text:style-name="T186">inio</text:span><text:s/>audinio turinčias dalis, prižiūrintysis valstybinis veterinarijos gydytojas turi:</text:p>
      <text:p text:style-name="P187">11.1. visą trichinelių lervomis užkrėstą skerdeną ir jos raumen<text:span text:style-name="T188">inio</text:span><text:s/>audinio turinčias dalis išbrokuoti ir kontroliuoti, kad būtų tvarkomos kaip 1 kategorijos šalutiniai gyvūniniai produktai;</text:p>
      <text:p text:style-name="P189">11.2. nedelsdamas pranešti Valstybinės maisto ir veterinarijos tarnybos (toliau – VMVT) Priežiūros departamento apygardos priežiūros skyriui apie maistinio / medžiojamojo gyvūno, kurio skerdenoje ar jos dalyse, turinčiose raumen<text:span text:style-name="T190">inio</text:span><text:s/>audinio, buvo aptikta trichinelių lervų, laikymo vietą, laikytoją, sumedžiojimo vietą, medžioklės klubą / būrelį.</text:p>
      <text:p text:style-name="P191">12. Kai skerdenos nelaukiant trichinelių lervų tyrimo rezultatų buvo padalytos į gabalus ir sumaišytos su kitų skerdenų gabalais, prižiūrintysis valstybinis veterinarijos gydytojas turi priimti sprendimą dėl visų skerdenų ar jų dalių, turinčių raumeninio audinio, galimai susimaišiusių su trichinelių lervomis užkrėsta skerdena, pripažinimo netinkama maistui ir nurodyti jas tvarkyti kaip 1 kategorijos šalutinius gyvūninius produktus.</text:p>
      <text:p text:style-name="P192">13. Negavus trichinelių lervų tyrimo rezultatų, draudžiama iš skerdyklos išvežti skerdenas ir jų dalis, turinčias raumeninio audinio.</text:p>
      <text:p text:style-name="P193"/>
      <text:p text:style-name="P194"><text:span text:style-name="T195">III</text:span><text:span text:style-name="T196"><text:s/>SKYRIUS</text:span></text:p>
      <text:p text:style-name="P197"><text:span text:style-name="T198">TRICHINELIOZĖS LIKVIDAVIMO TVARKA</text:span><text:span text:style-name="T199"><text:s/>RINKOJE</text:span></text:p>
      <text:p text:style-name="P200"/>
      <text:p text:style-name="P201">14. Nustačius, kad trichinelių lervomis užkrėsta mėsa ar mėsos produktas galimai pateko ar pateko į rinką, VMVT Priežiūros departamento apygardos priežiūros skyrius taiko produkto (-ų) tiekimo rinkai ribojimo priemones, nustatytas Produktų tiekimo rinkai ribojimo priemonių taikymo tvarkos apraše, patvirtintame Valstybinės maisto ir veterinarijos tarnybos direktoriaus 2013 m. liepos 19 d. įsakymu Nr. B1-487 „Dėl Produktų tiekimo rinkai ribojimo priemonių taikymo tvarko aprašo patvirtinimo“ (toliau – Produktų tiekimo rinkai ribojimo priemonių taikymo tvarkos aprašas).</text:p>
      <text:p text:style-name="P202">15. Sprendimas laikinai uždrausti tiekti, siūlyti tiekti rinkai, demonstruoti produktą (-us) priimamas, jeigu VMVT Priežiūros departamento apygardos priežiūros skyrius maisto tvarkymo subjekto tikrinimo metu pagrįstai įtaria, kad mėsa ar mėsos produktas gali būti užkrėstas trichinelių lervomis, arba gauna informacijos apie galimai užkrėstą mėsos produktą iš sveikatos priežiūros įstaigų. Toks sprendimas galioja tol, kol iš akredituotosios laboratorijos bus gauti trichinelių lervų nustatymo tyrimų rezultatai.</text:p>
      <text:p text:style-name="P203">16. Jeigu trichinelių lervų tyrimų rezultatai neigiami, VMVT Priežiūros departamento apygardos priežiūros skyrius, suderinęs su VMVT Priežiūros departamentu, priima sprendimą dėl leidimo tiekti produktą (-us) rinkai, t. y. leidžia toliau tiekti produktą (-us) rinkai.</text:p>
      <text:p text:style-name="P204">17. Jeigu trichinelių lervų tyrimų rezultatai teigiami, VMVT Priežiūros departamento apygardos priežiūros skyrius, suderinęs su VMVT Priežiūros departamentu, priima sprendimą dėl produkto (-ų) tiekimo rinkai ribojimo priemonių taikymo ir užtikrina, kad nesaugus (-ūs) produktas (-ai) būtų pašalintas (-i) iš rinkos ir būtų perduotas (-i) 1 kategorijos šalutinius gyvūninius produktus tvarkančiai įmonei.</text:p>
      <text:p text:style-name="P205">18. VMVT, gavusi Skubių pranešimų apie nesaugų maistą ir pašarus sistema skubų pranešimą ar nustačiusi, kad nesaugios mėsos ar mėsos produktų yra ar gali būti Lietuvos rinkoje, nedelsiant apie tai informuoja VMVT Priežiūros departamento apygardos priežiūros skyrių, kurio veiklos teritorijoje veikia nesaugią mėsą ar mėsos produktus įvežęs, importavęs, pagaminęs fizinis ar juridinis asmuo. VMVT Priežiūros departamento apygardos priežiūros skyrius, gavęs VMVT Priežiūros departamento pranešimą, atlieka nesaugios mėsos ir mėsos produktų gamintojo, platintojo, importuotojo veiklos patikrinimą ir taiko produkto (-ų) tiekimo rinkai ribojimo priemones, vadovaudamasis Produktų tiekimo rinkai ribojimo priemonių taikymo tvarkos aprašu.</text:p>
      <text:p text:style-name="P206">19. VMVT Priežiūros departamento apygardos priežiūros skyrius visais atvejais apie asmenims taikytas produkto (-ų) tiekimo rinkai ribojimo priemones informuoja VMVT Priežiūros departamentą.</text:p>
      <text:h text:style-name="P207" text:outline-level="2">20. VMVT<text:span text:style-name="T208">, vadovaudamasi<text:s/></text:span><text:span text:style-name="T209">Lietuvos Respublikos sveikatos apsaugos ministro<text:s/></text:span>2004 m. lapkričio 9 d.<text:span text:style-name="T210"><text:s/>įsakymu Nr.</text:span><text:s/>V-772<text:span text:style-name="T211"><text:s/></text:span>„Dėl Per maistą plintančių užkrečiamųjų ligų protrūkių, kilusių dėl maisto tvarkymo subjektų veiklos, epidemiologinės diagnostikos tvarkos aprašo patvirtinimo“, apie asmenims taikytas produkto (-ų) tiekimo rinkai ribojimo priemones informuoja<text:s/><text:span text:style-name="T212">Nacionalinį visuomenės sveikatos centrą prie Sveikatos apsaugos ministerijos</text:span><text:s/>ir, nuasmeninusi duomenis, informaciją apie tai paskelbia savo interneto svetainėje ir žiniasklaidoje.</text:h>
      <text:p text:style-name="P213"/>
      <text:p text:style-name="P214"><text:span text:style-name="T215">IV</text:span><text:span text:style-name="T216"><text:s/>SKYRIUS</text:span></text:p>
      <text:p text:style-name="P217"><text:span text:style-name="T218">TRICHINELIOZĖS LIKVIDAVIMO TVARKA</text:span><text:span text:style-name="T219"><text:s/>GYVŪNŲ LAIKYMO VIETOSE IR MEDŽIOKLĖS PLOTO VIENETUOSE</text:span></text:p>
      <text:p text:style-name="P220"/>
      <text:p text:style-name="P221">21. VMVT Priežiūros departamento apygardos priežiūros skyrius, gavęs<text:s/><text:span text:style-name="T222">pranešimą<text:s/></text:span>apie maistinio gyvūno mėsos mėginyje aptiktas trichinelių lervas, atlieka epizootinį tyrimą ir užkrėsto maistinio gyvūno laikytojui raštu nurodo:</text:p>
      <text:p text:style-name="P223">21.1. neišvežti trichineliozei imlių maistinių gyvūnų iš laikymo vietos, išskyrus jų vežimą paskersti į VMVT Priežiūros departamento apygardos priežiūros skyriaus nurodytas skerdyklas. Tokiu atveju Leidime paskersti gyvūną skerdykloje, kurio forma patvirtinta Valstybinės maisto ir veterinarijos tarnybos direktoriaus 2006 m. kovo 16 d. įsakymu Nr. B1-207 „Dėl Lietuvos Respublikoje vežamų gyvūnų važtaraščio ir Leidimo paskersti gyvūną skerdykloje formų patvirtinimo“, turi būti nurodyta, kad maistinis gyvūnas kilęs iš laikymo vietos, kurioje paimtame maistinio gyvūno mėsos mėginyje aptikta trichinelių lervų;</text:p>
      <text:p text:style-name="P224">21.2. neįvežti trichineliozei imlių maistinių gyvūnų į laikymo vietą be VMVT Priežiūros departamento apygardos priežiūros skyriaus leidimo, kuris gali būti išduodamas tik po laikymo vietoje atliktos deratizacijos;</text:p>
      <text:p text:style-name="P225">21.3. visą trichinelių lervomis užkrėstą skerdeną ir jos raumeninio audinio turinčias dalis perduoti 1 kategorijos šalutinius gyvūninius produktus tvarkančiai įmonei;</text:p>
      <text:p text:style-name="P226">21.4. gyvūnų laikymo vietoje naikinti graužikus;</text:p>
      <text:p text:style-name="P227">21.5. jei žmonių maistui skerdžiami kiti laikymo vietoje laikomi trichineliozei imlūs maistiniai gyvūnai, juos po skerdimo ištirti dėl trichineliozės.</text:p>
      <text:p text:style-name="P228">22. Reikalavimų 21 punkte nurodytos priemonės taikomos iki paskutinio trichineliozei imlių maistinių gyvūnų, laikytų laikymo vietoje trichineliozės nustatymo metu, paskerdimo.</text:p>
      <text:p text:style-name="P229">23. VMVT Priežiūros departamento apygardos priežiūros skyrius, gavęs pranešimą apie šerno mėsos mėginyje aptiktas trichinelių lervas, atlieka epizootinį tyrimą ir:</text:p>
      <text:p text:style-name="P230">23.1. raštu nurodo medžioklės plotų naudotojui trichinelių lervomis užkrėstą skerdeną ir jos dalis, turinčias raumeninio audinio, tvarkyti kaip 1 kategorijos šalutinius gyvūninius produktus (perduoti 1 kategorijos šalutinius gyvūninius produktus tvarkančiai įmonei ar sudėti į medžioklės plotų vienete esančią gyvūninių atliekų duobę);</text:p>
      <text:p text:style-name="P231"><text:span text:style-name="T232">23.2</text:span><text:span text:style-name="T233">. pateikia Mėginio paėmimo trichinelių lervoms aptikti akto, kurio forma patvirtinta Valstybinės maisto ir veterinarijos tarnybos direktoriaus 2012 m. birželio 22 d. įsakymu Nr. B1-489 „Dėl<text:s/></text:span><text:span text:style-name="T234">mėginių paėmimo tirti aktų formų patvirtinimo“<text:s/></text:span><text:span text:style-name="T235">(toliau – Įsakymas Nr. B1-489), kopiją VMVT elektroniniu paštu info@vmvt.lt.</text:span></text:p>
      <text:p text:style-name="P236">24. VMVT Priežiūros departamento apygardos priežiūros skyrius, gavęs pranešimą apie nustatytą žmonių užsikrėtimo trichinelių lervomis atvejį, turi:</text:p>
      <text:p text:style-name="P237">24.1. atlikti epizootinį tyrimą – išsiaiškinti užsikrėtimo trichinelių lervomis priežastis ir užsikrėtimo paplitimą ir taikyti priemones, nurodytas atitinkamai Reikalavimų 20 ar 21 punkte;</text:p>
      <text:p text:style-name="P238">24.2. kontroliuoti graužikų naikinimą trichineliozei imlių maistinių gyvūnų laikymo vietoje;</text:p>
      <text:p text:style-name="P239">24.3. informuoti gyventojus apie gyvūnų užsikrėtimo trichinelių lervomis prevencijos priemones;</text:p>
      <text:p text:style-name="P240">24.4. apie taikytas priemones raštu informuoti VMVT.</text:p>
      <text:p text:style-name="P241"/>
      <text:p text:style-name="P242"><text:span text:style-name="T243">V</text:span><text:span text:style-name="T244"><text:s/>SKYRIUS</text:span></text:p>
      <text:p text:style-name="P245"><text:span text:style-name="T246">TRICHINELIŲ LERVŲ RŪŠIES NUSTATYMAS</text:span></text:p>
      <text:p text:style-name="P247"/>
      <text:p text:style-name="P248">25. Privatus veterinarijos gydytojas, nustatęs trichinelių lervų mėsoje, vadovaudamasis Trichinelių lervų tyrimų paslaugų teikimo tvarkos aprašu, nedelsiant turi apie tai informuoti VMVT Priežiūros departamento apygardos priežiūros skyrių, kurio veikimo teritorijoje vykdo veiklą, ir jam pateikti Trichinelių lervų tyrimo pranešimo kopiją ir<text:s/><text:span text:style-name="T249">kaip įmanoma greičiau, bet ne vėliau kaip per 48 valandas pristatyti ne mažiau kaip 50 g mėginio likutį</text:span>.</text:p>
      <text:p text:style-name="P250">26. VMVT Priežiūros departamento apygardos priežiūros skyrius turi ne vėliau kaip per 3 darbo dienas pristatyti Reikalavimų 25 punkte nurodytą mėginį Nacionaliniam maisto ir veterinarijos rizikos vertinimo institutui trichinelių rūšiai nustatyti.<text:span text:style-name="T251"><text:s/>Mėginį turi lydėti Maisto / pašaro valstybinio mėginio paėmimo tirti aktas ir papildomai kaip priedas Mėginių paėmimo trichinelių lervoms aptikti aktas, kurių formos patvirtintos Įsakymu Nr. B1-489.<text:s/></text:span></text:p>
      <text:p text:style-name="P252">27. Nacionalinis maisto ir veterinarijos rizikos vertinimo institutas, gavęs Reikalavimų 25 punkte nurodytą mėginį, atlieka tyrimą trichinelių lervų rūšiai nustatyti arba mėginį tokiam tyrimui išsiunčia į Europos Sąjungos parazitologijos kontrolinę laboratoriją.</text:p>
      <text:p text:style-name="P253">28. Nacionaliniame maisto ir veterinarijos rizikos vertinimo institute trichinelių lervų rūšis nustatoma taikant Europos Sąjungos parazitologijos kontrolinės laboratorijos rekomenduojamą metodą.</text:p>
      <text:p text:style-name="P254"/>
      <text:p text:style-name="P255"><text:span text:style-name="T256">VI</text:span><text:span text:style-name="T257"><text:s/>SKYRIUS</text:span></text:p>
      <text:p text:style-name="P258"><text:span text:style-name="T259">BAIGIAMOSIOS NUOSTATOS</text:span></text:p>
      <text:p text:style-name="P260"/>
      <text:p text:style-name="P261"><text:span text:style-name="T262">29</text:span><text:span text:style-name="T263">. Asmenys, pažeidę Reikalavimų nuostatas, atsako Lietuvos Respublikos teisės aktų nustatyta tvarka.</text:span></text:p>
      <text:p text:style-name="P264"><text:span text:style-name="T265">30</text:span><text:span text:style-name="T266">.<text:s/></text:span><text:span text:style-name="T267">VMVT priimti sprendimai gali būti skundžiami Lietuvos Respublikos administracinių bylų teisenos įstatymo nustatyta tvarka.</text:span></text:p>
      <text:p text:style-name="P268">______________“</text:p>
      <text:p text:style-name="P269"/>
      <text:p text:style-name="P270">2. Nustatau, kad šis įsakymas įsigalioja 2024 m. vasario 15 d.</text:p>
      <text:p text:style-name="P271"/>
      <text:p text:style-name="P272"/>
      <text:p text:style-name="P273">Direktoriaus pavaduotojas,</text:p>
      <text:p text:style-name="P274">pavaduojantis direktorių<text:s/><text:tab/><text:tab/><text:tab/><text:tab/><text:tab/><text:tab/><text:tab/><text:s text:c="10"/>Paulius Buš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font1332" svg:font-family="font1332" style:font-family-generic="system" style:font-pitch="variable"/>
    <style:font-face style:name="Palemonas" svg:font-family="Palemonas"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 style:parent-style-name="Normal" style:family="paragraph">
      <style:paragraph-properties fo:text-align="center">
        <style:tab-stops>
          <style:tab-stop style:type="center" style:position="3.25in"/>
          <style:tab-stop style:type="right" style:position="6.5in"/>
        </style:tab-stops>
      </style:paragraph-properties>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4</text:page-number></text:span></text:p>
      </style:head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6"><text:span text:style-name="T67"><text:page-number text:fixed="false">4</text:page-number></text:span></text:p>
      </style:header>
    </style:master-page>
    <style:master-page style:next-style-name="MP1" style:name="MPF1" style:page-layout-name="PL1">
      <style:header>
        <text:p text:style-name="P68"/>
      </style:header>
      <style:footer>
        <text:p text:style-name="P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Sandra</meta:initial-creator>
    <dc:creator>adlibuser</dc:creator>
    <meta:creation-date>2024-02-01T13:45:00Z</meta:creation-date>
    <dc:date>2024-02-01T13:45:00Z</dc:date>
    <meta:template xlink:href="Normal.dotm" xlink:type="simple"/>
    <meta:editing-cycles>2</meta:editing-cycles>
    <meta:editing-duration>PT0S</meta:editing-duration>
    <meta:document-statistic meta:page-count="3" meta:paragraph-count="246" meta:word-count="1977" meta:character-count="15551" meta:row-count="600" meta:non-whitespace-character-count="13820"/>
  </office:meta>
</office:document-meta>
</file>