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left="0.075in">
        <style:tab-stops/>
      </style:paragraph-properties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 fo:margin-left="0.07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margin-left="0.07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 fo:margin-left="0.07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Valstybės saugomoS PIETŲ LIETUVOS PARTIZANŲ SRITIES VADAVIETĖS</text:span><text:span text:style-name="T9"><text:s/>(u. k. 29548)</text:span><text:span text:style-name="T10"><text:s/>TERITORIJOS IR APSAUGOS ZONOS RIBŲ PATVIRTINIMO BEI APSKAITOS DUOMENŲ PATIKSLINIMO</text:span></text:p>
      <text:p text:style-name="P11"/>
      <text:p text:style-name="P12">2024 m. birželio 10 d. Nr. ĮV-488</text:p>
      <text:p text:style-name="P13">Vilnius</text:p>
      <text:p text:style-name="P14"/>
      <text:p text:style-name="P15"/>
      <text:p text:style-name="P16"><text:span text:style-name="T17">Vadovaudamasis Lietuvos Respublikos nekilnojamojo kultūros paveldo apsaugos įstatymo 10 straipsnio 5 dalimi ir Lietuvos Respublikos kultūros ministro<text:s/></text:span><text:span text:style-name="T18">2005 m. balandžio 29 d. įsakymo Nr. ĮV-190</text:span><text:span text:style-name="T19"><text:s/>„Dėl nekilnojamųjų kultūros vertybių pripažinimo saugomomis“ 3 punkto nuostatomis bei</text:span><text:span text:style-name="T20"><text:s/>atsižvelgdamas į Kultūros paveldo departamento prie Kultūros ministerijos 2024 m. gegužės 9 d. teikimą Nr. (1.36E)2-1169 „Dėl Pietų Lietuvos partizanų srities vadavietės (u. k. 29548)<text:s/></text:span><text:span text:style-name="T21">skelbimo kultūros paminklu</text:span><text:span text:style-name="T22">“:<text:s/></text:span></text:p>
      <text:p text:style-name="P23"><text:span text:style-name="T24">1</text:span><text:span text:style-name="T25">.<text:s/></text:span><text:span text:style-name="T26">T v i r t i n u <text:s/>valstybės saugomos Pietų Lietuvos partizanų srities vadavietės<text:s/></text:span><text:span text:style-name="T27">(u. k. 29548)<text:s/></text:span><text:span text:style-name="T28">teritorijos ir apsaugos zonos ribas, apibrėžtas Kultūros paveldo departamento prie Kultūros<text:s/></text:span><text:soft-page-break/><text:span text:style-name="T29">ministerijos nekilnojamojo kultūros paveldo vertinimo tarybos 2024 m. kovo 4 d. aktu Nr. KPD-KP-3161 ir įregistruotas Kultūros vertybių registre bei paskelbtas Kultūros paveldo departamento prie Kultūros ministerijos<text:s/></text:span><text:span text:style-name="T30">interneto tinklalapyje (</text:span><text:span text:style-name="T31">https://kvr.kpd.lt/#/static-heritage-detail/E0BC92E6-216F-4E0C-A49F-110E118C0BB1</text:span><text:span text:style-name="T32">).</text:span></text:p>
      <text:p text:style-name="P33"><text:span text:style-name="T34">2</text:span><text:span text:style-name="T35">. N<text:s/></text:span><text:span text:style-name="T36">u s t a t a u</text:span><text:span text:style-name="T37">, kad šio įsakymo 1 punkte:</text:span></text:p>
      <text:p text:style-name="P38"><text:span text:style-name="T39">2.1</text:span><text:span text:style-name="T40">. nurodytas kultūros paveldo objektas saugomas<text:s/></text:span><text:span text:style-name="T41">viešajam pažinimui ir naudojimui</text:span><text:span text:style-name="T42">;</text:span></text:p>
      <text:p text:style-name="P43"><text:span text:style-name="T44">2.2</text:span><text:span text:style-name="T45">. nurodyto kultūros paveldo objekto reikšmingumą lemiančių vertingųjų savybių pobūdis yra istorinis (lemiantis reikšmingumą svarbus) ir memorialinis (lemiantis reikšmingumą svarbus);</text:span></text:p>
      <text:p text:style-name="P46"><text:span text:style-name="T47">2.3</text:span><text:span text:style-name="T48"><text:s/>nurodytam kultūros paveldo objektui ir jo teritorijai nustatomas tausojamo naudojimo saugojimo režimas.</text:span></text:p>
      <text:p text:style-name="P49"><text:span text:style-name="T50">3</text:span><text:span text:style-name="T51">. P a v e d u Kultūros paveldo departamentui prie Kultūros ministerijos<text:s/></text:span><text:span text:style-name="T52">Kultūros vertybių registre papildyti nurodyto kultūros paveldo objekto duomenis.<text:s/></text:span></text:p>
      <text:p text:style-name="P53"/>
      <text:p text:style-name="P54"/>
      <text:p text:style-name="P55"/>
      <text:p text:style-name="P56"><text:span text:style-name="T57">Kultūr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4-06-10T12:55:00Z</meta:creation-date>
    <dc:date>2024-06-10T12:55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55" meta:character-count="1913" meta:row-count="67" meta:non-whitespace-character-count="1688"/>
  </office:meta>
</office:document-meta>
</file>