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font-weight="bold" style:font-weight-asian="bold" style:font-weight-complex="bold" fo:color="#FF0000" fo:font-size="10pt" style:font-size-asian="10pt" style:font-size-complex="8.5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9pt"/>
    </style:style>
    <style:style style:name="T26" style:parent-style-name="DefaultParagraphFont" style:family="text">
      <style:text-properties style:font-size-complex="9pt"/>
    </style:style>
    <style:style style:name="T27" style:parent-style-name="DefaultParagraphFont" style:family="text">
      <style:text-properties style:font-size-complex="12pt"/>
    </style:style>
    <style:style style:name="T28" style:parent-style-name="DefaultParagraphFont" style:family="text">
      <style:text-properties style:font-size-complex="9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9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fo:letter-spacing="-0.002in" style:font-size-complex="12pt"/>
    </style:style>
    <style:style style:name="T82" style:parent-style-name="DefaultParagraphFont" style:family="text">
      <style:text-properties style:font-style-complex="italic" fo:letter-spacing="-0.002in" style:font-size-complex="12pt"/>
    </style:style>
    <style:style style:name="T83" style:parent-style-name="DefaultParagraphFont" style:family="text">
      <style:text-properties style:font-style-complex="italic" fo:letter-spacing="-0.002in" style:font-size-complex="12pt"/>
    </style:style>
    <style:style style:name="T84" style:parent-style-name="DefaultParagraphFont" style:family="text">
      <style:text-properties fo:font-style="italic" style:font-style-asian="italic" style:font-style-complex="italic" fo:letter-spacing="-0.002in" style:font-size-complex="12pt"/>
    </style:style>
    <style:style style:name="T85" style:parent-style-name="DefaultParagraphFont" style:family="text">
      <style:text-properties style:font-style-complex="italic" fo:letter-spacing="-0.002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name-complex="Tahoma" style:font-size-complex="12pt"/>
    </style:style>
    <style:style style:name="T110" style:parent-style-name="DefaultParagraphFont" style:family="text">
      <style:text-properties style:font-name-complex="Tahoma" style:font-size-complex="12pt"/>
    </style:style>
    <style:style style:name="T111" style:parent-style-name="DefaultParagraphFont" style:family="text">
      <style:text-properties style:font-name-complex="Tahoma"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name-complex="Tahoma" style:font-size-complex="12pt"/>
    </style:style>
    <style:style style:name="T114" style:parent-style-name="DefaultParagraphFont" style:family="text">
      <style:text-properties style:font-name-complex="Tahoma" style:font-size-complex="12pt"/>
    </style:style>
    <style:style style:name="T115" style:parent-style-name="DefaultParagraphFont" style:family="text">
      <style:text-properties style:font-name-complex="Tahoma" style:font-size-complex="12pt"/>
    </style:style>
    <style:style style:name="T116" style:parent-style-name="DefaultParagraphFont" style:family="text">
      <style:text-properties style:font-name-complex="Tahoma" style:font-size-complex="12pt"/>
    </style:style>
    <style:style style:name="T1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10 M. LAPKRIČIO 5 D. ĮSAKYMO NR. 3-654 „DĖL<text:s/></text:span><text:span text:style-name="T17">NACIONALINĖS LAIVŲ EISMO STEBĖSENOS INFORMACINĖS SISTEMOS SUKŪRIMO, ĮDIEGIMO IR PRIEŽIŪROS TVARKOS APRAŠO PATVIRTINIMO</text:span><text:span text:style-name="T18">“ PAKEITIMO</text:span></text:p>
      <text:p text:style-name="P19"/>
      <text:p text:style-name="P20">2015 m. rugsėjo 29 d. Nr.<text:s/>3-404(1.5 E)</text:p>
      <text:p text:style-name="P21">Vilnius</text:p>
      <text:p text:style-name="P22"/>
      <text:p text:style-name="P23"/>
      <text:p text:style-name="P24"><text:span text:style-name="T25">Pakeičiu</text:span><text:span text:style-name="T26"><text:s/>Lietuvos Respublikos susisiekimo ministro 2010 m. lapkričio 5 d. įsakymą Nr. 3-654 „</text:span><text:span text:style-name="T27">Dėl Nacionalinės laivų eismo stebėsenos informacinės sistemos sukūrimo, įdiegimo ir priežiūros tvarkos aprašo patvirtinimo</text:span><text:span text:style-name="T28">“:</text:span></text:p>
      <text:p text:style-name="P29"><text:span text:style-name="T30">1</text:span><text:span text:style-name="T31">. Pakeičiu preambulę ir ją išdėstau taip:</text:span></text:p>
      <text:p text:style-name="P32"><text:span text:style-name="T33">„Vadovaudamasis Lietuvos Respublikos saugios laivybos įstatymo 3 straipsnio 3 dalimi ir įgyvendindamas 2002 m. birželio 27 d. Europos Parlamento ir Tarybos direktyvos 2002/59/EB, įdiegiančios Bendrijos laivų eismo stebėsenos ir informacijos sistemą ir panaikinančios Tarybos direktyvą 93/75/EEB (OL<text:s/></text:span><text:span text:style-name="T34">2004</text:span><text:span text:style-name="T35"><text:s/></text:span><text:span text:style-name="T36">m. specialusis leidimas,<text:s/></text:span><text:span text:style-name="T37">7 skyrius, 7 tomas, p. 12), su paskutiniais pakeitimais, padarytais 2014 m. spalio 28 d. Komisijos direktyva 2014/100/ES (OL 2014 L 308, p. 82), nuostatas:“.</text:span></text:p>
      <text:p text:style-name="P38"><text:span text:style-name="T39">2</text:span><text:span text:style-name="T40">. Pakeičiu<text:s/></text:span><text:span text:style-name="T41">nurodytu įsakymu patvirtintą<text:s/></text:span><text:span text:style-name="T42">Nacionalinės laivų eismo stebėsenos informacinės sistemos sukūrimo, įdiegimo ir priežiūros tvarkos aprašą:</text:span></text:p>
      <text:p text:style-name="P43"><text:span text:style-name="T44">2.1</text:span><text:span text:style-name="T45">. Pakeičiu 1 punktą ir jį išdėstau taip:</text:span></text:p>
      <text:p text:style-name="P46"><text:span text:style-name="T47">„</text:span><text:span text:style-name="T48">1</text:span><text:span text:style-name="T49">. Nacionalinės laivų eismo stebėsenos informacinės sistemos (toliau – <text:s/>Nacionalinė informacinė sistema) sukūrimo, įdiegimo ir priežiūros tvarkos aprašas (toliau – tvarkos aprašas) reglamentuoja kompiuterizuotą keitimąsi duomenimis tarp atskirų informacinių sistemų, siekiant sudaryti galimybes keistis informacija ir duomenimis elektroniniu būdu tarp Lietuvos institucijų, Europos Sąjungos valstybių narių kompetentingų institucijų, saugios laivybos, uostų ir laivybos apsaugos, jūrų aplinkos apsaugos ir laivybos bei jūrų transporto efektyvumo tikslais, kaip numatyta Lietuvos <text:s/>Respublikos susisiekimo ministro patvirtintose Laivų eismo stebėsenos ir informacijos sistemos įdiegimo taisyklėse. Tvarkos aprašas taip pat reglamentuoja Lietuvos saugios laivybos administracijos (toliau – Administracija) funkcijas, vykdant kompiuterizuotą keitimąsi duomenimis, bendradarbiavimo su Europos Komisija klausimus.“</text:span></text:p>
      <text:p text:style-name="P50"><text:span text:style-name="T51">2.2</text:span><text:span text:style-name="T52">. Pakeičiu 2 punkto trečiąją pastraipą ir ją išdėstau taip:</text:span></text:p>
      <text:p text:style-name="P53"><text:span text:style-name="T54">„</text:span><text:span text:style-name="T55">Sąsajų ir funkcijų valdymo dokumentas<text:s/></text:span><text:span text:style-name="T56">– Europos Komisijos dokumentas, parengtas glaudžiai bendradarbiaujant su Europos Sąjungos valstybėmis narėmis. Šiame dokumente detaliai aprašomi veikimo reikalavimai ir procedūros, taikytinos<text:s/></text:span><text:span text:style-name="T57">Nacionalinei informacinei sistemai</text:span><text:span text:style-name="T58"><text:s/>ir centrinėms<text:s/></text:span><text:span text:style-name="T59">SafeSeaNet<text:s/></text:span><text:span text:style-name="T60">dalims. Dokumente yra nustatomi reikalavimai dėl prieigos teisių tvarkyti duomenų kokybę,<text:s/></text:span><text:span text:style-name="T61">duomenų integravimo ir jų sklaidos per<text:s/></text:span><text:span text:style-name="T62">SafeSeaNet</text:span><text:span text:style-name="T63">, veiklos procedūrų, kuriomis nustatomos<text:s/></text:span><text:span text:style-name="T64">SafeSeaNet</text:span><text:span text:style-name="T65"><text:s/>duomenų kokybės kontrolės priemonės,<text:s/></text:span><text:span text:style-name="T66">duomenų perdavimo ir jų mainų saugumo specifikacijų, informacijos archyvavimo nacionaliniu bei centriniu lygmenimis. Dokumente taip pat nurodomi informacijos apie pavojingas ar taršias prekes saugojimo ir prieigos prie jos būdai.“</text:span></text:p>
      <text:p text:style-name="P67"><text:span text:style-name="T68">2.3</text:span><text:span text:style-name="T69">. Pakeičiu 6 punkto pirmąją pastraipą ir ją išdėstau taip:</text:span></text:p>
      <text:p text:style-name="P70"><text:span text:style-name="T71">„</text:span><text:span text:style-name="T72">6</text:span><text:span text:style-name="T73">.<text:s/></text:span><text:span text:style-name="T74">Nacionalinė informacinė sistema, veikianti kaip centrinis punktas, sujungia visų Lietuvos jūrų uostų informacines sistemas ir sukuria reikiamą informacinių technologijų infrastruktūrą, reikalingą duomenims teikti ir gauti per<text:s/></text:span><text:span text:style-name="T75">SafeSeaNet</text:span><text:span text:style-name="T76">. Nacionalinė informacinė sistema užtikrina:“.</text:span></text:p>
      <text:p text:style-name="P77"><text:span text:style-name="T78">2.4</text:span><text:span text:style-name="T79">. Pakeičiu 6.2 papunktį ir jį išdėstau taip:</text:span></text:p>
      <text:p text:style-name="P80"><text:span text:style-name="T81">„</text:span><text:span text:style-name="T82">6.2</text:span><text:span text:style-name="T83">. automatinį informacijos perdavimą elektroniniu būdu<text:s/></text:span><text:span text:style-name="T84">SafeSeaNet</text:span><text:span text:style-name="T85"><text:s/>tinklui visą parą pagal Sąsajų ir funkcijų valdymo dokumente nustatytus reikalavimus;<text:s/></text:span><text:span text:style-name="T86">pateiktą informaciją turi būti galima naudoti visose susijusiose ataskaitose, pranešimuose, dalijimosi informacija sistemose ir Laivybos uoste valdymo informacinėje sistemoje (LUVIS);“.</text:span></text:p>
      <text:p text:style-name="P87"><text:span text:style-name="T88">2.5</text:span><text:span text:style-name="T89">. Pakeičiu 6.4 papunktį ir jį išdėstau taip:</text:span></text:p>
      <text:p text:style-name="P90"><text:span text:style-name="T91">„</text:span><text:span text:style-name="T92">6.4</text:span><text:span text:style-name="T93">. galimybę prie šios sistemos jungtis laivyboje veikiantiems subjektams</text:span><text:span text:style-name="T94"><text:s/>(laivybos bendrovėms, laivų agentams ir kitiems), turintiems Administracijos išduotus prieigos leidimus.“</text:span></text:p>
      <text:p text:style-name="P95"><text:span text:style-name="T96">2.6</text:span><text:span text:style-name="T97">. Pakeičiu 10 punktą ir jį išdėstau taip:</text:span></text:p>
      <text:p text:style-name="P98"><text:span text:style-name="T99">„</text:span><text:span text:style-name="T100">10</text:span><text:span text:style-name="T101">.<text:s/></text:span><text:span text:style-name="T102">Administracija bendradarbiauja su Europos Komisija siekdama išnagrinėti funkcijų, užtikrinančių, kad duomenų teikėjai, įskaitant laivybos bendroves, laivų kapitonus, laivų agentus ir atitinkamas institucijas, informaciją turėtų teikti tik vieną kartą, vykdymo galimybes ir plėtrą, tinkamai atsižvelgdama į Lietuvos Respublikos susisiekimo ministro patvirtinto Dokumentų, kuriuos privaloma pateikti laivui įplaukiant į Lietuvos Respublikos jūrų uostą ar išplaukiant iš jo tikrinimą atliekančioms valstybės institucijoms, pildymo, pateikimo ir saugojimo tvarkos aprašo nuostatas. Taip pat Administracija bendradarbiauja su Europos Komisija siekdama užtikrinti Nacionalinės informacinės sistemos ir<text:s/></text:span><text:span text:style-name="T103">SafeSeaNet</text:span><text:span text:style-name="T104"><text:s/>tinklo plėtrą ir atnaujinimą, sujungimą ir sąveiką.</text:span><text:span text:style-name="T105">“</text:span></text:p>
      <text:p text:style-name="P106"/>
      <text:p text:style-name="P107"/>
      <text:p text:style-name="P108"><text:span text:style-name="T109">Susisiekimo minist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Padagaite</meta:initial-creator>
    <dc:creator>Adlib User</dc:creator>
    <meta:creation-date>2015-09-29T13:34:00Z</meta:creation-date>
    <dc:date>2015-09-29T13:34:00Z</dc:date>
    <meta:print-date>2015-09-15T06:27:00Z</meta:print-date>
    <meta:template xlink:href="Normal" xlink:type="simple"/>
    <meta:editing-cycles>2</meta:editing-cycles>
    <meta:editing-duration>PT0S</meta:editing-duration>
    <meta:document-statistic meta:page-count="2" meta:paragraph-count="25" meta:word-count="593" meta:character-count="4897" meta:row-count="127" meta:non-whitespace-character-count="4329"/>
  </office:meta>
</office:document-meta>
</file>