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baseline" fo:text-indent="0.5416in"/>
      <style:text-properties fo:hyphenate="false"/>
    </style:style>
    <style:style style:name="T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 style:parent-style-name="Normal" style:family="paragraph">
      <style:paragraph-properties fo:text-align="justify" style:vertical-align="baseline" fo:text-indent="0.5416in"/>
      <style:text-properties fo:hyphenate="false"/>
    </style:style>
    <style:style style:name="T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 style:parent-style-name="Normal" style:family="paragraph">
      <style:paragraph-properties fo:text-align="justify" fo:text-indent="0.543in"/>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416in"/>
      <style:text-properties fo:hyphenate="false"/>
    </style:style>
    <style:style style:name="T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16in"/>
      <style:text-properties fo:hyphenate="false"/>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T7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75" style:parent-style-name="DefaultParagraphFont" style:family="text">
      <style:text-properties style:font-name-asian="NSimSun" fo:color="#0000FF"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76"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per 66.6%"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3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name-asian="NSimSun" style:letter-kerning="true" style:font-size-complex="12pt" style:language-asian="zh" style:country-asian="CN" style:language-complex="hi" style:country-complex="IN"/>
    </style:style>
    <style:style style:name="T236" style:parent-style-name="DefaultParagraphFont" style:family="text">
      <style:text-properties style:font-name-asian="NSimSun" style:letter-kerning="true" style:font-size-complex="12pt" style:language-asian="zh" style:country-asian="CN" style:language-complex="hi" style:country-complex="IN"/>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name-asian="NSimSun" style:letter-kerning="true" style:font-size-complex="12pt" style:language-asian="zh" style:country-asian="CN" style:language-complex="hi" style:country-complex="IN"/>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name-asian="NSimSun" style:letter-kerning="true" style:font-size-complex="12pt" style:language-asian="zh" style:country-asian="CN" style:language-complex="hi" style:country-complex="IN"/>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P243" style:parent-style-name="Normal" style:family="paragraph">
      <style:paragraph-properties fo:text-align="justify"/>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ab-stops>
          <style:tab-stop style:type="left" style:position="5.217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0-01-21 ĮSAKYMO NR. 30-157/20 „DĖL LEIDIMŲ PREKIAUTI (TEIKTI PASLAUGAS) VIEŠOSIOSE VIETOSE IŠDAVIMO IR PANAIKINIMO TVARKOS APRAŠO PATVIRTINIMO“ PAKEITIMO</text:span></text:p>
      <text:p text:style-name="P17"/>
      <text:p text:style-name="P18"><text:span text:style-name="T19">2023</text:span><text:span text:style-name="T20"><text:s/>m. gruodžio 14 d. Nr.<text:s/></text:span>30-2850/23</text:p>
      <text:p text:style-name="P21"><text:span text:style-name="T22">Vilnius</text:span></text:p>
      <text:p text:style-name="P23"/>
      <text:p text:style-name="P24"/>
      <text:p text:style-name="P25"><text:span text:style-name="T26">1</text:span><text:span text:style-name="T27">. K e i č i u Vilniaus miesto savivaldybės administracijos direktoriaus 2020 m. sausio 21 d.<text:s/></text:span><text:span text:style-name="T28"><text:s/></text:span><text:span text:style-name="T29">įsakymą Nr. 30-157/20 „Dėl Leidimų prekiauti (teikti paslaugas) viešosiose vietose išdavimo ir panaikinimo tvarkos aprašo patvirtinimo“:</text:span></text:p>
      <text:p text:style-name="P30"><text:span text:style-name="T31">1.1</text:span><text:span text:style-name="T32">. išdėstau preambulę taip:</text:span></text:p>
      <text:p text:style-name="P33"><text:span text:style-name="T34">„Vadovaudamasis <text:s/>Lietuvos Respublikos vietos savivaldos įstatymo 34 straipsnio 1 dalimi, Vilniaus miesto savivaldybės tarybos 2013 m. liepos 10 d. sprendimu Nr. 1-1312 „Dėl Prekybos viešosiose vietose taisyklių <text:s/>tvirtinimo“ patvirtintomis Prekybos viešosiose vietose taisyklėmis ir 2014 m. sausio 29 d. sprendimu Nr. 1-1657 „Dėl Vietinės rinkliavos už leidimo prekiauti ar teikti paslaugas viešosiose vietose išdavimą nuostatų tvirtinimo“ patvirtintais Vietinės rinkliavos už leidimo prekiauti ar teikti paslaugas viešosiose vietose išdavimą nuostatais:“;</text:span></text:p>
      <text:p text:style-name="P35"><text:span text:style-name="T36">1.2</text:span><text:span text:style-name="T37">. pripažįstu netekusiu galios 4 punktą;</text:span></text:p>
      <text:p text:style-name="P38"><text:span text:style-name="T39">1.3</text:span><text:span text:style-name="T40">. keičiu nurodytu įsakymu patvirtintą Leidimų prekiauti (teikti paslaugas) viešosiose vietose išdavimo ir panaikinimo tvarkos aprašą:</text:span></text:p>
      <text:p text:style-name="P41"><text:span text:style-name="T42">1.3.1</text:span><text:span text:style-name="T43">. išdėstau 3 punktą taip:</text:span></text:p>
      <text:p text:style-name="P44"><text:span text:style-name="T45">„</text:span><text:span text:style-name="T46">3</text:span><text:span text:style-name="T47">.<text:s/></text:span><text:span text:style-name="T48">Leidimai asmenims</text:span><text:span text:style-name="T49"><text:s/></text:span><text:span text:style-name="T50">išduodami vadovaujantis Vilniaus mi</text:span><text:span text:style-name="T51">esto savivaldybės tarybos<text:s/></text:span><text:span text:style-name="T52">2013</text:span><text:span text:style-name="T53"> </text:span><text:span text:style-name="T54">m. liepos 10 d. sprendimu<text:s/></text:span><text:span text:style-name="T55">Nr. 1-1312<text:s/></text:span><text:span text:style-name="T56">„Dėl Prekybos viešosiose vietose taisyklių tvirtinimo“ patvirtintomis Prekybos viešosiose vietose taisyklėmis, Vilniaus miesto savivaldybės tarybos 2014</text:span><text:span text:style-name="T57"> </text:span><text:span text:style-name="T58">m. sausio 29 d. sprendimu<text:s/></text:span><text:span text:style-name="T59">Nr. 1-1657<text:s/></text:span><text:span text:style-name="T60">„Dėl Vietinės rinkliavos už leidimo prekiauti ar teikti paslaugas viešosiose vietose išdavimą nuostatų tvirtinimo“ patvirtintais Vietinės rinkliavos už leidimo prekiauti ar teikti paslaugas viešosiose vietose išdavimą nuostatais, Lietuvos Respublikos socialinės apsaugos ir darbo ministro 2012 m. sausio 30 d. įsakymu Nr. A1-45 „Dėl Variklinės pavaros pramoginių įrenginių priežiūros taisyklių patvirtinimo“ patvirtintomis Variklinės pavaros pramoginių įrenginių priežiūros taisyklėmis (2020 m. gegužės 11 d. įsakymo Nr. A1-394 redakcija),<text:s/></text:span><text:span text:style-name="T61">Nacionalinės žemės tarnybos prie Žemės ūkio ministerijos direktoriaus 2019 m. gegužės 15 d. įsakymu Nr. 1P-131-(1.3 E) „Dėl Nacionalinės žemės tarnybos prie žemės ūkio ministerijos direktoriaus 2018 m. gegužės 16 d. įsakymo Nr. 1P-238-(1.3E) „Dėl Sutikimų statyti <text:s/>nesudėtingus statinius valstybinėje žemėje, kurioje nesuformuoti žemės sklypai, išdavimo taisyklių patvirtinimo“ pakeitimo“ patvirtintomis Sutikimų statyti laikinuosius ir nesudėtinguosius statinius valstybinėje žemėje, kurioje nesuformuoti žemės sklypai, išdavimo taisyklėmis,</text:span><text:span text:style-name="T62"><text:s/>kitais teisės aktais bei dokumentais ir Aprašu.“;</text:span></text:p>
      <text:p text:style-name="P63"><text:span text:style-name="T64">1.3.2</text:span><text:span text:style-name="T65">. išdėstau 5 punktą taip:</text:span></text:p>
      <text:p text:style-name="P66"><text:span text:style-name="T67">„</text:span><text:span text:style-name="T68">5</text:span><text:span text:style-name="T69">. Licencijavimo ir leidimų skyriaus vedėjas, jo nesant – vedėjo funkcijas vykdantis valstybės tarnautojas pasirašo leidimus prekiauti (teikti paslaugas) iš kiosko ar paviljone (1 priedas), leidimus prekiauti (teikti paslaugas) renginio metu (2 priedas), leidimus prekiauti (teikti paslaugas) lauko kavinėje (3 priedas), leidimus prekiauti (teikti paslaugas) iš (nuo) laikinojo įrenginio, prekybai pritaikyto automobilio ar jo priekabos Naujamiesčio ir Senamiesčio seniūnijų<text:s/></text:span><text:soft-page-break/><text:span text:style-name="T70">teritorijų ribose</text:span><text:span text:style-name="T71"><text:line-break/>(9 priedas) ir leidimus teikti paslaugas pramoginiais įrenginiais (10 priedas).</text:span></text:p>
      <text:p text:style-name="P72"><text:span text:style-name="T73">Prašymai išduoti Leidimą prekiauti lauko kavinėje perduodami Licencijavimo ir leidimų skyriui, kai asmuo turi galiojantį lauko kavinės projektą (galiojantį iki lauko kavinės įrengimo ir eksploatavimo sutarties su Savivaldybe termino pabaigos) ar yra parengta lauko kavinės teritorijos schema (kai toje teritorijoje nebuvo nuspręsta keisti, naikinti lauko kavinės teritorijos schemą), galiojančią sutartį su Savivaldybės administracija ar kreipiasi dėl naujo Leidimo išdavimo tais pačiais metais, kuriais baigėsi prieš tai galiojusio Leidimo galiojimas, arba Miesto aplinkos skyriaus Miesto estetikos poskyriui (toliau – Miesto estetikos poskyris), kai asmuo įrengia lauko kavinę pirmą kartą prie asmens naudojamų patalpų ar atrankos būdu (kai asmuo neturi lauko kavinės teritorijos schemos) arba kai pageidaujama pakeisti turimos lauko kavinės plotą ir reikia koreguoti lauko kavinės teritorijos schemą.<text:s/></text:span><text:span text:style-name="T74">Lauko kavinių teritorijų schemos kartu su leidimų prekiauti lauko kavinėse duomenimis skelbiamos Vilniaus miesto atvirų duomenų žemėlapyje<text:s/></text:span><text:span text:style-name="T75">https://maps.vilnius.lt/kavines#layers</text:span><text:span text:style-name="T76">.<text:s/></text:span><text:span text:style-name="T77">Vilniaus miesto savivaldybės administracijos Paslaugų skyrius pareiškėją apie gautą prašymą informuoja pagal Vilniaus miesto savivaldybės veiklos dokumentų valdymo ir interesantų aptarnavimo reglamento nuostatas.“;</text:span></text:p>
      <text:p text:style-name="P78"><text:span text:style-name="T79">1.3.3</text:span><text:span text:style-name="T80">. išdėstau 7 punktą taip:</text:span></text:p>
      <text:p text:style-name="P81"><text:span text:style-name="T82">„</text:span><text:span text:style-name="T83">7</text:span><text:span text:style-name="T84">. Asmuo, norintis gauti Leidimą, prašymą pateikia per atstumą (dokumentai pateikiami elektroniniu būdu, užpildžius elektroninę paslaugos užsakymo formą, siunčiant elektroniniu paštu arba dokumentai siunčiami registruotąja pašto siunta, per kurjerį) ar tiesiogiai atvykęs į Savivaldybę ne anksčiau kaip prieš 3 mėnesius ir ne vėliau kaip prieš 3 darbo dienas nuo Leidimo galiojimo pradžios. Prašymas išduoti Leidimą prekiauti (teikti paslaugas) lauko kavinėje pateikiamas tik elektroniniu būdu, užpildžius elektroninę paslaugos užsakymo formą. Prašymas registruojamas Savivaldybės dokumentų valdymo sistemoje „Avilys“. Asmeniui Leidimas išduodamas arba rašytinis motyvuotas atsisakymas jį išduoti išsiunčiamas ne vėliau kaip per 10 darbo dienų (išskyrus Leidimą prekiauti (teikti paslaugas) lauko kavinėje (jei nėra parengta lauko kavinės teritorijos schema), kuris išduodamas nė vėliau kaip per 30 kalendorinių dienų).<text:s/></text:span></text:p>
      <text:p text:style-name="P85"><text:span text:style-name="T86">Jeigu buvo pateikti ne visi (ir (ar) neteisingai užpildyti) dokumentai arba jie neatitinka dokumentams keliamų reikalavimų, arba pateikti neteisingi duomenys, Leidimo išdavimo terminas skaičiuojamas nuo visų arba papildytų (patikslintų) dokumentų ir vietinės rinkliavos gavimo dienos. Trūkstamiems dokumentams pateikti ir (ar) pateiktai informacijai patikslinti ir vietinei rinkliavai sumokėti nustatomas ne ilgesnis kaip 5 darbo dienų terminas.“;<text:s/></text:span></text:p>
      <text:p text:style-name="P87"><text:span text:style-name="T88">1.3.4</text:span><text:span text:style-name="T89">. išdėstau 11.1 papunktį taip:</text:span></text:p>
      <text:p text:style-name="P90"><text:span text:style-name="T91">„</text:span><text:span text:style-name="T92">11.1</text:span><text:span text:style-name="T93">.<text:s/></text:span><text:span text:style-name="T94">prašymą, kuriame nurodoma: juridinio asmens pavadinimas, kodas, adresas, atsakingo asmens vardas ir pavardė, telefono numeris, elektroninis paštas; fizinio asmens vardas, pavardė, asmens kodas, adresas, telefono numeris, elektroninis paštas; fizinio asmens, įrašyto į prašymą teikiančio asmens verslo liudijimą, vardas, pavardė, asmens kodas; prekybos (paslaugų teikimo) vieta (vietos pozicijos numeris), įranga, plotas (kv. m), prekių asortimentas arba teikiamų paslaugų rūšis, prekybos (paslaugų teikimo) laikotarpis, transporto priemonės (-ių) valstybinis (-iai) registracijos numeris (-iai) (prekiaujantiems iš prekybai pritaikyto automobilio ar jo priekabos) (5 priedas</text:span><text:span text:style-name="T95">);“</text:span></text:p>
      <text:p text:style-name="P96"><text:span text:style-name="T97">1.3.5</text:span><text:span text:style-name="T98">. išdėstau 23.7 papunktį taip:</text:span></text:p>
      <text:p text:style-name="P99"><text:span text:style-name="T100">„</text:span><text:span text:style-name="T101">23.7</text:span><text:span text:style-name="T102">. pageidaujamas lauko kavinės veiklos terminas (pirmą kartą per kalendorinius metus laikotarpis turi būti ne trumpesnis kaip 5 mėnesiai;“</text:span></text:p>
      <text:p text:style-name="P103"><text:span text:style-name="T104">1.3.6</text:span><text:span text:style-name="T105">. išdėstau<text:s/></text:span><text:span text:style-name="T106">24</text:span><text:span text:style-name="T107">1</text:span><text:span text:style-name="T108"><text:s/>punktą taip:</text:span></text:p>
      <text:p text:style-name="P109"><text:span text:style-name="T110">„</text:span><text:span text:style-name="T111">24</text:span><text:span text:style-name="T112">1</text:span><text:span text:style-name="T113">. Leidimai prekiauti (teikti paslaugas) lauko kavinėje, įrengiamoje atrankos būdu, išduodami<text:s/></text:span><text:span text:style-name="T114">iki tų pačių metų gruodžio 31 d., jeigu toje teritorijoje lauko kavinės veikla nebus apribota dėl mieste organizuojamų renginių</text:span><text:span text:style-name="T115">.“;</text:span></text:p>
      <text:p text:style-name="P116"><text:span text:style-name="T117">1.3.7</text:span><text:span text:style-name="T118">. išdėstau 24</text:span><text:span text:style-name="T119">2 <text:s/></text:span><text:span text:style-name="T120">punktą taip:</text:span></text:p>
      <text:p text:style-name="P121"><text:span text:style-name="T122">„</text:span><text:span text:style-name="T123">24</text:span><text:span text:style-name="T124">2</text:span><text:span text:style-name="T125">. Lauko kavinių atrankos rezultatus tvirtina Vilniaus miesto savivaldybės mero potvarkiu sudaryta nuolat veikianti Lauko kavinių konkursų vykdymo komisija (toliau – Komisija), vadovaudamasi Vilniaus miesto savivaldybės administracijos direktoriaus 2021 m. kovo 2 d. įsakymu Nr. 30-413/21 „Dėl Reikalavimų lauko kavinėms Vilniuje nustatymo“ patvirtintais Reikalavimais lauko kavinėms Vilniuje, Aprašu ir Leidimų prekiauti (teikti paslaugas) lauko kavinėse išdavimo principais:“;</text:span></text:p>
      <text:p text:style-name="P126"><text:span text:style-name="T127">1.3.8</text:span><text:span text:style-name="T128">. papildau 24</text:span><text:span text:style-name="T129">2</text:span><text:span text:style-name="T130">.1, 24</text:span><text:span text:style-name="T131">2</text:span><text:span text:style-name="T132">.2, 24</text:span><text:span text:style-name="T133">2</text:span><text:span text:style-name="T134">.3, 24</text:span><text:span text:style-name="T135">2</text:span><text:span text:style-name="T136">.4 ir 24</text:span><text:span text:style-name="T137">2</text:span><text:span text:style-name="T138">.5 papunkčiais:</text:span></text:p>
      <text:p text:style-name="P139"><text:span text:style-name="T140">„</text:span><text:span text:style-name="T141">24</text:span><text:span text:style-name="T142">2</text:span><text:span text:style-name="T143">.1</text:span><text:span text:style-name="T144">. teisėto lūkesčio principas. Kiekvienai maitinimo paslaugas teikiančiai įmonei (barui, kavinei, restoranui) (toliau – stacionari kavinė) pageidaujant, suteikiama galimybė turėti lauko kavinę, pirmenybę teikiant vietai prie patalpos (siekiama, kad stacionari kavinė turėtų lauko kavinę);</text:span></text:p>
      <text:p text:style-name="P145"><text:span text:style-name="T146">24</text:span><text:span text:style-name="T147">2</text:span><text:span text:style-name="T148">.2</text:span><text:span text:style-name="T149">. teisingo ploto paskirstymo principas. Didesnį plotą turinti stacionari kavinė gauna didesnį plotą lauko kavinei. Vienoje vietoje esant kelioms stacionarioms kavinėms, kai visoms nėra galimybės turėti lauko kavinę prie savo patalpų, formuojama lauko kavinė ne prie patalpos, bet kuo arčiau stacionarios kavinės;</text:span></text:p>
      <text:p text:style-name="P150"><text:span text:style-name="T151">24</text:span><text:span text:style-name="T152">2</text:span><text:span text:style-name="T153">.3</text:span><text:span text:style-name="T154">. paslaugų prieinamumo principas. Pirmenybė teikiama lauko kavinėms, dirbančioms visas savaitės dienas ir vykdančioms veiklą dienos metu;</text:span></text:p>
      <text:p text:style-name="P155"><text:span text:style-name="T156">24</text:span><text:span text:style-name="T157">2</text:span><text:span text:style-name="T158">.4</text:span><text:span text:style-name="T159">. patogaus aptarnavimo principas. Pirmenybė teikiama lauko kavinėms, pirmuose pastatų aukštuose įsikūrusioms stacionarioms kavinėms. Siekiant užtikrinti atitiktį higienos reikalavimams, nustatomas ne didesnis nei 50 m atstumas iki turimos stacionarios kavinės;<text:s/></text:span></text:p>
      <text:p text:style-name="P160"><text:span text:style-name="T161">24</text:span><text:span text:style-name="T162">2</text:span><text:span text:style-name="T163">.5</text:span><text:span text:style-name="T164">. veiklos tęstinumo principas. Siekiant užtikrinti lauko kavinių veiklos tęstinumą, suteikiama teisė toje pačioje vietoje turėti lauko kavinę 3 metus tais atvejais, jei buvo laikomasi lauko kavinėms keliamų, kitų teisės aktų reikalavimų bei lauko kavinės vieta nereikalinga viešiesiems poreikiams ar infrastruktūros projektams įgyvendinti.“;</text:span></text:p>
      <text:p text:style-name="P165"><text:span text:style-name="T166">1.3.9</text:span><text:span text:style-name="T167">. išdėstau<text:s/></text:span><text:span text:style-name="T168">25</text:span><text:span text:style-name="T169"><text:s/>punktą taip:</text:span></text:p>
      <text:p text:style-name="P170"><text:span text:style-name="T171">„</text:span><text:span text:style-name="T172">25</text:span><text:span text:style-name="T173">. Miesto estetikos poskyris, išnagrinėjęs asmens prašymą, parengtą ir su Savivaldybės administracijos padaliniais pagal kompetenciją suderintą lauko kavinės įrengimo vietos schemą (su tiksliu lauko kavinės plotu) dokumentų valdymo sistemoje „Avilys“ perduoda Licencijavimo ir leidimų skyriaus Verslo poskyriui, kuris informuoja asmenį dėl vietinės rinkliavos įmokos dydžio ir mokėjimo procedūrų. Licencijavimo ir leidimų skyrius, patikrinęs asmens sumokėtą vietinės rinkliavos įmoką už Leidimo prekiauti (teikti paslaugas) lauko kavinėje išdavimą, pateiktus dokumentus ir informaciją, kurie turi atitikti Aprašo reikalavimus, išduoda Leidimą. Informaciją apie išduotus leidimus Licencijavimo ir leidimų skyrius skelbia Savivaldybės interneto svetainės skilties „Žemėlapiai“ nuorodoje „Lauko kavinės.“;</text:span></text:p>
      <text:p text:style-name="P174"><text:span text:style-name="T175">1.3.10</text:span><text:span text:style-name="T176">. išdėstau<text:s/></text:span><text:span text:style-name="T177">27.1 pa</text:span><text:span text:style-name="T178">punktį taip:</text:span></text:p>
      <text:p text:style-name="P179"><text:span text:style-name="T180">„</text:span><text:span text:style-name="T181">27.1</text:span><text:span text:style-name="T182">.<text:s/></text:span><text:span text:style-name="T183">prašymą, kuriame nurodoma: juridinio asmens pavadinimas, kodas, adresas, atsakingo asmens vardas, pavardė, telefono numeris, elektroninis paštas; fizinio asmens vardas, pavardė, asmens kodas, adresas, telefono numeris, elektroninis paštas, prekybos (paslaugų teikimo) vieta; kiosko ar paviljono plotas (kv. m), kiosko (paviljono) projekto numeris ir data ar tipinio kiosko įrengimo vietos schemos žymens numeris (jeigu yra toks suteiktas), prekių (paslaugų) asortimentas, prekybos (paslaugų teikimo) laikotarpis (7 priedas).<text:s/></text:span><text:span text:style-name="T184">Kioskai (paviljonai) naujose patvirtintose vietose gali būti įrengiami ir eksploatuojami tik konkurso būdu;“</text:span></text:p>
      <text:p text:style-name="P185"><text:span text:style-name="T186">1.3.11</text:span><text:span text:style-name="T187">. išdėstau<text:s/></text:span><text:span text:style-name="T188">27.2 pa</text:span><text:span text:style-name="T189">punktį taip:</text:span></text:p>
      <text:p text:style-name="P190"><text:span text:style-name="T191">„</text:span><text:span text:style-name="T192">27.2</text:span><text:span text:style-name="T193">. nuomos, panaudos ar kitas sutartis, pasirašytas su kiosko ar paviljono savininku (kai veiklą vykdyti nori ne kiosko ar paviljono savininkas).“;</text:span></text:p>
      <text:p text:style-name="P194"><text:span text:style-name="T195">1.3.12</text:span><text:span text:style-name="T196">. išdėstau 30.2</text:span><text:span text:style-name="T197"><text:s/>pa</text:span><text:span text:style-name="T198">punktį taip:</text:span></text:p>
      <text:p text:style-name="P199"><text:span text:style-name="T200">„</text:span><text:span text:style-name="T201">30.2</text:span><text:span text:style-name="T202">. renginio organizatoriaus sutikimą (pateikti nereikia, jeigu organizatorius yra Savivaldybės administracija, jos padalinys ar Savivaldybės įstaiga). Renginio organizatoriaus kontaktinius duomenis teikia Savivaldybės administracijos Viešosios tvarkos grupė ir Licencijavimo ir leidimų skyrius.“;</text:span></text:p>
      <text:p text:style-name="P203"><text:span text:style-name="T204">1.3.13</text:span><text:span text:style-name="T205">. išdėstau 34 punktą taip:</text:span></text:p>
      <text:p text:style-name="P206"><text:span text:style-name="T207">„</text:span><text:span text:style-name="T208">34</text:span><text:span text:style-name="T209">. Asmuo, norintis gauti Leidimą teikti paslaugas pramoginiais įrenginiais (10 priedas), Licencijavimo ir leidimų skyriui pateikia prašymą (11 priedas), kuriame nurodoma: fizinio asmens vardas, pavardė, asmens kodas, adresas, telefono numeris, elektroninis paštas arba juridinio asmens pavadinimas, kodas, adresas, vadovo ir kontaktinio asmens vardas, pavardė, telefono numeriai, elektroninio pašto adresai; paslaugų teikimo vieta, paslaugų teikimo laikotarpis, plotas (kv. m);</text:span><text:span text:style-name="T210"><text:s/>informacija apie<text:s/></text:span><text:span text:style-name="T211">pramoginių įrenginių vietos schemą (schemos žymens numeris)</text:span><text:span text:style-name="T212">.“;</text:span></text:p>
      <text:p text:style-name="P213"><text:span text:style-name="T214">1.3.14</text:span><text:span text:style-name="T215">. <text:s/>pripažįstu netekusiu galios 34.4 papunktį;</text:span></text:p>
      <text:p text:style-name="P216"><text:span text:style-name="T217">1.3.15</text:span><text:span text:style-name="T218">. išdėstau 40.11</text:span><text:span text:style-name="T219"><text:s/>pa</text:span><text:span text:style-name="T220">punktį taip:</text:span></text:p>
      <text:p text:style-name="P221"><text:span text:style-name="T222">„</text:span><text:span text:style-name="T223">40.11</text:span><text:span text:style-name="T224">. jeigu nėra išleisto Savivaldybės administracijos direktoriaus įsakymo<text:s/></text:span><text:span text:style-name="T225">dėl leidimo organizuoti renginį</text:span><text:span text:style-name="T226"><text:s/>ar nėra išduoto Savivaldybės administracijos Viešosios tvarkos grupės leidimo organizuoti renginį arba kai juose nėra numatyta, kad renginio metu bus vykdoma prekyba (paslaugų teikimas);“</text:span></text:p>
      <text:p text:style-name="P227"><text:span text:style-name="T228">1.3.16</text:span><text:span text:style-name="T229">. išdėstau 46 punktą taip:</text:span></text:p>
      <text:p text:style-name="P230"><text:span text:style-name="T231">„</text:span><text:span text:style-name="T232">46</text:span><text:span text:style-name="T233">. Licencijavimo ir leidimų skyrius ir seniūnijos kontroliuoja (kompleksiniai patikrinimai atliekami ne rečiau kaip vieną kartą per ketvirtį), kaip laikomasi Apraše ir kituose teisės aktuose, reglamentuojančiuose prekybos ir paslaugų veiklą, numatytų sąlygų. Administracinių nusižengimų, vykdant prekybos ir paslaugų veiklą, kontrolę vykdo Vilniaus miesto savivaldybės administracijos Viešosios tvarkos grupė.“;</text:span></text:p>
      <text:p text:style-name="P234"><text:span text:style-name="T235">1.3.17</text:span><text:span text:style-name="T236">. išdėstau 5 priedą nauja redakcija (pridedama);</text:span></text:p>
      <text:p text:style-name="P237"><text:span text:style-name="T238">1.3.18</text:span><text:span text:style-name="T239">. išdėstau 10 priedą nauja redakcija (pridedama);</text:span></text:p>
      <text:p text:style-name="P240"><text:span text:style-name="T241">1.3.19</text:span><text:span text:style-name="T242">. išdėstau 11 priedą nauja redakcija (pridedama).</text:span></text:p>
      <text:p text:style-name="P243"/>
      <text:p text:style-name="P244"/>
      <text:p text:style-name="P245"/>
      <text:p text:style-name="P246"><text:span text:style-name="T247">Administracijos direktorius</text:span><text:span text:style-name="T248"><text:tab/>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14T08:44:00Z</meta:creation-date>
    <dc:date>2023-12-14T08: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9" meta:word-count="1608" meta:character-count="12963" meta:row-count="441" meta:non-whitespace-character-count="11484"/>
  </office:meta>
</office:document-meta>
</file>