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color="#0000FF"/>
    </style:style>
    <style:style style:name="P6"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7" style:parent-style-name="Normal" style:family="paragraph">
      <style:paragraph-properties fo:keep-together="always" fo:text-align="center" style:vertical-align="middle" fo:line-height="117%"/>
      <style:text-properties fo:text-transform="uppercase" fo:color="#000000" style:font-size-complex="12pt" fo:hyphenate="false"/>
    </style:style>
    <style:style style:name="P8"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9" style:parent-style-name="Normal" style:family="paragraph">
      <style:paragraph-properties fo:keep-together="always" fo:text-align="center" style:vertical-align="middle" fo:margin-left="0.5902in">
        <style:tab-stops/>
      </style:paragraph-properties>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text-align="justify" style:vertical-align="middle" fo:line-height="117%" fo:text-indent="0.2166in"/>
      <style:text-properties fo:color="#000000" style:font-size-complex="12pt" fo:hyphenate="false"/>
    </style:style>
    <style:style style:name="P11" style:parent-style-name="Normal" style:family="paragraph">
      <style:paragraph-properties fo:keep-together="always" fo:text-align="center" style:vertical-align="middle"/>
      <style:text-properties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text-align="justify" style:vertical-align="middle" fo:line-height="150%" fo:text-indent="0.2166in"/>
      <style:text-properties fo:color="#000000" style:font-size-complex="12pt" fo:hyphenate="false"/>
    </style:style>
    <style:style style:name="P14" style:parent-style-name="Normal" style:family="paragraph">
      <style:paragraph-properties fo:text-align="justify" style:vertical-align="middle" fo:line-height="150%" fo:text-indent="0.5909in"/>
      <style:text-properties fo:hyphenate="false"/>
    </style:style>
    <style:style style:name="T15" style:parent-style-name="DefaultParagraphFont" style:family="text">
      <style:text-properties fo:color="#000000" style:font-size-complex="12pt"/>
    </style:style>
    <style:style style:name="P16" style:parent-style-name="Normal" style:family="paragraph">
      <style:paragraph-properties fo:text-align="justify" style:vertical-align="middle" fo:line-height="150%" fo:text-indent="0.5909in"/>
      <style:text-properties fo:hyphenate="false"/>
    </style:style>
    <style:style style:name="T17" style:parent-style-name="DefaultParagraphFont" style:family="text">
      <style:text-properties fo:color="#000000" style:font-size-complex="12pt"/>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fo:text-transform="uppercase" fo:color="#000000" style:font-size-complex="12pt"/>
    </style:style>
    <style:style style:name="T20" style:parent-style-name="DefaultParagraphFont" style:family="text">
      <style:text-properties fo:font-weight="bold" style:font-weight-asian="bold" fo:text-transform="uppercase" fo:color="#000000" style:font-size-complex="12pt"/>
    </style:style>
    <style:style style:name="P21" style:parent-style-name="Normal" style:family="paragraph">
      <style:paragraph-properties fo:keep-together="always" fo:text-align="center" style:vertical-align="middle" fo:line-height="117%"/>
      <style:text-properties fo:text-transform="uppercase" fo:color="#000000" style:font-size-complex="12pt" fo:hyphenate="false"/>
    </style:style>
    <style:style style:name="P22"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style:vertical-align="middle" fo:line-height="150%" fo:text-indent="0.5909in"/>
      <style:text-properties fo:color="#000000" style:font-size-complex="12pt" fo:hyphenate="false"/>
    </style:style>
    <style:style style:name="P26" style:parent-style-name="Normal" style:family="paragraph">
      <style:paragraph-properties fo:text-align="justify" style:vertical-align="middle" fo:line-height="150%" fo:text-indent="0.59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font-size="10pt" style:font-size-asian="10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font-size="10pt" style:font-size-asian="10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9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50%" fo:text-indent="0.59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50%" fo:text-indent="0.59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50%" fo:text-indent="0.5909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347in"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line-height="150%" fo:text-indent="0.5909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vertical-align="middle" fo:line-height="117%" fo:margin-right="0.0972in">
        <style:tab-stops>
          <style:tab-stop style:type="right" style:position="6.8111in"/>
        </style:tab-stops>
      </style:paragraph-properties>
      <style:text-properties fo:hyphenate="false"/>
    </style:style>
    <style:style style:name="P52" style:parent-style-name="Normal" style:family="paragraph">
      <style:paragraph-properties style:vertical-align="middle" fo:line-height="117%" fo:margin-right="0.0972in">
        <style:tab-stops>
          <style:tab-stop style:type="right" style:position="6.8111in"/>
        </style:tab-stops>
      </style:paragraph-properties>
      <style:text-properties fo:hyphenate="false"/>
    </style:style>
    <style:style style:name="P53" style:parent-style-name="Normal" style:family="paragraph">
      <style:paragraph-properties style:vertical-align="middle" fo:line-height="117%" fo:margin-right="0.0972in">
        <style:tab-stops>
          <style:tab-stop style:type="right" style:position="6.8111in"/>
        </style:tab-stops>
      </style:paragraph-properties>
      <style:text-properties fo:hyphenate="false"/>
    </style:style>
    <style:style style:name="P54" style:parent-style-name="Normal" style:family="paragraph">
      <style:paragraph-properties style:vertical-align="middle" fo:line-height="117%" fo:margin-right="0.0972in">
        <style:tab-stops>
          <style:tab-stop style:type="right" style:position="6.5958in"/>
        </style:tab-stops>
      </style:paragraph-properties>
      <style:text-properties fo:hyphenate="false"/>
    </style:style>
    <style:style style:name="T55" style:parent-style-name="DefaultParagraphFont" style:family="text">
      <style:text-properties fo:text-transform="uppercase"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text-transform="uppercase" fo:color="#000000" style:font-size-complex="12pt"/>
    </style:style>
    <style:style style:name="T58"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104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DĖL LIETUVOS RESPUBLIKOS VIDAUS REIKALŲ MINISTRO 2015 M. BALANDŽIO 7 D. ĮSAKYMO NR. 1V-267 „DĖL EUROPOS SĄJUNGOS FINANSINĖS PARAMOS ir BENDROJO FINANSAVIMO LĖŠŲ, IŠMOKĖTŲ PROJEKTO Nr. vp3-1.1-vrm-01-r-11-003 VYKDYTOJUI alytaus miesto savivaldybės administracijAI, grąžinimo“ PAKEITIMO<text:s/></text:p>
      <text:p text:style-name="P10"/>
      <text:p text:style-name="P11">2015 m. gruodžio 28 d. Nr. 1V-1059</text:p>
      <text:p text:style-name="P12">Vilnius</text:p>
      <text:p text:style-name="P13"/>
      <text:p text:style-name="P14"><text:span text:style-name="T15">Atsižvelgdamas į Viešosios įstaigos Centrinės projektų valdymo agentūros 2015 m. gruodžio 10 d. raštu Nr. 2015/2-9865 „Dėl nustatyto pažeidimo projekte Nr. VP3-1.1-VRM-01-R-11-003“ pateiktą informaciją,</text:span></text:p>
      <text:p text:style-name="P16"><text:span text:style-name="T17">p a k e i č i u Lietuvos Respublikos vidaus reikalų ministro 2015 m. balandžio 7 d. įsakymą Nr. 1V-267 „Dėl Europos Sąjungos finansinės paramos ir bendrojo finansavimo lėšų, išmokėtų projekto Nr. VP3-1.1-VRM-01-R-11-003 vykdytojui Alytaus miesto savivaldybės administracijai, grąžinimo“ ir jį išdėstau nauja redakcija:</text:span></text:p>
      <text:p text:style-name="P18"><text:span text:style-name="T19">„</text:span><text:span text:style-name="T20">LIETUVOS RESPUBLIKOS VIDAUS REIKALŲ MINISTRas</text:span></text:p>
      <text:p text:style-name="P21"/>
      <text:p text:style-name="P22">ĮSAKYMAS</text:p>
      <text:p text:style-name="P23"><text:span text:style-name="T24">DĖL EUROPOS SĄJUNGOS FINANSINĖS PARAMOS IR BENDROJO FINANSAVIMO LĖŠŲ, IŠMOKĖTŲ PROJEKTO NR. VP3-1.1-VRM-01-R-11-003 VYKDYTOJUI ALYTAUS MIESTO SAVIVALDYBĖS ADMINISTRACIJAI, GRĄŽINIMO</text:span></text:p>
      <text:p text:style-name="P25"/>
      <text:p text:style-name="P26"><text:span text:style-name="T27">Vadovaudamasis Projektų administravimo ir finansavimo taisyklių, patvirtintų Lietuvos Respublikos Vyriausybės 2007 m. gruodžio 19 d. nutarimu Nr. 1443 „Dėl Projektų administravimo ir finansavimo taisyklių patvirtinimo“, 198.2 papunkčiu, Finansinės paramos ir bendrojo finansavimo lėšų grąžinimo į Lietuvos Respublikos valstybės biudžetą taisyklių, patvirtintų Lietuvos Respublikos Vyriausybės 2005 m. gegužės 30 d. nutarimu Nr. 590 „Dėl Finansinės paramos</text:span><text:span text:style-name="T28"><text:s/></text:span><text:span text:style-name="T29">ir bendrojo finansavimo lėšų grąžinimo į Lietuvos Respublikos valstybės biudžetą taisyklių patvirtinimo“, 5.2.3, 8.1 papunkčiais, 2007–2013 metų Europos Sąjungos struktūrinės paramos grąžintinų ir grąžintų lėšų administravimo ir grąžintinų ir grąžintų lėšų ataskaitos rengimo taisyklių, patvirtintų Lietuvos Respublikos finansų ministro 2010 m. birželio 4 d. įsakymu Nr. 1K-184 „Dėl 2007–2013 metų Europos Sąjungos struktūrinės paramos grąžintinų ir grąžintų lėšų administravimo ir grąžintinų ir grąžintų lėšų ataskaitos rengimo taisyklių patvirtinimo“, 14.2.2 papunkčiu, Metodinių pažeidimų tyrimo ir nustatymo rekomendacijų, patvirtintų Lietuvos Respublikos finansų<text:s/></text:span><text:soft-page-break/><text:span text:style-name="T30">ministro 2009 m. gegužės 29 d. įsakymu Nr. 1K-173 „Dėl Metodinių pažeidimų tyrimo ir nustatymo rekomendacijų patvirtinimo“, 28 punktu, atsižvelgdamas į viešosios įstaigos Centrinės projektų valdymo agentūros (toliau – Agentūra) direktoriaus 2015 m. vasario 27 d. įsakymą Nr. 2015/8-1-9 „Dėl pažeidimo projekte „Vilniaus ir Kauno gatvių žiedo, Senamiesčio skvero ir aplinkinių S. Dariaus ir S. Girėno, Vilniaus, Bažnyčios, Alyvų tako gatvių aplinkos kompleksinis tvarkymas (šaligatvių, pėsčiųjų takų, apšvietimo, fontano rekonstrukcija)“, projekto Nr. VP3-1.1-VRM-01-R-11-003“ (Agentūros direktoriaus 2015 m. gruodžio 9 d. įsakymo Nr. 2015/8-1-36 redakcija), Agentūros parengtas Pažeidimo tyrimo išvadas Nr. VP3-1.1-VRM-01-R-11-003/IT01,</text:span><text:span text:style-name="T31"><text:s/></text:span><text:span text:style-name="T32">Nr. VP3-1.1-VRM-01-R-11-003/IT02 ir jose nurodytas faktines pažeidimo tyrimo aplinkybes – Alytaus miesto savivaldybės administracija (toliau – Projekto vykdytojas), įgyvendindama projektą „Vilniaus ir Kauno gatvių žiedo, Senamiesčio skvero ir aplinkinių S. Dariaus ir S. Girėno, Vilniaus, Bažnyčios, Alyvų tako gatvių aplinkos kompleksinis tvarkymas (šaligatvių, pėsčiųjų takų, apšvietimo, fontano rekonstrukcija)“, projekto Nr. VP3-1.1-VRM-01-R-11-003 (toliau – Projektas), vykdydama viešuosius pirkimus, viršijo nustatytą supaprastintų pirkimų būdu galimų vykdyti pirkimų ribą bei neteisingai pasirinko pirkimo būdą ir pažeidė Lietuvos Respublikos viešųjų pirkimų įstatymo 3 straipsnio 1 dalies ir 9 straipsnio 3 ir 6 dalių nuostatas, taip pat į Agentūros patvirtintą bendrą netinkamų finansuoti išlaidų sumą – 2 592,68 Eur (du tūkstančius penkis šimtus devyniasdešimt du eurus 68 ct) bei į Agentūros siūlymą susigrąžinti Projekto vykdytojui išmokėtų lėšų dalį, taikant lėšų pervedimo būdą:</text:span></text:p>
      <text:p text:style-name="P33"><text:span text:style-name="T34">1</text:span><text:span text:style-name="T35">. N u s t a t a u, kad:</text:span></text:p>
      <text:p text:style-name="P36"><text:span text:style-name="T37">1.1</text:span><text:span text:style-name="T38">. grąžintina Projekto vykdytojui išmokėta Europos Sąjungos lėšų dalis – 2 203,78 Eur (du tūkstančiai du šimtai trys eurai 78 ct) ir bendrojo finansavimo lėšų dalis – 194,45 Eur (vienas šimtas devyniasdešimt keturi eurai 45 ct) ir, atsižvelgdamas į tai, kad Projekto vykdytojas 2015 m. balandžio 16 d. grąžino dalį šiame punkte nustatytos sumos, t. y. Projekto vykdytojas pervedė į Lietuvos Respublikos vidaus reikalų ministerijos banko sąskaitą 1 872,21 Eur (vieną tūkstantį aštuonis šimtus septyniasdešimt du eurus 21 ct), nustatau likusią grąžinti Projekto vykdytojui išmokėtų Europos Sąjungos lėšų dalį – 483,37 Eur (keturis šimtus aštuoniasdešimt tris eurus 37 ct) ir bendrojo finansavimo lėšų dalį – 42,65 Eur (keturiasdešimt du eurus 65 ct) (toliau – grąžintinos lėšos);</text:span></text:p>
      <text:p text:style-name="P39"><text:span text:style-name="T40">1.2</text:span><text:span text:style-name="T41">. Projekto vykdytojas šio įsakymo 1.1 papunktyje nurodytas grąžintinas lėšas iki 2015 m. gruodžio 31 d. privalo pervesti į Lietuvos Respublikos vidaus reikalų ministerijos banko sąskaitą LT167300010002456293.</text:span></text:p>
      <text:p text:style-name="P42"><text:span text:style-name="T43">2</text:span><text:span text:style-name="T44">.<text:s/></text:span><text:span text:style-name="T45">Pavedu</text:span><text:span text:style-name="T46"><text:s/>Lietuvos Respublikos vidaus reikalų ministerijos Ekonomikos ir finansų departamentui per 5 darbo dienas nuo šio įsakymo 1.1 papunktyje nurodytų grąžintinų lėšų gavimo į<text:s/></text:span><text:soft-page-break/><text:span text:style-name="T47">Lietuvos Respublikos vidaus reikalų ministerijos banko sąskaitą dienos pervesti jas į Lietuvos Respublikos finansų ministerijos nurodytą Lietuvos Respublikos valstybės iždo sąskaitą.</text:span></text:p>
      <text:p text:style-name="P48"><text:span text:style-name="T49">3</text:span><text:span text:style-name="T50">. Šis įsakymas per vieną mėnesį gali būti skundžiamas Vyriausiajai administracinių ginčų komisijai arba Vilniaus apygardos administraciniam teismui Lietuvos Respublikos administracinių bylų teisenos įstatymo nustatyta tvarka.“</text:span></text:p>
      <text:p text:style-name="P51"/>
      <text:p text:style-name="P52"/>
      <text:p text:style-name="P53"/>
      <text:p text:style-name="P54"><text:span text:style-name="T55">V</text:span><text:span text:style-name="T56">idaus reikalų ministras</text:span><text:span text:style-name="T57"><text:tab/></text:span><text:span text:style-name="T58">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ena Podymova</meta:initial-creator>
    <dc:creator>Adlib User</dc:creator>
    <meta:creation-date>2015-12-28T13:01:00Z</meta:creation-date>
    <dc:date>2015-12-28T13:01:00Z</dc:date>
    <meta:print-date>2014-01-06T06:52:00Z</meta:print-date>
    <meta:template xlink:href="Normal" xlink:type="simple"/>
    <meta:editing-cycles>2</meta:editing-cycles>
    <meta:editing-duration>PT0S</meta:editing-duration>
    <meta:document-statistic meta:page-count="3" meta:paragraph-count="129" meta:word-count="736" meta:character-count="5581" meta:row-count="216" meta:non-whitespace-character-count="4974"/>
  </office:meta>
</office:document-meta>
</file>