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694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2020 M. KOVO 16 D. ĮSAKYMO NR. V-390 „DĖL TEPINĖLIŲ IŠ PACIENTO NOSIARYKLĖS IR RYKLĖS PAĖMIMO MOBILIUOSE PUNKTUOSE COVID-19 LIGOS (KORONAVIRUSO INFEKCIJOS) LABORATORINIAMS TYRIMAMS ATLIKTI ORGANIZAVIMO TVARKOS APRAŠO<text:s/></text:span><text:span text:style-name="T17">PATVIRTINIMO“ PAKEITIMO</text:span></text:p>
      <text:p text:style-name="P18"/>
      <text:p text:style-name="P19">2020 m. spalio 22 d. Nr. V-2329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sveikatos apsaugos ministro 2020 m. kovo 16 d. įsakymą Nr. V- 390 „Dėl<text:s/></text:span><text:span text:style-name="T26">tepinėlių iš paciento nosiaryklės ir ryklės paėmimo mobiliuose punktuose COVID-19 ligos (koronaviruso infekcijos) laboratoriniams tyrimams atlikti organizavimo tvarkos aprašo<text:s/></text:span><text:span text:style-name="T27">patvirtinimo“</text:span><text:span text:style-name="T28">:</text:span></text:p>
      <text:p text:style-name="P29"><text:span text:style-name="T30">1</text:span><text:span text:style-name="T31">. Pakeičiu 15.14.5 papunktį ir jį išdėstau taip:</text:span></text:p>
      <text:p text:style-name="P32"><text:span text:style-name="T33">„</text:span><text:span text:style-name="T34">15.14.5</text:span><text:span text:style-name="T35">. Karštoji linija, gavusi tyrimų rezultatus, paciento Aprašo 15.3 papunktyje nustatyta tvarka pateiktu mobiliojo telefono numeriu:</text:span></text:p>
      <text:p text:style-name="P36"><text:span text:style-name="T37">15.14.5.1</text:span><text:span text:style-name="T38">. jei tyrimo rezultatai neigiami (nenustatyta SARS-CoV-2 viruso RNR), informuoja pacientus siųsdami trumpąją žinutę, kad testo rezultatas yra neigiamas;</text:span></text:p>
      <text:p text:style-name="P39"><text:span text:style-name="T40">15.14.5.2</text:span><text:span text:style-name="T41">. jei tyrimo rezultatai teigiami (nustatyta SARS-CoV-2 viruso RNR), informuoja pacientus siųsdami trumpąją žinutę, kad testo rezultatas yra ESPBI IS.“</text:span></text:p>
      <text:p text:style-name="P42"><text:span text:style-name="T43">2</text:span><text:span text:style-name="T44">. Pakeičiu 15.14.6 papunktį ir jį išdėstau taip:</text:span></text:p>
      <text:p text:style-name="P45"><text:span text:style-name="T46">„</text:span><text:span text:style-name="T47">15.14.6</text:span><text:span text:style-name="T48">.<text:s/></text:span><text:span text:style-name="T49"><text:s/></text:span><text:span text:style-name="T50">užsieniečius, Lietuvos Respublikos piliečius, nedraustus privalomuoju sveikatos draudimu, bei 60 metų amžiaus ir vyresnius pacientus, kurių tyrimų rezultatai teigiami,</text:span><text:span text:style-name="T51"><text:s/>Karštoji linija konsultuoja telefono pokalbiu ir sprendžia dėl tolesnių veiksmų.“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0-22T08:52:00Z</meta:creation-date>
    <dc:date>2020-10-22T08:52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0" meta:character-count="1633" meta:row-count="60" meta:non-whitespace-character-count="1455"/>
  </office:meta>
</office:document-meta>
</file>