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8 M. GRUODŽIO 4 D. ĮSAKYMO NR. V-1179 „DĖL SRIČIŲ, KURIOSE NACIONALINIS VISUOMENĖS SVEIKATOS CENTRAS PRIE SVEIKATOS APSAUGOS MINISTERIJOS PAGAL ASMENŲ PRAŠYMUS, PRANEŠIMUS, SKUNDUS VYKDO VALSTYBINĘ VISUOMENĖS SVEIKATOS SAUGOS KONTROLĘ, SĄRAŠO PATVIRTINIMO“ PAKEITIMO</text:p>
      <text:p text:style-name="P12"/>
      <text:p text:style-name="P13">2016 m. rugsėjo 26 d. Nr. V-1106</text:p>
      <text:p text:style-name="P14">Vilnius</text:p>
      <text:p text:style-name="P15"/>
      <text:p text:style-name="P16"/>
      <text:p text:style-name="P17"><text:span text:style-name="T18">1</text:span><text:span text:style-name="T19">. P a k e i č i u Sričių, kuriose Nacionalinis visuomenės sveikatos centras prie Sveikatos apsaugos ministerijos pagal asmenų prašymus, pranešimus, skundus vykdo valstybinę visuomenės sveikatos saugos kontrolę, sąrašą, patvirtintą Lietuvos Respublikos sveikatos apsaugos ministro 2008 m. gruodžio 4 d. įsakymu Nr. V-1179 „Dėl Sričių, kuriose Nacionalinis visuomenės sveikatos centras prie Sveikatos apsaugos ministerijos pagal asmenų prašymus, pranešimus, skundus vykdo valstybinę visuomenės sveikatos saugos kontrolę, sąrašo patvirtinimo“, ir papildau 2.6 papunkčiu:</text:span></text:p>
      <text:p text:style-name="P20"><text:span text:style-name="T21">„</text:span><text:span text:style-name="T22">2.6</text:span><text:span text:style-name="T23">. vaikų žaidimų aikštelės ir patalpos pagal Lietuvos higienos normą HN 131:2015 „Vaikų žaidimų aikštelės ir patalpos. Bendrieji sveikatos saugos reikalavimai“, patvirtintą Lietuvos Respublikos sveikatos apsaugos ministro 2015 m. spalio 30 d. įsakymu Nr. V-1208 „Dėl Lietuvos higienos normos HN 131:2015 „Vaikų žaidimų aikštelės ir patalpos. Bendrieji sveikatos saugos reikalavimai“ patvirtinimo“.“</text:span></text:p>
      <text:p text:style-name="P24"><text:span text:style-name="T25">2</text:span><text:span text:style-name="T26">. N u s t a t a u, kad šis įsakymas įsigalioja 2016 m. lapkričio 1 d.</text:span></text:p>
      <text:p text:style-name="P27"/>
      <text:p text:style-name="P28"/>
      <text:p text:style-name="P29"/>
      <text:p text:style-name="P30">Krašto apsaugos ministras,</text:p>
      <text:p text:style-name="P31"><text:span text:style-name="T32">pavaduojantis sveikatos apsaugos ministrą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CLUSadmin</dc:creator>
    <meta:creation-date>2016-09-28T06:47:00Z</meta:creation-date>
    <dc:date>2016-09-28T06:47:00Z</dc:date>
    <meta:print-date>2016-08-05T06:1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6" meta:character-count="1593" meta:row-count="33" meta:non-whitespace-character-count="1414"/>
  </office:meta>
</office:document-meta>
</file>