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07%" fo:text-indent="0.3937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07%"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1.477in" fo:text-indent="-1.0833in">
        <style:tab-stops>
          <style:tab-stop style:type="center" style:position="-6.8937in"/>
          <style:tab-stop style:type="left" style:position="2.8541in"/>
          <style:tab-stop style:type="right" style:position="4.2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A" style:language-asian="lt" style:country-asian="LT"/>
    </style:style>
    <style:style style:name="T42" style:parent-style-name="DefaultParagraphFont" style:family="text">
      <style:text-properties fo:color="#00000A"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07%" fo:text-indent="0.3937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07%" fo:text-indent="0.3937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07%" fo:text-indent="0.3937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07%" fo:margin-left="1.477in" fo:text-indent="-1.083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07%" fo:text-indent="0.3937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05%" fo:margin-left="1.477in" fo:text-indent="-1.0833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text-position="super 66.6%"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07%" fo:text-indent="0.3937in">
        <style:tab-stops>
          <style:tab-stop style:type="left" style:position="0.689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07%" fo:text-indent="0.3937in">
        <style:tab-stops>
          <style:tab-stop style:type="left" style:position="0.689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07%" fo:text-indent="0.3937in">
        <style:tab-stops>
          <style:tab-stop style:type="left" style:position="0.689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fo:text-align="justify"/>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GRUODŽIO 15 D. NUTARIMO NR. 1458 „DĖL KONKREČIŲ VALSTYBĖS RINKLIAVOS DYDŽIŲ SĄRAŠO IR VALSTYBĖS RINKLIAVOS MOKĖJIMO IR GRĄŽINIMO TAISYKLIŲ PATVIRTINIMO“ PAKEITIMO</text:span></text:p>
      <text:p text:style-name="P19"/>
      <text:p text:style-name="P20">2024 m. liepos 3 d. Nr. 560</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1"><text:span text:style-name="T32">1.1</text:span><text:span text:style-name="T33">.</text:span><text:span text:style-name="T34"><text:tab/><text:s/>Papildyti 2.30 papunkčiu:</text:span></text:p>
      <text:p text:style-name="P35"><text:span text:style-name="T36">„</text:span><text:span text:style-name="T37">2.30</text:span><text:span text:style-name="T38">.</text:span><text:span text:style-name="T39"><text:tab/></text:span><text:span text:style-name="T40">f</text:span><text:span text:style-name="T41">izinio ar juridinio asmens, teikiančio darbdavio įsipareigojimą įdarbinti užsienietį (tarpininkavimo raštą) dėl nacionalinės vizos išdavimo ar leidimo laikinai gyventi išdavimo ar keitimo užsieniečiui, ketinančiam dirbti Lietuvos Respublikoje (išskyrus atvejus, kai užsienietis ketina dirbti dėstytoju arba<text:s/></text:span><text:soft-page-break/><text:span text:style-name="T42">tyrėju), arba dėl užsieniečio darbdavio ar darbo funkcijos keitimo, įsipareigojimų vertinimą</text:span><text:span text:style-name="T43"><text:tab/></text:span><text:span text:style-name="T44"><text:tab/>50“.</text:span></text:p>
      <text:p text:style-name="P45"><text:span text:style-name="T46">1.2</text:span><text:span text:style-name="T47">. Pakeisti 3.12 papunkčio pirmąją pastraipą ir ją išdėstyti taip:</text:span></text:p>
      <text:p text:style-name="P48"><text:span text:style-name="T49">„</text:span><text:span text:style-name="T50">3.12</text:span><text:span text:style-name="T51">.</text:span><text:span text:style-name="T52"><text:tab/>bendrosios slaugos praktikos, akušerijos praktikos, medicinos praktikos ar asmens sveikatos priežiūros praktikos licencijos, kurią išduoda Valstybinė akreditavimo sveikatos priežiūros veiklai tarnyba prie Sveikatos apsaugos ministerijos, išdavimą:“.</text:span></text:p>
      <text:p text:style-name="P53"><text:span text:style-name="T54">1.3</text:span><text:span text:style-name="T55">.</text:span><text:span text:style-name="T56"><text:tab/>Papildyti 4.605</text:span><text:span text:style-name="T57">6<text:s/></text:span><text:span text:style-name="T58">papunkčiu:</text:span></text:p>
      <text:p text:style-name="P59"><text:span text:style-name="T60">„</text:span><text:span text:style-name="T61">4.605</text:span><text:span text:style-name="T62">6</text:span><text:span text:style-name="T63">.</text:span><text:span text:style-name="T64"><text:tab/></text:span><text:span text:style-name="T65"><text:tab/></text:span><text:span text:style-name="T66">pažymėjimo</text:span><text:span text:style-name="T67">, patvirtinančio įgytą profesinę kvalifikaciją patvirtinančių<text:s/></text:span><text:span text:style-name="T68">dokumentų atitiktį 2005 m. rugsėjo 7 d. Europos Parlamento ir Tarybos direktyvos 2005/36/EB</text:span><text:span text:style-name="T69"><text:s/>dėl profesinių kvalifikacijų<text:s/></text:span><text:span text:style-name="T70">pripažinimo su visais pakeitimais reikalavimams,<text:s/></text:span><text:span text:style-name="T71">išdavimą</text:span><text:span text:style-name="T72"><text:tab/></text:span><text:span text:style-name="T73"><text:tab/></text:span><text:span text:style-name="T74"><text:tab/></text:span><text:span text:style-name="T75"><text:tab/>14“.</text:span></text:p>
      <text:p text:style-name="P76"><text:span text:style-name="T77">1.4</text:span><text:span text:style-name="T78">. Papildyti 4.605</text:span><text:span text:style-name="T79">7<text:s/></text:span><text:span text:style-name="T80">papunkčiu:</text:span></text:p>
      <text:p text:style-name="P81"><text:span text:style-name="T82">„</text:span><text:span text:style-name="T83">4.605</text:span><text:span text:style-name="T84">7</text:span><text:span text:style-name="T85">.<text:s/></text:span><text:span text:style-name="T86"><text:tab/></text:span><text:span text:style-name="T87"><text:tab/>dokumento, patvirtinančio Lietuvos Respublikos reglamentuojamų profesinių kvalifikacijų pripažinimo įstatymo 5 priedo 1 punkto d papunktyje nurodytas aplinkybes, išdavimą</text:span><text:span text:style-name="T88"><text:tab/></text:span><text:span text:style-name="T89"><text:tab/></text:span><text:span text:style-name="T90"><text:tab/></text:span><text:span text:style-name="T91"><text:tab/>8“.</text:span></text:p>
      <text:p text:style-name="P92"><text:span text:style-name="T93">2</text:span><text:span text:style-name="T94">.</text:span><text:span text:style-name="T95"><text:tab/></text:span><text:span text:style-name="T96">Nustatyti, kad:</text:span></text:p>
      <text:p text:style-name="P97"><text:span text:style-name="T98">2.1</text:span><text:span text:style-name="T99">. šio nutarimo 1.1 papunktis įsigalioja 2024 m. rugpjūčio 1 d.</text:span></text:p>
      <text:p text:style-name="P100"><text:span text:style-name="T101">2.2</text:span><text:span text:style-name="T102">. šio nutarimo 1.2 papunktis įsigalioja 2025 m. sausio 1 d.</text:span></text:p>
      <text:p text:style-name="P103"/>
      <text:p text:style-name="P104"/>
      <text:p text:style-name="P105"/>
      <text:p text:style-name="P106"><text:span text:style-name="T107">Ministrė Pirmininkė</text:span><text:span text:style-name="T108"><text:tab/>Ingrida Šimonytė</text:span></text:p>
      <text:p text:style-name="P109"/>
      <text:p text:style-name="P110"/>
      <text:p text:style-name="P111"/>
      <text:soft-page-break/>
      <text:p text:style-name="P112">Finansų ministrė<text:tab/>Gintarė Skaistė</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5T06:18:00Z</meta:creation-date>
    <dc:date>2024-07-05T06:18:00Z</dc:date>
    <meta:print-date>2019-09-30T12:12:00Z</meta:print-date>
    <meta:template xlink:href="Normal.dotm" xlink:type="simple"/>
    <meta:editing-cycles>2</meta:editing-cycles>
    <meta:editing-duration>PT0S</meta:editing-duration>
    <meta:document-statistic meta:page-count="3" meta:paragraph-count="9" meta:word-count="271" meta:character-count="2174" meta:row-count="28" meta:non-whitespace-character-count="1912"/>
  </office:meta>
</office:document-meta>
</file>