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svg:font-family="Apto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fo:line-height="115%">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style:punctuation-wrap="simple" fo:text-align="center" fo:line-height="115%">
        <style:tab-stops>
          <style:tab-stop style:type="left" style:position="0.6979in"/>
          <style:tab-stop style:type="left" style:position="0.8861in"/>
        </style:tab-stops>
      </style:paragraph-properties>
      <style:text-properties style:font-size-complex="12pt"/>
    </style:style>
    <style:style style:name="P9" style:parent-style-name="Normal" style:family="paragraph">
      <style:paragraph-properties style:punctuation-wrap="simple" fo:text-align="center" fo:line-height="115%">
        <style:tab-stops>
          <style:tab-stop style:type="left" style:position="0.6979in"/>
          <style:tab-stop style:type="left" style:position="0.8861in"/>
        </style:tab-stops>
      </style:paragraph-properties>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style:punctuation-wrap="simple" fo:text-align="center" fo:line-height="115%"/>
      <style:text-properties fo:font-weight="bold" style:font-weight-asian="bold" fo:text-transform="uppercase" style:font-size-complex="12pt"/>
    </style:style>
    <style:style style:name="P12" style:parent-style-name="Normal" style:family="paragraph">
      <style:paragraph-properties style:punctuation-wrap="simple" fo:text-align="center" fo:line-height="115%"/>
      <style:text-properties fo:font-weight="bold" style:font-weight-asian="bold" fo:text-transform="uppercase" style:font-size-complex="12pt"/>
    </style:style>
    <style:style style:name="P13"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font-size-complex="12pt" style:language-asian="lt" style:country-asian="LT"/>
    </style:style>
    <style:style style:name="P14" style:parent-style-name="Normal" style:family="paragraph">
      <style:paragraph-properties style:punctuation-wrap="simple" fo:line-height="115%"/>
      <style:text-properties fo:font-weight="bold" style:font-weight-asian="bold" style:font-size-complex="12pt"/>
    </style:style>
    <style:style style:name="P15" style:parent-style-name="Normal" style:family="paragraph">
      <style:paragraph-properties style:punctuation-wrap="simple" fo:text-align="center" fo:line-height="115%"/>
      <style:text-properties style:font-weight-complex="bold" style:font-size-complex="12pt"/>
    </style:style>
    <style:style style:name="P16" style:parent-style-name="Normal" style:family="paragraph">
      <style:paragraph-properties style:punctuation-wrap="simple" fo:text-align="center" fo:line-height="115%"/>
      <style:text-properties style:font-weight-complex="bold" style:font-size-complex="12pt"/>
    </style:style>
    <style:style style:name="P17" style:parent-style-name="Normal" style:family="paragraph">
      <style:paragraph-properties style:punctuation-wrap="simple" fo:text-align="center" fo:line-height="115%"/>
      <style:text-properties fo:font-weight="bold" style:font-weight-asian="bold" fo:text-transform="uppercase" style:font-size-complex="12pt"/>
    </style:style>
    <style:style style:name="P18" style:parent-style-name="Normal" style:family="paragraph">
      <style:paragraph-properties style:punctuation-wrap="simple" fo:text-align="center" fo:line-height="115%"/>
      <style:text-properties fo:font-weight="bold" style:font-weight-asian="bold" fo:text-transform="uppercase" style:font-size-complex="12pt"/>
    </style:style>
    <style:style style:name="P19" style:parent-style-name="Normal" style:family="paragraph">
      <style:paragraph-properties fo:text-align="justify" fo:line-height="115%" fo:text-indent="0.5909in"/>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style:line-height-at-least="0.1916in" fo:margin-left="0.0236in" fo:text-indent="0.4923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margin-left="0.0236in" fo:text-indent="0.4923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style="italic" style:font-style-asian="italic" style:font-style-complex="italic"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style="italic" style:font-style-asian="italic" style:font-style-complex="italic"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line-height-at-least="0.1916in" fo:margin-left="0.0986in" fo:text-indent="0.3937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line-height-at-least="0.1916in" fo:margin-left="0.0986in" fo:text-indent="0.3937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line-height-at-least="0.1916in" fo:margin-left="0.0986in" fo:text-indent="0.3937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line-height-at-least="0.1916in" fo:margin-left="0.0986in" fo:text-indent="0.3937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style="italic" style:font-style-asian="italic" style:font-style-complex="italic"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style="italic" style:font-style-asian="italic" style:font-style-complex="italic"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style="italic" style:font-style-asian="italic" style:font-style-complex="italic"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style="italic" style:font-style-asian="italic" style:font-style-complex="italic"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style="italic" style:font-style-asian="italic" style:font-style-complex="italic"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style="italic" style:font-style-asian="italic" style:font-style-complex="italic"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style="italic" style:font-style-asian="italic" style:font-style-complex="italic"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style="italic" style:font-style-asian="italic" style:font-style-complex="italic"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style="italic" style:font-style-asian="italic" style:font-style-complex="italic"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line-height-at-least="0.1916in" fo:margin-left="0.0986in" fo:text-indent="0.3937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line-height-at-least="0.1916in" fo:margin-left="0.0986in" fo:text-indent="0.3937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style="italic" style:font-style-asian="italic" style:font-style-complex="italic"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style="italic" style:font-style-asian="italic" style:font-style-complex="italic"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style="italic" style:font-style-asian="italic" style:font-style-complex="italic"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style="italic" style:font-style-asian="italic" style:font-style-complex="italic"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style="italic" style:font-style-asian="italic" style:font-style-complex="italic"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style="italic" style:font-style-asian="italic" style:font-style-complex="italic"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style="italic" style:font-style-asian="italic" style:font-style-complex="italic"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line-height-at-least="0.1916in" fo:margin-left="0.0986in" fo:text-indent="0.3937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line-height-at-least="0.1916in" fo:margin-left="0.0986in" fo:text-indent="0.3937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line-height-at-least="0.1916in" fo:margin-left="0.0986in" fo:text-indent="0.3937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1916in" fo:margin-left="0.0986in" fo:text-indent="0.393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1916in" fo:margin-left="0.0986in" fo:text-indent="0.3937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line-height-at-least="0.1916in" fo:margin-left="0.0986in" fo:text-indent="0.3937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line-height-at-least="0.1916in" fo:margin-left="0.0986in" fo:text-indent="0.3937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line-height-at-least="0.1916in" fo:margin-left="0.0986in" fo:text-indent="0.3937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line-height-at-least="0.1916in" fo:margin-left="0.0986in" fo:text-indent="0.3937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line-height-at-least="0.1916in" fo:margin-left="0.0986in" fo:text-indent="0.3937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line-height-at-least="0.1916in" fo:margin-left="0.0986in" fo:text-indent="0.3937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line-height-at-least="0.1916in" fo:margin-left="0.0986in" fo:text-indent="0.3937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line-height-at-least="0.1916in" fo:margin-left="0.0986in" fo:text-indent="0.3937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line-height-at-least="0.1916in" fo:margin-left="0.0986in" fo:text-indent="0.3937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line-height-at-least="0.1916in" fo:margin-left="0.0986in" fo:text-indent="0.3937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line-height-at-least="0.1916in" fo:margin-left="0.0986in" fo:text-indent="0.3937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style:tab-stops>
          <style:tab-stop style:type="left" style:position="4.6326in"/>
        </style:tab-stops>
      </style:paragraph-properties>
    </style:style>
    <style:style style:name="P145" style:parent-style-name="Normal" style:family="paragraph">
      <style:paragraph-properties>
        <style:tab-stops>
          <style:tab-stop style:type="left" style:position="4.6326in"/>
        </style:tab-stops>
      </style:paragraph-properties>
    </style:style>
    <style:style style:name="P146" style:parent-style-name="Normal" style:family="paragraph">
      <style:paragraph-properties>
        <style:tab-stops>
          <style:tab-stop style:type="left" style:position="4.6326in"/>
        </style:tab-stops>
      </style:paragraph-properties>
    </style:style>
    <style:style style:name="P147" style:parent-style-name="Normal" style:family="paragraph">
      <style:paragraph-properties>
        <style:tab-stops>
          <style:tab-stop style:type="left" style:position="4.6326in"/>
        </style:tab-stops>
      </style:paragraph-properties>
    </style:style>
    <style:style style:name="T148" style:parent-style-name="DefaultParagraphFont" style:family="text">
      <style:text-properties style:font-name-asian="Aptos" style:font-size-complex="12pt"/>
    </style:style>
    <style:style style:name="T149" style:parent-style-name="DefaultParagraphFont" style:family="text">
      <style:text-properties style:font-name-asian="Aptos" style:font-size-complex="12pt"/>
    </style:style>
    <style:style style:name="T150" style:parent-style-name="DefaultParagraphFont" style:family="text">
      <style:text-properties style:font-name-asian="Apto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8"/>
      <text:p text:style-name="P9"><text:span text:style-name="T10">LIETUVOS MOKSLO TARYBOS PIRMININKAS</text:span></text:p>
      <text:p text:style-name="P11"/>
      <text:p text:style-name="P12">įsakymas</text:p>
      <text:p text:style-name="P13">DĖL LIETUVOS MOKSLO TARYBOS PIRMININKO 2023 M. LAPKRIČIO 10 D. ĮSAKYMO NR. V-617 „DĖL DALYVAVIMO TARPTAUTINIUOSE TINKLUOSE PROJEKTŲ ATRANKOS IR FINANSAVIMO TAISYKLIŲ PATVIRTINIMO“ PAKEITIMO</text:p>
      <text:p text:style-name="P14"/>
      <text:p text:style-name="P15">2024 m. spalio 31 d. Nr. V-497</text:p>
      <text:p text:style-name="P16">Vilnius</text:p>
      <text:p text:style-name="P17"/>
      <text:p text:style-name="P18"/>
      <text:p text:style-name="P19"><text:span text:style-name="T20">P a k e i č i u Lietuvos mokslo tarybos pirmininko 2023 m. lapkričio 10 d. įsakymu Nr. V-617 „Dėl dalyvavimo tarptautiniuose tinkluose projektų atrankos ir finansavimo taisyklių patvirtinimo“ patvirtintas Dalyvavimo tarptautiniuose tinkluose projektų atrankos ir finansavimo taisykles:</text:span></text:p>
      <text:p text:style-name="P21"><text:span text:style-name="T22">1</text:span><text:span text:style-name="T23">. Pakeičiu 3.2 papunktį ir jį išdėstau taip:</text:span></text:p>
      <text:p text:style-name="P24"><text:span text:style-name="T25">„</text:span><text:span text:style-name="T26">3.2</text:span><text:span text:style-name="T27">. 2023 m. gruodžio 13 d. Komisijos reglamentą (ES) 2023/2831 dėl Sutarties dėl Europos Sąjungos veikimo 107 ir 108 straipsnių taikymo<text:s/></text:span><text:span text:style-name="T28">de minimis</text:span><text:span text:style-name="T29"><text:s/>pagalbai (toliau –<text:s/></text:span><text:span text:style-name="T30">De minimis</text:span><text:span text:style-name="T31"><text:s/>reglamentas);“</text:span></text:p>
      <text:p text:style-name="P32"><text:span text:style-name="T33">2</text:span><text:span text:style-name="T34">. Pakeičiu 5 punktą ir jį išdėstau taip:</text:span></text:p>
      <text:p text:style-name="P35"><text:span text:style-name="T36">„</text:span><text:span text:style-name="T37">5</text:span><text:span text:style-name="T38">. Skiriamo finansavimo tikslas – skatinti Pareiškėjų įsitraukimą į tarptautinius tinklus pagal programos „Europos horizontas“ tematines sritis.“</text:span></text:p>
      <text:p text:style-name="P39"><text:span text:style-name="T40">3</text:span><text:span text:style-name="T41">. Pakeičiu 11 punktą ir jį išdėstau taip:</text:span></text:p>
      <text:p text:style-name="P42"><text:span text:style-name="T43">„</text:span><text:span text:style-name="T44">11</text:span><text:span text:style-name="T45">. Bendra<text:s/></text:span><text:span text:style-name="T46">de minimis</text:span><text:span text:style-name="T47"><text:s/>pagalbos, suteiktos vienai įmonei pagal<text:s/></text:span><text:span text:style-name="T48">De minimis</text:span><text:span text:style-name="T49"><text:s/>reglamentą suma neturi viršyti 300 000 Eur (trijų šimtų tūkstančių eurų) per bet kurį trejų finansinių metų laikotarpį. Bendra<text:s/></text:span><text:span text:style-name="T50">de minimis</text:span><text:span text:style-name="T51"><text:s/>pagalbos, suteiktos vienai įmonei, vykdančiai krovinių vežimo keliais veiklą samdos pagrindais arba už atlygį, per bet kurį trejų finansinių metų laikotarpį, suma neturi viršyti 100 000 Eur (šimto tūkstančių eurų). Bendra<text:s/></text:span><text:span text:style-name="T52">de minimis</text:span><text:span text:style-name="T53"><text:s/>pagalbos, suteiktos vienai žemės ūkio sektoriaus įmonei pagal<text:s/></text:span><text:span text:style-name="T54">De minimis</text:span><text:span text:style-name="T55"><text:s/>pagalbos žuvininkystės ir akvakultūros sektoriuje reglamentą, suma neturi viršyti 25 000 Eur (dvidešimt penkių tūkstančių eurų) per bet kurį trejų finansinių metų laikotarpį. Bendra<text:s/></text:span><text:span text:style-name="T56">de minimis</text:span><text:span text:style-name="T57"><text:s/>pagalbos, suteiktos vienai žuvininkystės ir akvakultūros sektoriaus įmonei<text:s/></text:span><text:span text:style-name="T58">De minimis</text:span><text:span text:style-name="T59"><text:s/>pagalbos žuvininkystės ir akvakultūros sektoriuje reglamentą, suma neturi viršyti 40 000 Eur (keturiasdešimt tūkstančių eurų) per bet kurį trejų finansinių metų laikotarpį. Šios ribos taikomos neatsižvelgiant į<text:s/></text:span><text:span text:style-name="T60">de minimis</text:span><text:span text:style-name="T61"><text:s/>pagalbos formą arba siekiamus tikslus ir į tai, ar valstybės narės suteikta pagalba yra visa arba iš dalies finansuojama ES kilmės ištekliais. Viena įmonė apima visas įmones, kaip nurodyta<text:s/></text:span><text:span text:style-name="T62">De minimis</text:span><text:span text:style-name="T63"><text:s/>reglamento 2 straipsnio 2 dalyje.“</text:span></text:p>
      <text:p text:style-name="P64"><text:span text:style-name="T65">4</text:span><text:span text:style-name="T66">. Pakeičiu 12 punktą ir jį išdėstau taip:</text:span></text:p>
      <text:p text:style-name="P67"><text:span text:style-name="T68">„</text:span><text:span text:style-name="T69">12</text:span><text:span text:style-name="T70">. Taryba patikrina Pareiškėjo teisę gauti vienai įmonei suteikiamą<text:s/></text:span><text:span text:style-name="T71">de minimis</text:span><text:span text:style-name="T72"><text:s/>pagalbą, patikrindama visas su Pareiškėju susijusias įmones, nurodytas jo pateiktoje „Vienos įmonės“ deklaracijoje, parengtoje pagal Lietuvos Respublikos finansų ministerijos Europos Sąjungos investicijų interneto svetainėje skelbiamą formą, taip pat Suteiktos valstybės pagalbos ir nereikšmingos (</text:span><text:span text:style-name="T73">de minimis</text:span><text:span text:style-name="T74">) pagalbos registre (toliau – Suteiktos valstybės pagalbos registras), kurio nuostatai patvirtinti Lietuvos Respublikos Vyriausybės 2005 m. sausio 19 d. nutarimu Nr. 35 „Dėl Suteiktos valstybės pagalbos ir nereikšmingos (</text:span><text:span text:style-name="T75">de minimis</text:span><text:span text:style-name="T76">) pagalbos registro nuostatų patvirtinimo“, patikrina, ar teikiama pagalba neviršys leidžiamo<text:s/></text:span><text:span text:style-name="T77">de minimis</text:span><text:span text:style-name="T78"><text:s/>pagalbos dydžio, kaip nustatyta<text:s/></text:span><text:span text:style-name="T79">De minimis</text:span><text:span text:style-name="T80"><text:s/>reglamento 3 straipsnyje,<text:s/></text:span><text:span text:style-name="T81">De minimis</text:span><text:span text:style-name="T82"><text:s/>pagalbos žemės ūkio sektoriuje reglamento 3 straipsnyje,<text:s/></text:span><text:span text:style-name="T83">De minimis</text:span><text:span text:style-name="T84"><text:s/>pagalbos žuvininkystės ir akvakultūros sektoriuje reglamento 3 straipsnyje.“</text:span></text:p>
      <text:p text:style-name="P85"><text:span text:style-name="T86">5</text:span><text:span text:style-name="T87">. Pakeičiu 13 punktą ir jį išdėstau taip:</text:span></text:p>
      <text:p text:style-name="P88"><text:span text:style-name="T89">„</text:span><text:span text:style-name="T90">13</text:span><text:span text:style-name="T91">. Paraiškos Tarybai teikiamos pagal paskelbtus Kvietimus. Kvietime nurodomos paraiškų teikimo bendrosios nuostatos, nustatytos Taisyklėse, ir Tarybos pirmininko įsakymu patvirtintos specialiosios konkretaus konkurso sąlygos, taip pat kita informacija. Kvietimai skelbiami Tarybos interneto svetainėje.“</text:span></text:p>
      <text:p text:style-name="P92"><text:span text:style-name="T93">6</text:span><text:span text:style-name="T94">. Pakeičiu<text:s/></text:span><text:span text:style-name="T95">25 punktą ir jį išdėstau taip:</text:span></text:p>
      <text:p text:style-name="P96"><text:span text:style-name="T97">„</text:span><text:span text:style-name="T98">25</text:span><text:span text:style-name="T99">. Dėl kiekvienos narystės tarptautiniame tinkle nuo 2020 m. vasario 1 d. iki 2024 m. gruodžio 31 d., Pareiškėjas (verslo asociacijų atveju – gali ir jos nariai) kartu su Paraiška privalo pateikti ne mažiau kaip vienos tarptautinės<text:s/></text:span><text:soft-page-break/><text:span text:style-name="T100">paraiškos, susijusios su naryste tarptautiniame tinkle, pateikimo programos „Europos horizontas“ kvietimuose įrodymo dokumentą (-us). Ta pati su Paraiška pateikta tarptautinė programos „Europos horizontas“ paraiška negali būti užskaityta kitose Pareiškėjo Paraiškose.“</text:span></text:p>
      <text:p text:style-name="P101"><text:span text:style-name="T102">7</text:span><text:span text:style-name="T103">. Pakeičiu 26 punktą ir jį išdėstau taip:</text:span></text:p>
      <text:p text:style-name="P104"><text:span text:style-name="T105">„</text:span><text:span text:style-name="T106">26</text:span><text:span text:style-name="T107">. Dėl kiekvienos narystės tarptautiniame tinkle nuo 2025 m. sausio 1 d. ir vykdant projektą iki 2026 m. kovo 1 d., Naudos gavėjas (verslo asociacijų atveju – gali ir jos nariai) privalo pateikti ne mažiau kaip vieną tarptautinę paraišką, susijusią su naryste tarptautiniame tinkle, programos „Europos horizontas“ kvietimuose. Ta pati projekte pateikta tarptautinė programos „Europos horizontas“ paraiška negali būti užskaityta kituose šios priemonės Naudos gavėjo įgyvendinamuose projektuose.“</text:span></text:p>
      <text:p text:style-name="P108"><text:span text:style-name="T109">8</text:span><text:span text:style-name="T110">. Pakeičiu 38.2 papunktį ir jį išdėstau taip:</text:span></text:p>
      <text:p text:style-name="P111"><text:span text:style-name="T112">„</text:span><text:span text:style-name="T113">38.2</text:span><text:span text:style-name="T114">. komandiruočių išlaidos.“</text:span></text:p>
      <text:p text:style-name="P115"><text:span text:style-name="T116">9</text:span><text:span text:style-name="T117">. Pakeičiu 47 punktą ir jį išdėstau taip:</text:span></text:p>
      <text:p text:style-name="P118"><text:span text:style-name="T119">„</text:span><text:span text:style-name="T120">47</text:span><text:span text:style-name="T121">. <text:s text:c="2"/>Per dotacijos sutartyje nurodytą terminą Naudos gavėjas turi pateikti Tarybai išlaidas pagrindžiančius dokumentus – sąskaitas faktūras, sutartis, mokesčio apmokėjimo bankinio pavedimo ar kitus lygiaverčius dokumentus, įrodančius narystės mokesčio ir (arba) dalyvavimo tarptautiniuose tinkluose mokesčio apmokėjimą,</text:span><text:span text:style-name="T122"><text:s/></text:span><text:span text:style-name="T123">vadovo ar jo įgalioto asmens įsakymus dėl komandiravimo, dalykines komandiruočių ataskaitas, įsigytus bilietus ir (ar) skrydžio įlaipinimo dokumentus ir (ar) kitus lygiaverčius dokumentus, įrodančius įvykusias komandiruotes.“</text:span></text:p>
      <text:p text:style-name="P124"><text:span text:style-name="T125">10</text:span><text:span text:style-name="T126">. Pakeičiu 48 punktą ir jį išdėstau taip:</text:span></text:p>
      <text:p text:style-name="P127"><text:span text:style-name="T128">„</text:span><text:span text:style-name="T129">48</text:span><text:span text:style-name="T130">. <text:s text:c="2"/>Taryba Naudos gavėjo tinkamas finansuoti išlaidas apmoka Dotacijos sutartyje nustatyta tvarka.“</text:span></text:p>
      <text:p text:style-name="P131"><text:span text:style-name="T132">11</text:span><text:span text:style-name="T133">. Pakeičiu 51 punktą ir jį išdėstau taip:</text:span></text:p>
      <text:p text:style-name="P134"><text:span text:style-name="T135">„</text:span><text:span text:style-name="T136">51</text:span><text:span text:style-name="T137">. <text:s text:c="2"/>Taryba turi teisę tvarkyti su Taisyklių įgyvendinimu susijusius asmens duomenis. Asmens duomenys tvarkomi vadovaujantis 2016 m. balandžio 27 d. Europos Parlamento ir Tarybos reglamentu (ES) Nr. 2016/679 dėl fizinių asmenų apsaugos tvarkant asmens duomenis ir dėl laisvo tokių duomenų judėjimo ir kuriuo panaikinama Direktyva Nr. 95/46/EB (Bendrasis duomenų apsaugos reglamentas). Asmens duomenys tvarkomi apskaitos ir audito tikslais bei tikrinant nurodytos Pareiškėjo informacijos tikrumą. Tarybai tvarkant asmens duomenis duomenų subjektų teisės įgyvendinamos vadovaujantis Tarybos patvirtintais dokumentais dėl asmens duomenų tvarkymo.“</text:span></text:p>
      <text:p text:style-name="P138"><text:span text:style-name="T139">12</text:span><text:span text:style-name="T140">. Pakeičiu Taisyklių 1 priedą ir jį išdėstau nauja redakcija (pridedama).</text:span></text:p>
      <text:p text:style-name="P141"><text:span text:style-name="T142">13</text:span><text:span text:style-name="T143">. Pakeičiu Taisyklių 2 priedą ir jį išdėstau nauja redakcija (pridedama).</text:span></text:p>
      <text:p text:style-name="P144"/>
      <text:p text:style-name="P145"/>
      <text:p text:style-name="P146"/>
      <text:p text:style-name="P147"><text:span text:style-name="T148">Pirmininkas</text:span><text:span text:style-name="T149"><text:tab/></text:span><text:span text:style-name="T150"><text:tab/>Gintaras Valin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svg:font-family="Apto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2"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center" fo:line-height="115%">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line-height="115%">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KUMENTŲ REKVIZITŲ IŠDĖSTYMO SCHEMA</dc:title>
    <meta:initial-creator>User</meta:initial-creator>
    <dc:creator>adlibuser</dc:creator>
    <meta:creation-date>2024-10-31T12:59:00Z</meta:creation-date>
    <dc:date>2024-10-31T12:59:00Z</dc:date>
    <meta:print-date>2016-10-07T08:25:00Z</meta:print-date>
    <meta:template xlink:href="Normal.dotm" xlink:type="simple"/>
    <meta:editing-cycles>2</meta:editing-cycles>
    <meta:editing-duration>PT0S</meta:editing-duration>
    <meta:document-statistic meta:page-count="3" meta:paragraph-count="41" meta:word-count="826" meta:character-count="6499" meta:row-count="107" meta:non-whitespace-character-count="5714"/>
  </office:meta>
</office:document-meta>
</file>