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fo:language="en" fo:country="GB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15%" fo:text-indent="0.3937in">
        <style:tab-stops>
          <style:tab-stop style:type="left" style:position="5.6111in"/>
        </style:tab-stops>
      </style:paragraph-properties>
    </style:style>
    <style:style style:name="T9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 </text:span><text:span text:style-name="T16">LIETUVOS RESPUBLIKOS VYRIAUSYBĖS 2000 M. GRUODŽIO 15 D. NUTARIMO NR. 1458 „DĖL KONKREČIŲ VALSTYBĖS RINKLIAVOS DYDŽIŲ SĄRAŠO IR VALSTYBĖS RINKLIAVOS MOKĖJIMO IR GRĄŽINIMO TAISYKLIŲ PATVIRTINIMO“ PAKEITIMO</text:span></text:p>
      <text:p text:style-name="P17"/>
      <text:p text:style-name="P18"><text:span text:style-name="T19">2024 m. balandžio 24 d. Nr.<text:s/></text:span><text:span text:style-name="T20">292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Pakeisti Lietuvos Respublikos Vyriausybės 2000 m. gruodžio 15 d. nutarimą Nr. 1458 „Dėl Konkrečių valstybės rinkliavos dydžių sąrašo ir Valstybės rinkliavos mokėjimo ir grąžinimo taisyklių patvirtinimo“:</text:span></text:p>
      <text:p text:style-name="P32"><text:span text:style-name="T33">1.1</text:span><text:span text:style-name="T34">. Pakeisti preambulę ir ją išdėstyti taip:</text:span></text:p>
      <text:p text:style-name="P35"><text:span text:style-name="T36">„Vadovaudamasi Lietuvos Respublikos rinkliavų įstatymo 5 straipsnio 2 dalimi, 9 straipsnio<text:s/></text:span><text:span text:style-name="T37">4</text:span><text:span text:style-name="T38"><text:s/>dalimi ir 10 straipsnio 3 dalimi, Lietuvos Respublikos Vyriausybė</text:span><text:span text:style-name="T39"><text:s/></text:span><text:span text:style-name="T40">nutaria</text:span><text:span text:style-name="T41">:“.</text:span></text:p>
      <text:p text:style-name="P42"><text:span text:style-name="T43">1.2</text:span><text:span text:style-name="T44">.<text:s/></text:span><text:span text:style-name="T45">Pakeisti nurodytu nutarimu patvirtintą Konkrečių valstybės rinkliavos dydžių sąrašą:</text:span></text:p>
      <text:p text:style-name="P46"><text:span text:style-name="T47">1.2.1</text:span><text:span text:style-name="T48">. Pripažinti netekusiais galios 4.158</text:span><text:span text:style-name="T49">3</text:span><text:span text:style-name="T50"><text:s/>ir 4.158</text:span><text:span text:style-name="T51">4</text:span><text:span text:style-name="T52"><text:s/>papunkčius.</text:span></text:p>
      <text:p text:style-name="P53"><text:span text:style-name="T54">1.2.2</text:span><text:span text:style-name="T55">. Pakeisti<text:s/></text:span><text:span text:style-name="T56">4.158</text:span><text:span text:style-name="T57">13<text:s/></text:span><text:span text:style-name="T58">papunkčio nuostatą iki dvitaškio ir ją išdėstyti taip:</text:span></text:p>
      <text:p text:style-name="P59"><text:span text:style-name="T60">„</text:span><text:span text:style-name="T61">4.158</text:span><text:span text:style-name="T62">13</text:span><text:span text:style-name="T63">. statybą leidžiančio dokumento statyti naują, rekonstruoti ar remontuoti nesudėtingąjį statinį (statinius), kurį išduoda Valstybinė teritorijų planavimo ir statybos inspekcija prie Aplinkos ministerijos, išdavimą:“.</text:span></text:p>
      <text:p text:style-name="P64"><text:span text:style-name="T65">1.2.3</text:span><text:span text:style-name="T66">. Pakeisti<text:s/></text:span><text:span text:style-name="T67">4.539</text:span><text:span text:style-name="T68">6</text:span><text:span text:style-name="T69"><text:s/>papunktį ir jį išdėstyti taip:</text:span></text:p>
      <text:p text:style-name="P70"><text:span text:style-name="T71">„</text:span><text:span text:style-name="T72">4.539</text:span><text:span text:style-name="T73">6</text:span><text:span text:style-name="T74">. leidimo pakeisti</text:span><text:span text:style-name="T75"><text:s/></text:span><text:span text:style-name="T76">statinio ar jo dalies paskirtį</text:span><text:span text:style-name="T77"><text:s/></text:span><text:span text:style-name="T78">arba formuoti nekilnojamojo turto kadastro objektus išdavimą 52“.</text:span></text:p>
      <text:p text:style-name="P79"><text:span text:style-name="T80">1.2.4</text:span><text:span text:style-name="T81">. Papildyti<text:s/></text:span><text:span text:style-name="T82">4.539</text:span><text:span text:style-name="T83">7</text:span><text:span text:style-name="T84"><text:s/>papunkčiu:</text:span></text:p>
      <text:p text:style-name="P85"><text:span text:style-name="T86">„</text:span><text:span text:style-name="T87">4.539</text:span><text:span text:style-name="T88">7</text:span><text:span text:style-name="T89">. </text:span><text:span text:style-name="T90">informacijos apie statytoją (statytojus) (užsakovą (užsakovus)) statybą leidžiančiame dokumente atnaujinimą<text:s/></text:span><text:span text:style-name="T91">17</text:span><text:span text:style-name="T92">“.</text:span></text:p>
      <text:p text:style-name="P93"><text:span text:style-name="T94">2</text:span><text:span text:style-name="T95">.<text:s/></text:span><text:span text:style-name="T96">Nustatyti, kad šio nutarimo<text:s/></text:span><text:span text:style-name="T97">1.2.3 papunk</text:span><text:span text:style-name="T98">tis įsigalioja 2024 m. lapkričio 1 d.<text:s/></text:span></text:p>
      <text:p text:style-name="P99"/>
      <text:p text:style-name="P100"/>
      <text:p text:style-name="P101"/>
      <text:p text:style-name="P102"><text:span text:style-name="T103">Ministrą Pirmininką pavaduojanti finansų ministrė</text:span><text:span text:style-name="T104"><text:tab/>Gintarė Skaistė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04-29T07:32:00Z</meta:creation-date>
    <dc:date>2024-04-29T07:32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0" meta:word-count="211" meta:character-count="1757" meta:row-count="43" meta:non-whitespace-character-count="1556"/>
  </office:meta>
</office:document-meta>
</file>