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fo:language="en" fo:country="U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text:number-lines="false"/>
      <style:text-properties fo:hyphenate="false"/>
    </style:style>
    <style:style style:name="P46" style:parent-style-name="Normal" style:family="paragraph">
      <style:paragraph-properties text:number-lines="false"/>
      <style:text-properties fo:hyphenate="false"/>
    </style:style>
    <style:style style:name="P47" style:parent-style-name="Normal" style:family="paragraph">
      <style:paragraph-properties text:number-lines="false"/>
      <style:text-properties fo:hyphenate="false"/>
    </style:style>
    <style:style style:name="P48" style:parent-style-name="Normal" style:family="paragraph">
      <style:paragraph-properties text:number-lines="false"/>
      <style:text-properties style:language-asian="lt" style:country-asian="LT" fo:hyphenate="false"/>
    </style:style>
    <style:style style:name="P4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master-page-name="MPF1" style:family="paragraph">
      <style:paragraph-properties fo:break-before="page" fo:margin-left="4.627in" style:page-number="1">
        <style:tab-stops/>
      </style:paragraph-properties>
      <style:text-properties style:font-size-complex="12pt"/>
    </style:style>
    <style:style style:name="P62" style:parent-style-name="Normal" style:family="paragraph">
      <style:paragraph-properties fo:margin-left="4.627in">
        <style:tab-stops/>
      </style:paragraph-properties>
      <style:text-properties style:font-size-complex="12pt"/>
    </style:style>
    <style:style style:name="P63" style:parent-style-name="Normal" style:family="paragraph">
      <style:paragraph-properties fo:margin-left="4.627in">
        <style:tab-stops/>
      </style:paragraph-properties>
      <style:text-properties style:font-size-complex="12pt"/>
    </style:style>
    <style:style style:name="P64" style:parent-style-name="Normal" style:family="paragraph">
      <style:paragraph-properties fo:margin-left="4.627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language="en" fo:country="US" style:language-asian="lt" style:country-asian="LT"/>
    </style:style>
    <style:style style:name="T67" style:parent-style-name="DefaultParagraphFont" style:family="text">
      <style:text-properties fo:color="#000000" style:font-size-complex="12pt"/>
    </style:style>
    <style:style style:name="P68" style:parent-style-name="Normal" style:family="paragraph">
      <style:paragraph-properties fo:margin-left="4.62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style:text-properties style:font-size-complex="12pt"/>
    </style:style>
    <style:style style:name="P72" style:parent-style-name="Normal" style:family="paragraph">
      <style:paragraph-properties fo:text-align="justify" fo:line-height="115%"/>
      <style:text-properties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fo:font-weight="bold" style:font-weight-asian="bold" style:font-weight-complex="bold" fo:font-size="14pt" style:font-size-asian="14pt" style:font-size-complex="14pt"/>
    </style:style>
    <style:style style:name="P75" style:parent-style-name="Normal" style:family="paragraph">
      <style:paragraph-properties fo:text-align="justify" fo:line-height="115%"/>
      <style:text-properties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line-height="115%" fo:margin-left="0.1937in">
        <style:tab-stops/>
      </style:paragraph-properties>
      <style:text-properties style:font-size-complex="12p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FF" style:font-size-complex="12pt" style:text-underline-type="single" style:text-underline-style="solid" style:text-underline-width="auto" style:text-underline-mode="continuous"/>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margin-left="-0.2in" fo:text-indent="0.3944in">
        <style:tab-stops/>
      </style:paragraph-properties>
    </style:style>
    <style:style style:name="P92" style:parent-style-name="Normal" style:family="paragraph">
      <style:paragraph-properties fo:text-align="center" fo:line-height="115%" fo:text-indent="0.3944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fo:line-height="115%" fo:text-indent="0.3944in"/>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fo:line-height="115%" fo:margin-left="-0.2in" fo:text-indent="0.3944in">
        <style:tab-stops/>
      </style:paragraph-properties>
      <style:text-properties style:font-size-complex="12pt" style:language-asian="lt" style:country-asian="LT"/>
    </style:style>
    <style:style style:name="P98" style:parent-style-name="Normal" style:family="paragraph">
      <style:paragraph-properties fo:text-align="justify" fo:line-height="115%" fo:text-indent="0.3944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3944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3944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44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fo:font-style="italic" style:font-style-asian="italic"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fo:font-style="italic" style:font-style-asian="italic" style:font-size-complex="12p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fo:font-style="italic" style:font-style-asian="italic"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fo:font-style="italic" style:font-style-asian="italic"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fo:font-style="italic" style:font-style-asian="italic" style:font-size-complex="12p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fo:font-style="italic" style:font-style-asian="italic" style:font-style-complex="italic" style:font-size-complex="12pt" style:language-asian="lt" style:country-asian="L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fo:font-style="italic" style:font-style-asian="italic"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line-height="115%" fo:text-indent="0.3944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15%" fo:text-indent="0.3944in">
        <style:tab-stops>
          <style:tab-stop style:type="left" style:position="0.393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15%" fo:text-indent="0.3944in">
        <style:tab-stops>
          <style:tab-stop style:type="left" style:position="0.3937in"/>
        </style:tab-stops>
      </style:paragraph-properties>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style="italic" style:font-style-asian="italic"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fo:font-style="italic" style:font-style-asian="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3944in">
        <style:tab-stops>
          <style:tab-stop style:type="left" style:position="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style="italic" style:font-style-asian="italic"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style="italic" style:font-style-asian="italic"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44in">
        <style:tab-stops>
          <style:tab-stop style:type="left" style:position="0.3937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44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44in"/>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style="italic" style:font-style-asian="italic"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style="italic" style:font-style-asian="italic"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44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944in"/>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style="italic" style:font-style-asian="italic" style:font-style-complex="italic" style:font-size-complex="12pt"/>
    </style:style>
    <style:style style:name="T227" style:parent-style-name="DefaultParagraphFont" style:family="text">
      <style:text-properties style:font-style-complex="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name-asian="SimSun" style:font-size-complex="12pt" style:language-asian="zh" style:country-asian="CN"/>
    </style:style>
    <style:style style:name="T230" style:parent-style-name="DefaultParagraphFont" style:family="text">
      <style:text-properties style:font-name-asian="SimSun" fo:font-style="italic" style:font-style-asian="italic" style:font-style-complex="italic" style:font-size-complex="12pt" style:language-asian="zh" style:country-asian="CN"/>
    </style:style>
    <style:style style:name="T231" style:parent-style-name="DefaultParagraphFont" style:family="text">
      <style:text-properties fo:font-style="italic" style:font-style-asian="italic"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944in"/>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44in"/>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fo:font-style="italic" style:font-style-asian="italic"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44in"/>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3944in">
        <style:tab-stops>
          <style:tab-stop style:type="left" style:position="1.2222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fo:font-style="italic" style:font-style-asian="italic" style:font-style-complex="italic"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fo:font-style="italic" style:font-style-asian="italic" style:font-style-complex="italic"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15%" fo:text-indent="0.3944in">
        <style:tab-stops>
          <style:tab-stop style:type="left" style:position="1.2222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44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3944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font-size-complex="12pt" style:language-asian="zh" style:country-asian="CN"/>
    </style:style>
    <style:style style:name="T295" style:parent-style-name="DefaultParagraphFont" style:family="text">
      <style:text-properties style:font-weight-complex="bold" fo:color="#000000" style:font-size-complex="12pt" style:language-asian="zh" style:country-asian="C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15%" fo:text-indent="0.3944in"/>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fo:font-style="italic" style:font-style-asian="italic" style:font-style-complex="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44in"/>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44in"/>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text-position="super 62.5%"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3944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zh" style:country-asian="CN"/>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line-height="115%" fo:text-indent="0.3944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44in"/>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fo:font-style="italic" style:font-style-asian="italic" style:font-style-complex="italic"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3944in"/>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fo:font-style="italic" style:font-style-asian="italic" style:font-style-complex="italic" style:font-size-complex="12pt"/>
    </style:style>
    <style:style style:name="T336" style:parent-style-name="DefaultParagraphFont" style:family="text">
      <style:text-properties style:font-style-complex="italic" style:font-size-complex="12pt"/>
    </style:style>
    <style:style style:name="T337" style:parent-style-name="DefaultParagraphFont" style:family="text">
      <style:text-properties fo:font-style="italic" style:font-style-asian="italic"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44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font-style="italic" style:font-style-asian="italic"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text-position="super 62.5%"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3944in"/>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tyle="italic" style:font-style-asian="italic"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3944in"/>
    </style:style>
    <style:style style:name="T360" style:parent-style-name="DefaultParagraphFont" style:family="text">
      <style:text-properties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style="italic" style:font-style-asian="italic"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5%" fo:text-indent="0.3944in"/>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44in"/>
    </style:style>
    <style:style style:name="T370" style:parent-style-name="DefaultParagraphFont" style:family="text">
      <style:text-properties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44in"/>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text-position="super 62.5%"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15%" fo:text-indent="0.3944in"/>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3944in"/>
    </style:style>
    <style:style style:name="T386" style:parent-style-name="DefaultParagraphFont" style:family="text">
      <style:text-properties style:font-size-complex="12pt"/>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44in"/>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line-height="115%" fo:text-indent="0.3944in"/>
    </style:style>
    <style:style style:name="T395" style:parent-style-name="DefaultParagraphFont" style:family="text">
      <style:text-properties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line-height="115%" fo:text-indent="0.3944in"/>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15%" fo:text-indent="0.3944in"/>
    </style:style>
    <style:style style:name="T406" style:parent-style-name="DefaultParagraphFont" style:family="text">
      <style:text-properties style:font-size-complex="12pt"/>
    </style:style>
    <style:style style:name="T407" style:parent-style-name="DefaultParagraphFont" style:family="text">
      <style:text-properties fo:font-style="italic" style:font-style-asian="italic"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3944in"/>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44in"/>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944in"/>
    </style:style>
    <style:style style:name="T420" style:parent-style-name="DefaultParagraphFont" style:family="text">
      <style:text-properties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15%" fo:text-indent="0.3944in"/>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15%" fo:text-indent="0.3944in"/>
    </style:style>
    <style:style style:name="T429" style:parent-style-name="DefaultParagraphFont" style:family="text">
      <style:text-properties style:font-size-complex="12pt"/>
    </style:style>
    <style:style style:name="T430" style:parent-style-name="DefaultParagraphFont" style:family="text">
      <style:text-properties fo:font-style="italic" style:font-style-asian="italic"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3944in"/>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44in"/>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44in"/>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15%" fo:text-indent="0.3944in"/>
    </style:style>
    <style:style style:name="T447" style:parent-style-name="DefaultParagraphFont" style:family="text">
      <style:text-properties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44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P456" style:parent-style-name="Normal" style:family="paragraph">
      <style:paragraph-properties fo:text-align="justify" fo:line-height="115%" fo:text-indent="0.3944in"/>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fo:color="#000000"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fo:color="#000000"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line-height="115%" fo:margin-left="-0.2in" fo:text-indent="0.3944in">
        <style:tab-stops/>
      </style:paragraph-properties>
    </style:style>
    <style:style style:name="P464" style:parent-style-name="Normal" style:family="paragraph">
      <style:paragraph-properties fo:text-align="center" fo:line-height="115%" fo:text-indent="0.3944in"/>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fo:font-weight="bold" style:font-weight-asian="bold" style:font-weight-complex="bold" style:font-size-complex="12pt"/>
    </style:style>
    <style:style style:name="P467" style:parent-style-name="Normal" style:family="paragraph">
      <style:paragraph-properties fo:text-align="center" fo:line-height="115%" fo:text-indent="0.3944in"/>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justify" fo:line-height="115%" fo:margin-left="-0.2in" fo:text-indent="0.3944in">
        <style:tab-stops/>
      </style:paragraph-properties>
      <style:text-properties fo:font-weight="bold" style:font-weight-asian="bold" style:font-weight-complex="bold" style:font-size-complex="12pt"/>
    </style:style>
    <style:style style:name="P470" style:parent-style-name="Normal" style:family="paragraph">
      <style:paragraph-properties fo:text-align="justify" fo:line-height="115%" fo:text-indent="0.3937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style="italic" style:font-style-asian="italic" style:font-style-complex="italic" style:font-size-complex="12pt"/>
    </style:style>
    <style:style style:name="T474" style:parent-style-name="DefaultParagraphFont" style:family="text">
      <style:text-properties style:font-style-complex="italic"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text-position="super 62.5%"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2.5%"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15%"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15%" fo:text-indent="0.3937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line-height="115%" fo:text-indent="0.3944in"/>
    </style:style>
    <style:style style:name="P495" style:parent-style-name="Normal" style:family="paragraph">
      <style:paragraph-properties fo:text-align="center" fo:line-height="115%" fo:text-indent="0.3944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fo:line-height="115%" fo:text-indent="0.3944in"/>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line-height="115%" fo:text-indent="0.3944in"/>
      <style:text-properties style:font-size-complex="12pt"/>
    </style:style>
    <style:style style:name="P501" style:parent-style-name="Normal" style:family="paragraph">
      <style:paragraph-properties fo:text-align="justify" fo:line-height="115%" fo:text-indent="0.3937in">
        <style:tab-stops>
          <style:tab-stop style:type="left" style:position="0.393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15%" fo:text-indent="0.3937in"/>
      <style:text-properties fo:hyphenate="false"/>
    </style:style>
    <style:style style:name="T507" style:parent-style-name="DefaultParagraphFont" style:family="text">
      <style:text-properties style:language-asian="yi" style:language-complex="yi"/>
    </style:style>
    <style:style style:name="T508" style:parent-style-name="DefaultParagraphFont" style:family="text">
      <style:text-properties style:language-asian="yi" style:language-complex="yi"/>
    </style:style>
    <style:style style:name="P509" style:parent-style-name="Normal" style:family="paragraph">
      <style:paragraph-properties fo:text-align="justify" fo:line-height="115%" fo:text-indent="0.3937in"/>
      <style:text-properties fo:hyphenate="false"/>
    </style:style>
    <style:style style:name="T510" style:parent-style-name="DefaultParagraphFont" style:family="text">
      <style:text-properties style:font-weight-complex="bold" style:language-asian="yi" style:language-complex="yi"/>
    </style:style>
    <style:style style:name="T511" style:parent-style-name="DefaultParagraphFont" style:family="text">
      <style:text-properties style:font-weight-complex="bold" style:language-asian="yi" style:language-complex="yi"/>
    </style:style>
    <style:style style:name="T512" style:parent-style-name="DefaultParagraphFont" style:family="text">
      <style:text-properties fo:color="#000000" style:language-asian="yi" style:language-complex="yi"/>
    </style:style>
    <style:style style:name="T513" style:parent-style-name="DefaultParagraphFont" style:family="text">
      <style:text-properties fo:color="#222222" style:language-asian="yi" style:language-complex="yi"/>
    </style:style>
    <style:style style:name="T514" style:parent-style-name="DefaultParagraphFont" style:family="text">
      <style:text-properties style:font-weight-complex="bold" fo:color="#000000" style:font-size-complex="12pt" style:language-asian="yi" style:language-complex="yi"/>
    </style:style>
    <style:style style:name="T515" style:parent-style-name="DefaultParagraphFont" style:family="text">
      <style:text-properties fo:color="#222222" style:language-asian="yi" style:language-complex="yi"/>
    </style:style>
    <style:style style:name="T516" style:parent-style-name="DefaultParagraphFont" style:family="text">
      <style:text-properties fo:color="#000000" style:language-asian="yi" style:language-complex="yi"/>
    </style:style>
    <style:style style:name="T517" style:parent-style-name="DefaultParagraphFont" style:family="text">
      <style:text-properties style:language-asian="yi" style:language-complex="yi"/>
    </style:style>
    <style:style style:name="T518" style:parent-style-name="DefaultParagraphFont" style:family="text">
      <style:text-properties style:font-weight-complex="bold" style:language-asian="yi" style:language-complex="yi"/>
    </style:style>
    <style:style style:name="T519" style:parent-style-name="DefaultParagraphFont" style:family="text">
      <style:text-properties fo:color="#222222" style:language-asian="yi" style:language-complex="yi"/>
    </style:style>
    <style:style style:name="T520" style:parent-style-name="DefaultParagraphFont" style:family="text">
      <style:text-properties style:font-weight-complex="bold" fo:color="#000000" style:font-size-complex="12pt" style:language-asian="yi" style:language-complex="yi"/>
    </style:style>
    <style:style style:name="T521" style:parent-style-name="DefaultParagraphFont" style:family="text">
      <style:text-properties fo:color="#222222" style:language-asian="yi" style:language-complex="yi"/>
    </style:style>
    <style:style style:name="T522" style:parent-style-name="DefaultParagraphFont" style:family="text">
      <style:text-properties style:font-weight-complex="bold" style:language-asian="yi" style:language-complex="yi"/>
    </style:style>
    <style:style style:name="T523" style:parent-style-name="DefaultParagraphFont" style:family="text">
      <style:text-properties fo:font-weight="bold" style:font-weight-asian="bold" style:language-asian="yi" style:language-complex="yi"/>
    </style:style>
    <style:style style:name="T524" style:parent-style-name="DefaultParagraphFont" style:family="text">
      <style:text-properties style:language-asian="yi" style:language-complex="yi"/>
    </style:style>
    <style:style style:name="T525" style:parent-style-name="DefaultParagraphFont" style:family="text">
      <style:text-properties style:font-size-complex="12pt" style:language-asian="yi" style:language-complex="yi"/>
    </style:style>
    <style:style style:name="T526" style:parent-style-name="DefaultParagraphFont" style:family="text">
      <style:text-properties style:language-asian="yi" style:language-complex="yi"/>
    </style:style>
    <style:style style:name="T527" style:parent-style-name="DefaultParagraphFont" style:family="text">
      <style:text-properties style:font-size-complex="12pt" style:language-asian="yi" style:language-complex="yi"/>
    </style:style>
    <style:style style:name="P528" style:parent-style-name="Normal" style:family="paragraph">
      <style:paragraph-properties fo:text-align="justify" fo:line-height="115%" fo:text-indent="0.3937in"/>
      <style:text-properties fo:hyphenate="false"/>
    </style:style>
    <style:style style:name="T529" style:parent-style-name="DefaultParagraphFont" style:family="text">
      <style:text-properties style:font-size-complex="12pt" style:language-asian="yi" style:language-complex="yi"/>
    </style:style>
    <style:style style:name="T530" style:parent-style-name="DefaultParagraphFont" style:family="text">
      <style:text-properties style:font-size-complex="12pt" style:language-asian="yi" style:language-complex="yi"/>
    </style:style>
    <style:style style:name="T531" style:parent-style-name="DefaultParagraphFont" style:family="text">
      <style:text-properties style:language-asian="yi" style:language-complex="yi"/>
    </style:style>
    <style:style style:name="T532" style:parent-style-name="DefaultParagraphFont" style:family="text">
      <style:text-properties style:font-size-complex="12pt" style:language-asian="yi" style:language-complex="yi"/>
    </style:style>
    <style:style style:name="T533" style:parent-style-name="DefaultParagraphFont" style:family="text">
      <style:text-properties style:font-weight-complex="bold" style:font-size-complex="12pt" style:language-asian="yi" style:language-complex="yi"/>
    </style:style>
    <style:style style:name="P534" style:parent-style-name="Normal" style:family="paragraph">
      <style:paragraph-properties fo:text-align="center" fo:line-height="115%" fo:margin-left="-0.2in" fo:text-indent="0.3944in">
        <style:tab-stops/>
      </style:paragraph-properties>
    </style:style>
    <style:style style:name="P535" style:parent-style-name="Normal" style:family="paragraph">
      <style:paragraph-properties fo:text-align="center" fo:line-height="115%" fo:margin-left="-0.2in" fo:text-indent="0.3944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fo:line-height="115%" fo:margin-left="-0.2in" fo:text-indent="0.3944in">
        <style:tab-stops/>
      </style:paragraph-properties>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fo:line-height="115%" fo:margin-left="-0.2in" fo:text-indent="0.3944in">
        <style:tab-stops/>
      </style:paragraph-properties>
      <style:text-properties fo:font-weight="bold" style:font-weight-asian="bold" style:font-weight-complex="bold" style:font-size-complex="12pt"/>
    </style:style>
    <style:style style:name="P541" style:parent-style-name="Normal" style:family="paragraph">
      <style:paragraph-properties fo:text-align="justify" fo:line-height="115%" fo:text-indent="0.3937in"/>
      <style:text-properties fo:hyphenate="false"/>
    </style:style>
    <style:style style:name="T542" style:parent-style-name="DefaultParagraphFont" style:family="text">
      <style:text-properties style:font-size-complex="12pt" style:language-asian="yi" style:language-complex="yi"/>
    </style:style>
    <style:style style:name="T543" style:parent-style-name="DefaultParagraphFont" style:family="text">
      <style:text-properties style:font-size-complex="12pt" style:language-asian="yi" style:language-complex="yi"/>
    </style:style>
    <style:style style:name="T544" style:parent-style-name="DefaultParagraphFont" style:family="text">
      <style:text-properties style:font-size-complex="12pt" style:language-asian="yi" style:language-complex="yi"/>
    </style:style>
    <style:style style:name="P545" style:parent-style-name="Normal" style:family="paragraph">
      <style:paragraph-properties fo:text-align="center" fo:line-height="115%" fo:margin-left="-0.2in" fo:text-indent="0.3944in">
        <style:tab-stops/>
      </style:paragraph-properties>
    </style:style>
    <style:style style:name="P546" style:parent-style-name="Normal" style:family="paragraph">
      <style:paragraph-properties fo:text-align="center" fo:line-height="115%" fo:margin-left="-0.2in" fo:text-indent="0.3944in">
        <style:tab-stops/>
      </style:paragraph-properties>
    </style:style>
    <style:style style:name="T547" style:parent-style-name="DefaultParagraphFont" style:family="text">
      <style:text-properties fo:font-weight="bold" style:font-weight-asian="bold" style:font-weight-complex="bold" style:font-size-complex="12pt"/>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fo:line-height="115%" fo:margin-left="-0.2in" fo:text-indent="0.3944in">
        <style:tab-stops/>
      </style:paragraph-properties>
    </style:style>
    <style:style style:name="T550" style:parent-style-name="DefaultParagraphFont" style:family="text">
      <style:text-properties fo:font-weight="bold" style:font-weight-asian="bold" style:font-weight-complex="bold" style:font-size-complex="12pt"/>
    </style:style>
    <style:style style:name="P551" style:parent-style-name="Normal" style:family="paragraph">
      <style:paragraph-properties fo:text-align="center" fo:line-height="115%" fo:margin-left="-0.2in" fo:text-indent="0.3944in">
        <style:tab-stops/>
      </style:paragraph-properties>
      <style:text-properties style:font-size-complex="12pt" style:language-asian="lt" style:country-asian="LT"/>
    </style:style>
    <style:style style:name="P552" style:parent-style-name="Normal" style:family="paragraph">
      <style:paragraph-properties fo:text-align="justify" fo:line-height="115%"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TimesNewRoman" style:font-name-asian="TimesNewRoman" style:font-name-complex="TimesNewRoma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TimesNewRoman" style:font-name-asian="TimesNewRoman" style:font-name-complex="TimesNewRoma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TimesNewRoman" style:font-name-asian="TimesNewRoman" style:font-name-complex="TimesNewRoman" style:font-size-complex="12pt" style:language-asian="lt" style:country-asian="LT"/>
    </style:style>
    <style:style style:name="T560" style:parent-style-name="DefaultParagraphFont" style:family="text">
      <style:text-properties style:font-name="TimesNewRoman" style:font-name-asian="TimesNewRoman" style:font-name-complex="TimesNewRoman"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TimesNewRoman" style:font-name-asian="TimesNewRoman" style:font-name-complex="TimesNewRoman" style:font-size-complex="12pt" style:language-asian="lt" style:country-asian="LT"/>
    </style:style>
    <style:style style:name="T563" style:parent-style-name="DefaultParagraphFont" style:family="text">
      <style:text-properties style:font-name="TimesNewRoman" style:font-name-asian="TimesNewRoman" style:font-name-complex="TimesNewRoman" style:font-size-complex="12pt" style:language-asian="lt" style:country-asian="LT"/>
    </style:style>
    <style:style style:name="T564" style:parent-style-name="DefaultParagraphFont" style:family="text">
      <style:text-properties style:font-name="TimesNewRoman" style:font-name-asian="TimesNewRoman" style:font-name-complex="TimesNewRoman"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TimesNewRoman" style:font-name-asian="TimesNewRoman" style:font-name-complex="TimesNewRoman"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name="TimesNewRoman" style:font-name-asian="TimesNewRoman" style:font-name-complex="TimesNewRoman"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name="TimesNewRoman" style:font-name-asian="TimesNewRoman" style:font-name-complex="TimesNewRoman" style:font-size-complex="12pt" style:language-asian="lt" style:country-asian="LT"/>
    </style:style>
    <style:style style:name="T571" style:parent-style-name="DefaultParagraphFont" style:family="text">
      <style:text-properties style:font-name="TimesNewRoman" style:font-name-asian="TimesNewRoman" style:font-name-complex="TimesNewRoman"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name="TimesNewRoman" style:font-name-asian="TimesNewRoman" style:font-name-complex="TimesNewRoman" style:font-size-complex="12pt" style:language-asian="lt" style:country-asian="LT"/>
    </style:style>
    <style:style style:name="T574" style:parent-style-name="DefaultParagraphFont" style:family="text">
      <style:text-properties style:font-name="TimesNewRoman" style:font-name-asian="TimesNewRoman" style:font-name-complex="TimesNewRoma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TimesNewRoman" style:font-name-asian="TimesNewRoman" style:font-name-complex="TimesNewRoman"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name="TimesNewRoman" style:font-name-asian="TimesNewRoman" style:font-name-complex="TimesNewRoman" style:font-size-complex="12pt" style:language-asian="lt" style:country-asian="LT"/>
    </style:style>
    <style:style style:name="T579" style:parent-style-name="DefaultParagraphFont" style:family="text">
      <style:text-properties style:font-name="TimesNewRoman" style:font-name-asian="TimesNewRoman" style:font-name-complex="TimesNewRoman"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TimesNewRoman" style:font-name-asian="TimesNewRoman" style:font-name-complex="TimesNewRoman" style:font-size-complex="12pt" style:language-asian="lt" style:country-asian="LT"/>
    </style:style>
    <style:style style:name="T582" style:parent-style-name="DefaultParagraphFont" style:family="text">
      <style:text-properties style:font-name="TimesNewRoman" style:font-name-asian="TimesNewRoman" style:font-name-complex="TimesNewRoman"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TimesNewRoman" style:font-name-asian="TimesNewRoman" style:font-name-complex="TimesNewRoman"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TimesNewRoman" style:font-name-asian="TimesNewRoman" style:font-name-complex="TimesNewRoman" style:font-size-complex="12pt" style:language-asian="lt" style:country-asian="LT"/>
    </style:style>
    <style:style style:name="T587" style:parent-style-name="DefaultParagraphFont" style:family="text">
      <style:text-properties style:font-name="TimesNewRoman" style:font-name-asian="TimesNewRoman" style:font-name-complex="TimesNewRoman"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name="TimesNewRoman" style:font-name-asian="TimesNewRoman" style:font-name-complex="TimesNewRoman"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name="TimesNewRoman" style:font-name-asian="TimesNewRoman" style:font-name-complex="TimesNewRoman"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TimesNewRoman" style:font-name-asian="TimesNewRoman" style:font-name-complex="TimesNewRoman"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TimesNewRoman" style:font-name-asian="TimesNewRoman" style:font-name-complex="TimesNewRoman"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name="TimesNewRoman" style:font-name-asian="TimesNewRoman" style:font-name-complex="TimesNewRoman"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TimesNewRoman" style:font-name-asian="TimesNewRoman" style:font-name-complex="TimesNewRoman" style:font-size-complex="12pt" style:language-asian="lt" style:country-asian="LT"/>
    </style:style>
    <style:style style:name="T603" style:parent-style-name="DefaultParagraphFont" style:family="text">
      <style:text-properties style:font-name="TimesNewRoman" style:font-name-asian="TimesNewRoman" style:font-name-complex="TimesNewRoman"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name="TimesNewRoman" style:font-name-asian="TimesNewRoman" style:font-name-complex="TimesNewRoman" style:font-size-complex="12pt" style:language-asian="lt" style:country-asian="LT"/>
    </style:style>
    <style:style style:name="T606" style:parent-style-name="DefaultParagraphFont" style:family="text">
      <style:text-properties style:font-name="TimesNewRoman" style:font-name-asian="TimesNewRoman" style:font-name-complex="TimesNewRoman"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tyle-complex="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3937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asian="TimesNewRoma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name-asian="TimesNewRoma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name-asian="TimesNewRoman"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TimesNewRoma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TimesNewRoma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TimesNewRoma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name-asian="TimesNewRoman"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name-asian="TimesNewRoman"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name-asian="TimesNewRoman"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name-asian="TimesNewRoman"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TimesNewRoma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name-asian="TimesNewRoman"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TimesNewRoman"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name-asian="TimesNewRoman"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TimesNewRoman"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TimesNewRoman"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name-asian="TimesNewRoman"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TimesNewRoman"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TimesNewRoman"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TimesNewRoman"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asian="TimesNewRoman"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TimesNewRoman"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name-asian="TimesNewRoman"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TimesNewRoman"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TimesNewRoman"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TimesNewRoman"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name-asian="TimesNewRoman"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name-asian="TimesNewRoman"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asian="TimesNewRoman"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TimesNewRoman"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name-asian="TimesNewRoman"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TimesNewRoman"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name-asian="TimesNewRoman"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15%"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asian="TimesNewRoman"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TimesNewRoman"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TimesNewRoman"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15%"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asian="TimesNewRoman"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TimesNewRoman"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TimesNewRoman"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15%"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TimesNewRoman"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name-asian="TimesNewRoman"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15%"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name-asian="TimesNewRoman"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TimesNewRoman"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TimesNewRoman"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15%" fo:text-indent="0.3937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15%"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name-asian="TimesNewRoman"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TimesNewRoman"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name-asian="TimesNewRoman"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TimesNewRoman"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asian="TimesNewRoman"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name-asian="TimesNewRoman"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TimesNewRoman"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TimesNewRoman"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asian="TimesNewRoman"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name-asian="TimesNewRoman"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asian="TimesNewRoman"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TimesNewRoma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name-asian="TimesNewRoma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TimesNewRoma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TimesNewRoman"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name-asian="TimesNewRoman"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name-asian="TimesNewRoman"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name-asian="TimesNewRoman"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TimesNewRoman"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15%"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style>
    <style:style style:name="P781" style:parent-style-name="Normal" style:family="paragraph">
      <style:paragraph-properties fo:text-align="justify" fo:line-height="115%"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TimesNewRoman" style:font-name-asian="TimesNewRoman" style:font-name-complex="TimesNewRoman"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TimesNewRoman" style:font-name-asian="TimesNewRoman" style:font-name-complex="TimesNewRoman"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name="TimesNewRoman" style:font-name-asian="TimesNewRoman" style:font-name-complex="TimesNewRoman"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name="TimesNewRoman" style:font-name-asian="TimesNewRoman" style:font-name-complex="TimesNewRoman" style:font-size-complex="12pt" style:language-asian="lt" style:country-asian="LT"/>
    </style:style>
    <style:style style:name="T791" style:parent-style-name="DefaultParagraphFont" style:family="text">
      <style:text-properties style:font-name="TimesNewRoman" style:font-name-asian="TimesNewRoman" style:font-name-complex="TimesNewRoman"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name="TimesNewRoman" style:font-name-asian="TimesNewRoman" style:font-name-complex="TimesNewRoman"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TimesNewRoman" style:font-name-asian="TimesNewRoman" style:font-name-complex="TimesNewRoman"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name="TimesNewRoman" style:font-name-asian="TimesNewRoman" style:font-name-complex="TimesNewRoman"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TimesNewRoman" style:font-name-asian="TimesNewRoman" style:font-name-complex="TimesNewRoman" style:font-size-complex="12pt" style:language-asian="lt" style:country-asian="LT"/>
    </style:style>
    <style:style style:name="T800" style:parent-style-name="DefaultParagraphFont" style:family="text">
      <style:text-properties style:font-name="TimesNewRoman" style:font-name-asian="TimesNewRoman" style:font-name-complex="TimesNewRoman"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name="TimesNewRoman" style:font-name-asian="TimesNewRoman" style:font-name-complex="TimesNewRoman"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TimesNewRoman" style:font-name-asian="TimesNewRoman" style:font-name-complex="TimesNewRoman" style:font-size-complex="12pt" style:language-asian="lt" style:country-asian="LT"/>
    </style:style>
    <style:style style:name="T805" style:parent-style-name="DefaultParagraphFont" style:family="text">
      <style:text-properties style:font-name="TimesNewRoman" style:font-name-asian="TimesNewRoman" style:font-name-complex="TimesNewRoman"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TimesNewRoman" style:font-name-asian="TimesNewRoman" style:font-name-complex="TimesNewRoman" style:font-size-complex="12pt" style:language-asian="lt" style:country-asian="LT"/>
    </style:style>
    <style:style style:name="T808" style:parent-style-name="DefaultParagraphFont" style:family="text">
      <style:text-properties style:font-name="TimesNewRoman" style:font-name-asian="TimesNewRoman" style:font-name-complex="TimesNewRoman"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name="TimesNewRoman" style:font-name-asian="TimesNewRoman" style:font-name-complex="TimesNewRoman"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name="TimesNewRoman" style:font-name-asian="TimesNewRoman" style:font-name-complex="TimesNewRoman" style:font-size-complex="12pt" style:language-asian="lt" style:country-asian="LT"/>
    </style:style>
    <style:style style:name="T813" style:parent-style-name="DefaultParagraphFont" style:family="text">
      <style:text-properties style:font-name="TimesNewRoman" style:font-name-asian="TimesNewRoman" style:font-name-complex="TimesNewRoman"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name="TimesNewRoman" style:font-name-asian="TimesNewRoman" style:font-name-complex="TimesNewRoman" style:font-size-complex="12pt" style:language-asian="lt" style:country-asian="LT"/>
    </style:style>
    <style:style style:name="T816" style:parent-style-name="DefaultParagraphFont" style:family="text">
      <style:text-properties style:font-name="TimesNewRoman" style:font-name-asian="TimesNewRoman" style:font-name-complex="TimesNewRoman"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name="TimesNewRoman" style:font-name-asian="TimesNewRoman" style:font-name-complex="TimesNewRoman" style:font-size-complex="12pt" style:language-asian="lt" style:country-asian="LT"/>
    </style:style>
    <style:style style:name="T819" style:parent-style-name="DefaultParagraphFont" style:family="text">
      <style:text-properties style:font-name="TimesNewRoman" style:font-name-asian="TimesNewRoman" style:font-name-complex="TimesNewRoman"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TimesNewRoman" style:font-name-asian="TimesNewRoman" style:font-name-complex="TimesNewRoman"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name="TimesNewRoman" style:font-name-asian="TimesNewRoman" style:font-name-complex="TimesNewRoma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fo:background-color="#FFFFFF"/>
    </style:style>
    <style:style style:name="P826" style:parent-style-name="Normal" style:family="paragraph">
      <style:paragraph-properties fo:text-align="justify" fo:line-height="115%" fo:margin-left="-0.1972in" fo:text-indent="0.493in">
        <style:tab-stops/>
      </style:paragraph-properties>
    </style:style>
    <style:style style:name="P827" style:parent-style-name="Normal" style:family="paragraph">
      <style:paragraph-properties fo:text-align="center" fo:line-height="115%" fo:margin-left="-0.1972in" fo:text-indent="0.493in">
        <style:tab-stops/>
      </style:paragraph-properties>
    </style:style>
    <style:style style:name="T828" style:parent-style-name="DefaultParagraphFont" style:family="text">
      <style:text-properties style:font-size-complex="12pt" style:language-asian="lt" style:country-asian="LT"/>
    </style:style>
    <style:style style:name="P829" style:parent-style-name="Normal" style:master-page-name="MPF2" style:family="paragraph">
      <style:paragraph-properties fo:break-before="page" fo:line-height="115%" fo:margin-left="4.1347in" style:page-number="1">
        <style:tab-stops/>
      </style:paragraph-properties>
      <style:text-properties style:font-size-complex="12pt" style:language-asian="lt" style:country-asian="LT"/>
    </style:style>
    <style:style style:name="P834" style:parent-style-name="Normal" style:family="paragraph">
      <style:paragraph-properties fo:line-height="115%" fo:margin-left="4.1347in">
        <style:tab-stops/>
      </style:paragraph-properties>
      <style:text-properties style:font-size-complex="12pt" style:language-asian="lt" style:country-asian="LT"/>
    </style:style>
    <style:style style:name="P835" style:parent-style-name="Normal" style:family="paragraph">
      <style:paragraph-properties fo:line-height="115%" fo:margin-left="4.1347in">
        <style:tab-stops/>
      </style:paragraph-properties>
      <style:text-properties style:font-size-complex="12pt" style:language-asian="lt" style:country-asian="LT"/>
    </style:style>
    <style:style style:name="P836" style:parent-style-name="Normal" style:family="paragraph">
      <style:paragraph-properties fo:text-align="justify" fo:line-height="115%"/>
      <style:text-properties style:font-size-complex="12pt" style:language-asian="lt" style:country-asian="LT"/>
    </style:style>
    <style:style style:name="P837" style:parent-style-name="Normal" style:family="paragraph">
      <style:paragraph-properties fo:text-align="center" fo:line-height="115%"/>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P839" style:parent-style-name="Normal" style:family="paragraph">
      <style:paragraph-properties fo:text-align="center" fo:line-height="115%"/>
      <style:text-properties fo:font-size="11pt" style:font-size-asian="11pt" style:font-size-complex="11pt" style:language-asian="lt" style:country-asian="LT"/>
    </style:style>
    <style:style style:name="TableColumn841" style:family="table-column">
      <style:table-column-properties style:column-width="1.2937in"/>
    </style:style>
    <style:style style:name="TableColumn842" style:family="table-column">
      <style:table-column-properties style:column-width="1.8819in"/>
    </style:style>
    <style:style style:name="TableColumn843" style:family="table-column">
      <style:table-column-properties style:column-width="1.6826in"/>
    </style:style>
    <style:style style:name="TableColumn844" style:family="table-column">
      <style:table-column-properties style:column-width="1.2881in"/>
    </style:style>
    <style:style style:name="TableColumn845" style:family="table-column">
      <style:table-column-properties style:column-width="1.1881in"/>
    </style:style>
    <style:style style:name="Table840" style:family="table">
      <style:table-properties style:width="7.3347in" style:rel-width="100%" fo:margin-left="0in" table:align="left"/>
    </style:style>
    <style:style style:name="TableRow846" style:family="table-row">
      <style:table-row-properties style:min-row-height="0.4027in" fo:keep-together="always"/>
    </style:style>
    <style:style style:name="TableCell84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center"/>
      <style:text-properties fo:hyphenate="false"/>
    </style:style>
    <style:style style:name="T852" style:parent-style-name="DefaultParagraphFont" style:family="text">
      <style:text-properties fo:font-weight="bold" style:font-weight-asian="bold" fo:font-size="11pt" style:font-size-asian="11pt" style:font-size-complex="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keep-with-next="always" fo:text-align="center"/>
    </style:style>
    <style:style style:name="T855" style:parent-style-name="DefaultParagraphFont" style:family="text">
      <style:text-properties fo:font-weight="bold" style:font-weight-asian="bold"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keep-with-next="always" fo:text-align="center"/>
    </style:style>
    <style:style style:name="T858" style:parent-style-name="DefaultParagraphFont" style:family="text">
      <style:text-properties fo:font-weight="bold" style:font-weight-asian="bold" fo:font-size="11pt" style:font-size-asian="11pt" style:font-size-complex="11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style:text-position="super 68.1%" fo:font-size="11pt" style:font-size-asian="11pt" style:font-size-complex="11pt"/>
    </style:style>
    <style:style style:name="TableRow863" style:family="table-row">
      <style:table-row-properties style:min-row-height="0.8895in" fo:keep-together="always"/>
    </style:style>
    <style:style style:name="TableCell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size="11pt" style:font-size-asian="11pt" style:font-size-complex="11pt"/>
    </style:style>
    <style:style style:name="TableCell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hyphenate="false"/>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style:text-position="super 68.1%" fo:font-size="11pt" style:font-size-asian="11pt" style:font-size-complex="11pt"/>
    </style:style>
    <style:style style:name="TableCell8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style:text-position="super 68.1%" fo:font-size="11pt" style:font-size-asian="11pt" style:font-size-complex="11pt"/>
    </style:style>
    <style:style style:name="T875" style:parent-style-name="DefaultParagraphFont" style:family="text">
      <style:text-properties style:font-weight-complex="bold"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ableCell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Cell8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1" style:parent-style-name="Normal" style:family="paragraph">
      <style:paragraph-properties fo:text-align="center"/>
    </style:style>
    <style:style style:name="T882" style:parent-style-name="DefaultParagraphFont" style:family="text">
      <style:text-properties fo:font-size="11pt" style:font-size-asian="11pt" style:font-size-complex="11pt"/>
    </style:style>
    <style:style style:name="TableRow883" style:family="table-row">
      <style:table-row-properties style:min-row-height="0.7888in" fo:keep-together="always"/>
    </style:style>
    <style:style style:name="P884" style:parent-style-name="Normal" style:family="paragraph">
      <style:text-properties fo:font-size="11pt" style:font-size-asian="11pt" style:font-size-complex="11pt" style:language-complex="yi"/>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fo:hyphenate="false"/>
    </style:style>
    <style:style style:name="T887" style:parent-style-name="DefaultParagraphFont" style:family="text">
      <style:text-properties style:font-style-complex="italic" fo:font-size="11pt" style:font-size-asian="11pt" style:font-size-complex="11pt"/>
    </style:style>
    <style:style style:name="T888" style:parent-style-name="DefaultParagraphFont" style:family="text">
      <style:text-properties style:font-style-complex="italic" style:text-position="super 68.1%" fo:font-size="11pt" style:font-size-asian="11pt" style:font-size-complex="11pt"/>
    </style:style>
    <style:style style:name="TableCell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style:text-position="super 68.1%"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style:text-position="super 68.1%" fo:font-size="11pt" style:font-size-asian="11pt" style:font-size-complex="11pt"/>
    </style:style>
    <style:style style:name="TableCell8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hyphenate="false"/>
    </style:style>
    <style:style style:name="T897" style:parent-style-name="DefaultParagraphFont" style:family="text">
      <style:text-properties fo:font-size="11pt" style:font-size-asian="11pt" style:font-size-complex="11pt"/>
    </style:style>
    <style:style style:name="TableCell8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text-align="center"/>
      <style:text-properties fo:hyphenate="false"/>
    </style:style>
    <style:style style:name="T900" style:parent-style-name="DefaultParagraphFont" style:family="text">
      <style:text-properties fo:font-size="11pt" style:font-size-asian="11pt" style:font-size-complex="11pt"/>
    </style:style>
    <style:style style:name="TableRow901" style:family="table-row">
      <style:table-row-properties style:min-row-height="0.7833in" fo:keep-together="always"/>
    </style:style>
    <style:style style:name="P902" style:parent-style-name="Normal" style:family="paragraph">
      <style:text-properties fo:font-size="11pt" style:font-size-asian="11pt" style:font-size-complex="11pt" style:language-complex="yi"/>
    </style:style>
    <style:style style:name="TableCell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4" style:parent-style-name="Normal" style:family="paragraph">
      <style:text-properties fo:hyphenate="false"/>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style:text-position="super 68.1%" fo:font-size="11pt" style:font-size-asian="11pt" style:font-size-complex="11pt"/>
    </style:style>
    <style:style style:name="TableCell9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style:text-position="super 68.1%"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style:text-position="super 68.1%" fo:font-size="11pt" style:font-size-asian="11pt" style:font-size-complex="11pt"/>
    </style:style>
    <style:style style:name="TableCell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text-align="center"/>
      <style:text-properties fo:hyphenate="false"/>
    </style:style>
    <style:style style:name="T915" style:parent-style-name="DefaultParagraphFont" style:family="text">
      <style:text-properties fo:font-size="11pt" style:font-size-asian="11pt" style:font-size-complex="11p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paragraph-properties fo:text-align="center"/>
      <style:text-properties fo:hyphenate="false"/>
    </style:style>
    <style:style style:name="T918" style:parent-style-name="DefaultParagraphFont" style:family="text">
      <style:text-properties fo:font-size="11pt" style:font-size-asian="11pt" style:font-size-complex="11pt"/>
    </style:style>
    <style:style style:name="TableRow919" style:family="table-row">
      <style:table-row-properties style:min-row-height="0.7833in" fo:keep-together="always"/>
    </style:style>
    <style:style style:name="P920" style:parent-style-name="Normal" style:family="paragraph">
      <style:text-properties fo:font-size="11pt" style:font-size-asian="11pt" style:font-size-complex="11pt" style:language-complex="yi"/>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fo:hyphenate="false"/>
    </style:style>
    <style:style style:name="T923" style:parent-style-name="DefaultParagraphFont" style:family="text">
      <style:text-properties style:font-weight-complex="bold" fo:font-size="11pt" style:font-size-asian="11pt" style:font-size-complex="11pt"/>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style:text-position="super 68.1%" fo:font-size="11pt" style:font-size-asian="11pt" style:font-size-complex="11p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center"/>
      <style:text-properties fo:font-size="11pt" style:font-size-asian="11pt" style:font-size-complex="11pt" style:language-complex="yi" fo:hyphenate="false"/>
    </style:style>
    <style:style style:name="TableCell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3" style:parent-style-name="Normal" style:family="paragraph">
      <style:paragraph-properties fo:text-align="center"/>
      <style:text-properties fo:hyphenate="false"/>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style:text-position="super 62.5%"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style>
    <style:style style:name="T938" style:parent-style-name="DefaultParagraphFont" style:family="text">
      <style:text-properties fo:color="#000000" style:text-position="super 62.5%"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text-position="super 62.5%"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style:text-position="super 62.5%" style:font-size-complex="12pt"/>
    </style:style>
    <style:style style:name="T943" style:parent-style-name="DefaultParagraphFont" style:family="text">
      <style:text-properties style:font-size-complex="12pt"/>
    </style:style>
    <style:style style:name="P944" style:parent-style-name="Normal" style:family="paragraph">
      <style:text-properties fo:color="#000000" style:font-size-complex="12pt" style:language-asian="yi"/>
    </style:style>
    <style:style style:name="P945"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
      <text:p text:style-name="P12">DĖL KRETUONYKŠČIO EŽERO IR APYEŽERIO GAMTOTVARKOS PLANO PATVIRTINIMO</text:p>
      <text:p text:style-name="P13"/>
      <text:p text:style-name="P14"><text:span text:style-name="T15">2020 m. lapkričio<text:s/></text:span><text:span text:style-name="T16">19<text:s/></text:span><text:span text:style-name="T17">d. Nr. D1-701</text:span></text:p>
      <text:p text:style-name="P18">Vilnius</text:p>
      <text:p text:style-name="P19"/>
      <text:p text:style-name="P20"/>
      <text:p text:style-name="P21"><text:span text:style-name="T22">Vadovaudamasis Saugomų teritorijų strateginio planavimo dokumentų rengimo ir tvirtinimo tvarkos aprašo, patvirtinto Lietuvos Respublikos Vyriausybės 2004 m. birželio 9 d. nutarimu Nr. 709 „Dėl Saugomų teritorijų strateginio planavimo dokumentų rengimo ir tvirtinimo tvarkos aprašo patvirtinimo“, 27 punktu:</text:span></text:p>
      <text:p text:style-name="P23"><text:span text:style-name="T24">1</text:span><text:span text:style-name="T25">. T v i r t i n u<text:s/></text:span><text:span text:style-name="T26">Kretuonykščio ežero ir apyežerio<text:s/></text:span><text:span text:style-name="T27">gamtotvarkos planą (toliau – Gamtotvarkos planas) (pridedama).</text:span></text:p>
      <text:p text:style-name="P28"><text:span text:style-name="T29">2</text:span><text:span text:style-name="T30">. P a v e d u:</text:span></text:p>
      <text:p text:style-name="P31"><text:span text:style-name="T32">2.1</text:span><text:span text:style-name="T33">. Valstybinei saugomų teritorijų tarnybai prie Aplinkos ministerijos, VĮ Valstybinių miškų urėdijai užtikrinti tinkamą priemonių, numatytų šio įsakymo 1 punktu patvirtintame Gamtotvarkos plane, įgyvendinimą;</text:span></text:p>
      <text:p text:style-name="P34"><text:span text:style-name="T35">2.2</text:span><text:span text:style-name="T36">. Valstybinei saugomų teritorijų tarnybai prie Aplinkos ministerijos:</text:span></text:p>
      <text:p text:style-name="P37"><text:span text:style-name="T38">2.2.1</text:span><text:span text:style-name="T39">. užtikrinti lėšų planavimą priemonėms, numatytoms šio įsakymo 1 punktu patvirtintame Gamtotvarkos plane, už kurių įgyvendinimą atsakinga<text:s/></text:span><text:span text:style-name="T40">Aukštaitijos nacionalinio parko ir Labanoro regioninio parko<text:s/></text:span><text:span text:style-name="T41">direkcija;</text:span></text:p>
      <text:p text:style-name="P42"><text:span text:style-name="T43">2.2.2</text:span><text:span text:style-name="T44">. iki 2021 m. vasario 1 d. užtikrinti saugomų rūšių radaviečių ir augaviečių, nurodytų šio įsakymo 1 punktu patvirtintame Gamtotvarkos plane, įregistravimą Saugomų rūšių informacinėje sistemoje.</text:span></text:p>
      <text:p text:style-name="P45"/>
      <text:p text:style-name="P46"/>
      <text:p text:style-name="P47"/>
      <text:p text:style-name="P48">Laikinai einantis<text:s/></text:p>
      <text:p text:style-name="P49"><text:span text:style-name="T50">aplinkos ministro pareigas</text:span><text:span text:style-name="T51"><text:tab/></text:span><text:span text:style-name="T52"><text:tab/></text:span><text:span text:style-name="T53"><text:tab/></text:span><text:span text:style-name="T54"><text:tab/></text:span><text:span text:style-name="T55"><text:tab/></text:span><text:span text:style-name="T56"><text:tab/>Kęstutis Mažeika</text:span></text:p>
      <text:soft-page-break/>
      <text:p text:style-name="P57">PATVIRTINTA</text:p>
      <text:p text:style-name="P62">Lietuvos Respublikos<text:s/></text:p>
      <text:p text:style-name="P63">aplinkos ministro<text:s/></text:p>
      <text:p text:style-name="P64"><text:span text:style-name="T65">2020 m. lapkričio<text:s/></text:span><text:span text:style-name="T66">19<text:s/></text:span><text:span text:style-name="T67">d.<text:s/></text:span></text:p>
      <text:p text:style-name="P68"><text:span text:style-name="T69">įsakymu Nr. D1-</text:span><text:span text:style-name="T70">701</text:span></text:p>
      <text:p text:style-name="P71"/>
      <text:p text:style-name="P72"/>
      <text:p text:style-name="P73"><text:span text:style-name="T74">KRETUONYKŠČIO EŽERO IR APYEŽERIO GAMTOTVARKOS PLAN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text:span><text:span text:style-name="T85">Kretuonykščio ežero ir apyežerio gamtotvarkos planas (toliau – Gamtotvarkos planas) parengtas buveinių apsaugai svarbiai teritorijai – Kretuonykščio ežeras ir apyežeris<text:s/></text:span><text:span text:style-name="T86">vadovaujantis Reikalavimų gamtotvarkos plano turiniui aprašu, patvirtintu Lietuvos Respublikos aplinkos ministro 2004 m. gruodžio 14 d. įsakymu Nr. D1-645 „Dėl Reikalavimų gamtotvarkos plano turiniui aprašo patvirtinimo“ (toliau – Aprašas). Gamtotvarkos planui parengta pagrindžiamoji informacija su brėžiniais ir priedais, išsamiai paaiškinanti ir pagrindžianti Gamtotvarkos plano sprendinius (toliau –<text:s/></text:span><text:span text:style-name="T87">Pagrindžiamoji<text:s/></text:span><text:span text:style-name="T88">informacija). Pagrindžiamąją informaciją galima rasti interneto tinklalapyje<text:s/></text:span><text:span text:style-name="T89">www.biomon.lt/gamtotvarka</text:span><text:span text:style-name="T90">.<text:s/></text:span></text:p>
      <text:p text:style-name="P91"/>
      <text:p text:style-name="P92"><text:span text:style-name="T93">II</text:span><text:span text:style-name="T94"><text:s/>SKYRIUS</text:span></text:p>
      <text:p text:style-name="P95"><text:span text:style-name="T96">TERITORIJOS BŪKLĖS APRAŠYMAS IR ĮVERTINIMAS</text:span></text:p>
      <text:p text:style-name="P97"/>
      <text:p text:style-name="P98"><text:span text:style-name="T99">2</text:span><text:span text:style-name="T100">. Kretuonykščio ežero ir apyežerio teritorija, kuriai parengtas Gamtotvarkos planas (toliau – teritorija), yra Lietuvos Respublikos šiaurrytinėje dalyje, didžioji jos dalis patenka į Švenčionių savivaldybės teritoriją, Švenčionėlių seniūniją, likusi dalis – į Ignalinos rajoną, Ignalinos seniūniją.<text:s/></text:span><text:span text:style-name="T101">Teritorijos<text:s/></text:span><text:span text:style-name="T102">plotas – 321,04 ha.</text:span><text:span text:style-name="T103"><text:s/></text:span></text:p>
      <text:p text:style-name="P104"><text:span text:style-name="T105">3</text:span><text:span text:style-name="T106">. Kretuonykščio ežeras su didele įlanka ir sala yra teritorijos pietinėje dalyje. Ežerą juosia apypelkis, kuris šiaurės rytų kryptimi nusitęsia į Barškėčių pelkę. Į Kretuonykštį įteka Šventa ir du bevardžiai upeliai, išteka Žaugėda. Apie 2 km atstumu nuo teritorijos yra Kretuono ežeras. Tarp šio ežero ir Kretuonykščio plyti dirbami laukai ir gyvenvietės. Šiaurinėje pusėje nuo teritorijos yra Vajuonio ežeras, pietuose – kiek mažesnis ežeras – Juodymas. Teritorija ir artimiausios apylinkės nėra ištisai miškingos, būdinga fragmentacija. Daugiausia miškų – ties ežerais. Teritorijoje vyrauja pušynai ir beržynai, vakarinėje jos dalyje – pelkėti miškai, būdingi juodalksnynai ir beržynai.<text:s/></text:span><text:span text:style-name="T107">Valstybinės reikšmės miškus</text:span><text:span text:style-name="T108"><text:s/>(102 ha) patikėjimo teise valdo</text:span><text:s/><text:span text:style-name="T109">VĮ Valstybinių miškų urėdija (toliau – VĮ VMU).</text:span></text:p>
      <text:p text:style-name="P110"><text:span text:style-name="T111">4</text:span><text:span text:style-name="T112">. Pagal Aukštaitijos nacionalinio parko planavimo schemą, patvirtintą Lietuvos Respublikos Vyriausybės 1997 m. balandžio 28 d. nutarimu Nr. 416 „Dėl Aukštaitijos nacionalinio parko planavimo schemos patvirtinimo“, teritorija patenka į konservacinio funkcinio prioriteto zoną<text:s/></text:span><text:span text:style-name="T113">–<text:s/></text:span><text:span text:style-name="T114">apima dalį</text:span><text:span text:style-name="T115"><text:s/></text:span><text:span text:style-name="T116">Kretuonykščio telmologinio draustinio (toliau – draustinis). Draustinis įsteigtas siekiant išsaugoti labai vertingą ornitologinį vieną didžiausių<text:s/></text:span><text:span text:style-name="T117">rytų<text:s/></text:span><text:span text:style-name="T118">Lietuvoje ežeruotą pelkinį Kretuonykščio kompleksą, kuris žinomas ir dėl archeologinių radinių.<text:s/></text:span></text:p>
      <text:p text:style-name="P119"><text:span text:style-name="T120">5</text:span><text:span text:style-name="T121">. Teritorija</text:span><text:span text:style-name="T122"><text:s/>įtraukta į Buveinių apsaugai svarbių teritorijų sąrašą, patvirtintą aplinkos ministro 2018 m. balandžio 19 d. įsakymu Nr. D1-317 „Dėl Buveinių apsaugai svarbių teritorijų nustatymo“, norint išsaugoti šiuos Europos Bendrijos svarbos natūralių buveinių tipus, įrašytus į 1992 m. gegužės 21 d. Tarybos direktyvos 92/43/EEB dėl natūralių buveinių ir laukinės faunos bei floros apsaugos<text:s/></text:span><text:span text:style-name="T123">su paskutiniais pakeitimais, padarytais 2013 m. gegužės 13 d. Tarybos direktyva 2013/17/ES<text:s/></text:span><text:span text:style-name="T124">(toliau – Buveinių<text:s/></text:span><text:soft-page-break/><text:span text:style-name="T125">direktyva), I priedą:<text:s/></text:span><text:span text:style-name="T126">6510 Šienaujamos mezofitų pievos, 6210 Stepinės pievos, 7140 Tarpinės pelkės ir liūnai, 7160 Nekalkingi šaltiniai ir šaltiniuotos pelkės, 7210 *Žemapelkės su šakotąja ratainyte, 7230 Šarmingos žemapelkės, 9010 *Vakarų taiga, 9080 *Pelkėti lapuočių miškai, 91D0 *Pelkiniai miškai, 91E0 *Aliuviniai miškai, 3150 Natūralūs eutrofiniai ežerai su plūdžių arba aštrių bendrijomis ir į Buveinių direktyvos II priedą įrašytas Europos Bendrijos svarbos rūšis: dvilapį purvuolį (</text:span><text:span text:style-name="T127">Liparis loeselii</text:span><text:span text:style-name="T128">), pelkinę uolaskėlę (</text:span><text:span text:style-name="T129">Saxifraga hirculus</text:span><text:span text:style-name="T130">), stačiąją dirvuolę (</text:span><text:span text:style-name="T131">Agrimonia pilosa)</text:span><text:span text:style-name="T132">, žvilgančiąją riestūnę (</text:span><text:span text:style-name="T133">Hamatocaulis vernicosus)</text:span><text:span text:style-name="T134">, auksuotąją šaškytę (</text:span><text:span text:style-name="T135">Euphydryas aurinia)</text:span><text:span text:style-name="T136">, plačiąją dusią (</text:span><text:span text:style-name="T137">Dytiscus latissimus)</text:span><text:span text:style-name="T138">, keturdantę suktenę (</text:span><text:span text:style-name="T139">Vertigo geyeri</text:span><text:span text:style-name="T140">) (</text:span><text:span text:style-name="T141">žymėjimas (*) rodo Europos Bendrijos svarbos prioritetinius natūralių buveinių tipus</text:span><text:span text:style-name="T142">)</text:span><text:span text:style-name="T143">.</text:span><text:span text:style-name="T144"><text:s/></text:span></text:p>
      <text:p text:style-name="P145"><text:span text:style-name="T146">6</text:span><text:span text:style-name="T147">. Europos Bendrijos svarbos natūralios buveinės teritorijoje inventorizuotos 2019 m. nustatant buveinių apsaugai svarbios teritorijos apsaugos tikslus. Teritorijoje nustatyta 11 Europos Bendrijos svarbos natūralių buveinių tipų:</text:span></text:p>
      <text:p text:style-name="P148"><text:span text:style-name="T149">3150</text:span><text:span text:style-name="T150"><text:s/></text:span><text:span text:style-name="T151">Natūralūs eutrofiniai ežerai su plūdžių arba aštrių bendrijomis</text:span><text:span text:style-name="T152">. Buveinė aptikta teritorijos šiaurės vakarinėje dalyje esančiame nedideliame ežerėlyje, jos plotas – 0,2 ha.<text:s/></text:span></text:p>
      <text:p text:style-name="P153"><text:span text:style-name="T154">Ežero pakraščiuose susiformavusi plati helofitų juosta, kurioje vyrauja<text:s/></text:span><text:span text:style-name="T155">paprastoji nendrė (</text:span><text:span text:style-name="T156">Phragmites australis</text:span><text:span text:style-name="T157">). Toliau išsidėsčiusi plūdurlapių augalų juosta iš paprastosios vandens lelijos (</text:span><text:span text:style-name="T158">Nymphaea alba</text:span><text:span text:style-name="T159">) ir paprastosios lūgnės (</text:span><text:span text:style-name="T160">Nuphar lutea</text:span><text:span text:style-name="T161">). Gausiai auga plūduriuojantys augalai: plūduriuojantysis vandenplūkis (</text:span><text:span text:style-name="T162">Hydrocharis morsus-ranae</text:span><text:span text:style-name="T163">) ir alijošinis aštrys (</text:span><text:span text:style-name="T164">Stratiotes aloides</text:span><text:span text:style-name="T165">). Ežero dugne veši maurabragiai (</text:span><text:span text:style-name="T166">Chara<text:s/></text:span><text:span text:style-name="T167">sp</text:span><text:span text:style-name="T168">.</text:span><text:span text:style-name="T169">).</text:span></text:p>
      <text:p text:style-name="P170"><text:span text:style-name="T171">Ežerėlio pakraščiuose negausiai auga į Lietuvos Respublikos saugomų gyvūnų, augalų ir grybų rūšių sąrašą, patvirtintą Lietuvos Respublikos aplinkos ministro 2003 m. liepos 13 d. įsakymu Nr. 504 „Dėl Lietuvos Respublikos saugomų gyvūnų, augalų ir grybų rūšių sąrašo patvirtinimo“<text:s/></text:span><text:span text:style-name="T172">(toliau – Saugomų rūšių sąrašas),</text:span><text:span text:style-name="T173"><text:s/>įrašyta šakotoji ratainytė</text:span><text:span text:style-name="T174"><text:s/></text:span><text:span text:style-name="T175">(</text:span><text:span text:style-name="T176">Cladium mariscus</text:span><text:span text:style-name="T177">). Nustatyta daugiau kaip 10 rūšies generatyvinių individų. Buveinės apsaugos būklė yra palanki.</text:span></text:p>
      <text:p text:style-name="P178"><text:span text:style-name="T179">6210 Stepinės pievos.<text:s/></text:span><text:span text:style-name="T180">Buveinė nustatyta šalia 6510 Šienaujamų mezofitų pievų; nedidelis jos plotas aptiktas šiaurės–vakarinėje teritorijos dalyje. Bendras buveinės užimamas plotas – 0,47 ha. Nepalankios apsaugos būklės plotai, kuriuose siūloma aktyviai taikyti gamtotvarkos priemones (sumedėjusios augalijos šalinimą, šienavimą), sudaro 0,17 ha plotą.<text:s/></text:span></text:p>
      <text:p text:style-name="P181"><text:span text:style-name="T182">6510 Šienaujamos mezofitų pievos.</text:span><text:span text:style-name="T183"><text:s/></text:span><text:span text:style-name="T184">Teritorijos pakraščiuose buveinė<text:s/></text:span><text:span text:style-name="T185">užima nedidelius plotelius, kurių bendras plotas – 1 ha</text:span><text:span text:style-name="T186">. Pievas vietiniai gyventojai prižiūri – kiekvienais metais šienauja. Buveinės<text:s/></text:span><text:span text:style-name="T187">apsaugos</text:span><text:span text:style-name="T188"><text:s/></text:span><text:span text:style-name="T189">būklė vertinama kaip palanki.</text:span></text:p>
      <text:p text:style-name="P190"><text:span text:style-name="T191">7140 Tarpinės pelkės ir liūnai</text:span><text:span text:style-name="T192">.<text:s/></text:span><text:span text:style-name="T193">Teritorijoje šio tipo buveinės užima 6,9 ha plotą. Dažniausia buveinėje susidaro laibojo (</text:span><text:span text:style-name="T194">Caricetum lasiocarpae</text:span><text:span text:style-name="T195">) ir</text:span><text:span text:style-name="T196"><text:s/></text:span><text:span text:style-name="T197">snapuotojo (</text:span><text:span text:style-name="T198">Caricetum rostratae</text:span><text:span text:style-name="T199">)</text:span><text:span text:style-name="T200"><text:s/></text:span><text:span text:style-name="T201">viksvynų bendrijos. Šiose buveinėse aptikti į Saugomų rūšių sąrašą ir Buveinių direktyvos II priedą įrašyti pelkinė uolaskėlė, dėmėtoji gegūnė (</text:span><text:span text:style-name="T202">Dactylorhiza maculata</text:span><text:span text:style-name="T203">), dvilapis purvuolis. Buveinės apsaugos būklė nepalanki, nes apaugusi sumedėjusia augalija.</text:span></text:p>
      <text:p text:style-name="P204"><text:span text:style-name="T205">7160 Nekalkingi šaltiniai ir šaltiniuotos pelkės.</text:span><text:span text:style-name="T206"><text:s/></text:span><text:span text:style-name="T207">Bendras buveinės užimamas plotas – 8,9 ha. Šio tipo buveinės plyti šalia<text:s/></text:span><text:span text:style-name="T208">7140 Tarpinių pelkių ir liūnų,<text:s/></text:span><text:span text:style-name="T209">7230 Šarmingų žemapelkių buveinių ir<text:s/></text:span><text:span text:style-name="T210">dažnai su jomis sudaro kompleksus.<text:s/></text:span><text:span text:style-name="T211">Šiose buveinėse ypač gausu tarpinėms pelkėms būdingų augalų rūšių. Buveinėse aptikti į<text:s/></text:span><text:span text:style-name="T212">Saugomų rūšių sąrašą</text:span><text:span text:style-name="T213"><text:s/>ir Buveinių<text:s/></text:span><text:span text:style-name="T214">direktyvos</text:span><text:span text:style-name="T215"><text:s/>II priedą įrašyti pelkinė uolaskėlė, dvilapis purvuolis. Buveinės apsaugos būklė nepalanki, nes apaugusi sumedėjusia augalija.</text:span></text:p>
      <text:p text:style-name="P216"><text:span text:style-name="T217">7210 *Žemapelkės su šakotąja ratainyte</text:span><text:span text:style-name="T218">. T</text:span><text:span text:style-name="T219">eritorijoje šios buveinės labai retos, aptiktos tik pietvakariniame apyežeryje esančiame 0,17 ha<text:s/></text:span><text:span text:style-name="T220">plote</text:span><text:span text:style-name="T221">. Tokio tipo buveinėse susiformuoja šakotieji ratainytynai (</text:span><text:span text:style-name="T222">Cladietum marisci</text:span><text:span text:style-name="T223">).<text:s/></text:span><text:span text:style-name="T224">Buveinėse p</text:span><text:span text:style-name="T225">asitaiko pavieniai nedideli juodalksnio (</text:span><text:span text:style-name="T226">Alnus glutinosa</text:span><text:span text:style-name="T227">)</text:span><text:span text:style-name="T228"><text:s/>ir<text:s/></text:span><text:span text:style-name="T229">plaukuotojo beržo (</text:span><text:span text:style-name="T230">Betula pubescens)</text:span><text:span text:style-name="T231"><text:s/></text:span><text:span text:style-name="T232">medeliai, gluosnių (</text:span><text:span text:style-name="T233">Salix</text:span><text:span text:style-name="T234"><text:s/>spp.) krūmeliai. Žolynas aukštas ir tankus,<text:s/></text:span><text:soft-page-break/><text:span text:style-name="T235">jį formuoja į Saugomų rūšių sąrašą įrašyta šakotoji ratainytė. Buveinės apsaugos būklė nepalanki, nes apaugusi sumedėjusia augalija.</text:span></text:p>
      <text:p text:style-name="P236"><text:span text:style-name="T237">7230 Šarmingos žemapelkės</text:span><text:span text:style-name="T238">.<text:s/></text:span><text:span text:style-name="T239">Šio tipo buveinės<text:s/></text:span><text:span text:style-name="T240">aptinkamos</text:span><text:span text:style-name="T241"><text:s/></text:span><text:span text:style-name="T242">šalia<text:s/></text:span><text:span text:style-name="T243">7140 Tarpinių pelkių ir liūnų,<text:s/></text:span><text:span text:style-name="T244">7160 Nekalkingų šaltinių ir šaltiniuotų pelkių buveinių,</text:span><text:span text:style-name="T245"><text:s/>dažnai sudaro su jais kompleksus.</text:span><text:span text:style-name="T246"><text:s/>Dažniausiai šarmingose žemapelkėse susidaro ganyklinio viksvyno (</text:span><text:span text:style-name="T247">Caricetum lepidocarpae</text:span><text:span text:style-name="T248">) bendrijos. Buveinėje aptikti į Saugomų rūšių sąrašą įrašyta dėmėtoji gegūnė, lieknasis švylys (</text:span><text:span text:style-name="T249">Eriophorum gracile</text:span><text:span text:style-name="T250">), dvilapis purvuolis, sibirinė vizgė (</text:span><text:span text:style-name="T251">Trisetum sibiricum</text:span><text:span text:style-name="T252">). Bendras buveinės užimamas plotas – 19,5 ha. Buveinės apsaugos būklė nepalanki, nes apaugusi sumedėjusia augalija.<text:s/></text:span></text:p>
      <text:p text:style-name="P253"><text:span text:style-name="T254">9010 *Vakarų taiga</text:span><text:span text:style-name="T255">.<text:s/></text:span><text:span text:style-name="T256">Didžiausius miškų plotus teritorijoje užimanti buveinė</text:span><text:span text:style-name="T257"><text:s/>– 54,4 ha. Ištirtoje teritorijoje aptikti sausi ir vidutinio drėgnumo pušynai, ūksmingi eglynai su neturtinga rūšių žolių danga. Dauguma šių miškų priklauso saliaviniams pušynams (</text:span><text:span text:style-name="T258">Peucedano-Pinetum</text:span><text:span text:style-name="T259">) ir tikriesiems eglynams (</text:span><text:span text:style-name="T260">Eu-Piceetum</text:span><text:span text:style-name="T261">). Buveinė vertinama kaip palankios apsaugos būklės, jai išsaugoti tvarkymo priemonių nereikia. Svarbiausia, kad būtų paliekama negyva mediena, leidžiama formuotis būdingai buveinės struktūrai</text:span><text:span text:style-name="T262">.</text:span></text:p>
      <text:p text:style-name="P263"><text:span text:style-name="T264">9080 *Pelk</text:span><text:span text:style-name="T265">ė</text:span><text:span text:style-name="T266">ti</text:span><text:span text:style-name="T267"><text:s/></text:span><text:span text:style-name="T268">lapuo</text:span><text:span text:style-name="T269">č</text:span><text:span text:style-name="T270">i</text:span><text:span text:style-name="T271">ų<text:s/></text:span><text:span text:style-name="T272">mišk</text:span><text:span text:style-name="T273">ai.<text:s/></text:span><text:span text:style-name="T274">Buveinė</text:span><text:span text:style-name="T275"><text:s/>įsikūrusi teritorijos reljefo pažemėjimuose, šlapesniuose dirvožemiuose ir užima 7,2 ha plotą. Dažniausia buveinės paviršiuje nuolat telkšo vanduo, virš jo iškilę didesni ar mažesni kupstai. Ištirtoje teritorijoje paplitusius pelkėtus miškus daugiausia sudaro viksviniai juodalksnynai (</text:span><text:span text:style-name="T276">Carici elongatae-Alnetum glutinosae</text:span><text:span text:style-name="T277">). Buveinės apsaugos būklė vertinama kaip palanki. Svarbiausia, kad neblogėtų buveinės hidrologinio režimo sąlygos.</text:span></text:p>
      <text:p text:style-name="P278"><text:span text:style-name="T279">91D0 *Pelkiniai miškai</text:span><text:span text:style-name="T280">. Teritorijoje buveinė užima keturis masyvus. Bendras jų plotas – 3 ha. Aptinkamos buveinės yra dviejų tipų: pelkiniai pušynai, esantys miško 2847 kv., 2849 kv. pietinėje ir šiaurinėje dalyse, ir pelkinis eglynas – 2847 kv. šiaurrytinėje dalyje. Buveinėje aptiktos širdinės dviguonės<text:s/></text:span><text:span text:style-name="T281">(</text:span><text:span text:style-name="T282">Listera cordata)</text:span><text:span text:style-name="T283"><text:s/></text:span><text:span text:style-name="T284">ir gana gausi dėmėtosios gegūnės populiacijos. Lengviausiai pažeidžiama yra pelkinius eglynus apimanti buveinė. Buveinės apsaugos būklė palanki. Svarbiausia apsaugos priemonė – išlaikyti esamą buveinės struktūrą ir nekeisti hidrologinio režimo.</text:span></text:p>
      <text:p text:style-name="P285"><text:span text:style-name="T286">91E0 *Aliuviniai miškai. Buveinė užima 28,6 ha plotą. Didesnė buveinės dalis yra palankios apsaugos būklės, kita dalis gali būti palikta formuotis netaikant specialių tvarkymo priemonių. Svarbiausia, kad nebūtų sausinami buveinės užimami plotai.</text:span></text:p>
      <text:p text:style-name="P287"><text:span text:style-name="T288">7</text:span><text:span text:style-name="T289">. Teritorijoje aptiktos 17 į Saugomų rūšių sąrašą ir (ar) Buveinių direktyvos II ir (ar) IV priedus įtrauktos žinduolių, varliagyvių, vabzdžių, augalų rūšys ir 12 – į<text:s/></text:span><text:span text:style-name="T290">2009 m. lapkričio 30 d. Europos Parlamento ir Tarybos direktyvos 2009/147/EB dėl laukinių paukščių apsaugos (konsoliduota redakcija) su paskutiniais pakeitimais, padarytais 2013 m. gegužės 13 d. Tarybos direktyva 2013/17/ES,<text:s/></text:span><text:span text:style-name="T291">I priedą įrašytos paukščių rūšys:</text:span></text:p>
      <text:p text:style-name="P292"><text:span text:style-name="T293">Dvilapis purvuolis</text:span><text:span text:style-name="T294">.<text:s/></text:span><text:span text:style-name="T295">Barškėčių pelkės centrinėje ir pietinėje dalyse<text:s/></text:span><text:span text:style-name="T296">aptinkama apie<text:s/></text:span><text:span text:style-name="T297">256 rūšies individų. Populiacijos apsaugos būklė ne</text:span><text:span text:style-name="T298">palanki.</text:span></text:p>
      <text:p text:style-name="P299"><text:span text:style-name="T300">Pelkinė uolaskėlė</text:span><text:span text:style-name="T301">.<text:s/></text:span><text:span text:style-name="T302">Barškėčių pelkės šiaurinėje dalyje aptinkama apie 300</text:span><text:span text:style-name="T303"><text:s/>rūšies individų. Populiacijos apsaugos būklė nepalanki</text:span><text:span text:style-name="T304">.</text:span></text:p>
      <text:p text:style-name="P305"><text:span text:style-name="T306">Stačioji dirvuolė</text:span><text:span text:style-name="T307">.</text:span><text:span text:style-name="T308"><text:s/>Dviejuose 0,08 ir 0,04 ha plotuose aptinkama apie 210 rūšies individų. Populiacijos apsaugos būklė 0,08 ha ploto augavietėje, kuri nustatyta 6210 Stepinių pievų buveinėje, vertinama kaip<text:s/></text:span><text:span text:style-name="T309">nepalanki, nes apaugusi</text:span><text:span text:style-name="T310"><text:s/>sumedėjusia augalija. Šioje augavietėje reikėtų taikyti aktyvias rūšiai ir kartu 6210 Stepinių pievų buveinei palankias tvarkymo priemones.<text:s/></text:span></text:p>
      <text:p text:style-name="P311"><text:span text:style-name="T312">Žvilgančioji riestūnė.</text:span><text:span text:style-name="T313"><text:s/>Rūšis aptinkama 7160 Nekalkingų šaltinių ir šaltiniuotų pelkių buveinėje apie 4,2 ha plote, šiaurinėje teritorijos dalyje, kur bendras rūšies užimamas plotas – apie 35 m</text:span><text:span text:style-name="T314">2</text:span><text:span text:style-name="T315">. Dauguma žvilgančiajai riestūnei tinkamų plotų yra nepalankios apsaugos būklės</text:span>,<text:s/><text:span text:style-name="T316">nes apaugę sumedėjusia augalija. Rūšies buveinių palankiai apsaugos būklei atkurti būtina taikyti aktyvias tvarkymo priemones.<text:s/></text:span></text:p>
      <text:soft-page-break/>
      <text:p text:style-name="P317"><text:span text:style-name="T318">Šakotoji ratainytė</text:span><text:span text:style-name="T319">. Barškėčių pelkėje<text:s/></text:span><text:span text:style-name="T320">priskaičiuojama daugiau kaip 1000 šakotosios ratainytės stiebų. Popul</text:span><text:span text:style-name="T321">iacijos apsaugos būklė nepalanki dėl rūšies buveinės užaugimo nendrėmis ir krūmais.</text:span></text:p>
      <text:p text:style-name="P322"><text:span text:style-name="T323">Dėmėtoji gegūnė.</text:span><text:span text:style-name="T324"><text:s/></text:span><text:span text:style-name="T325">Rūšis aptinkama<text:s/></text:span><text:span text:style-name="T326">gana gausiai teritorijos pelkėtose vietose (pvz., Barškėčių pelkėje), nustatyta daugiau kaip 200 rūšies individų. Populiacijos apsaugos būklė palanki</text:span><text:span text:style-name="T327">.</text:span></text:p>
      <text:p text:style-name="P328"><text:span text:style-name="T329">Lieknasis švylys</text:span><text:span text:style-name="T330">.<text:s/></text:span><text:span text:style-name="T331">Rūšis aptinkama<text:s/></text:span><text:span text:style-name="T332">šiaurės rytinėje Barškėčių pelkės dalyje, daugiau kaip 300 rūšies individų. Populiacijos apsaugos būklė palanki.</text:span></text:p>
      <text:p text:style-name="P333"><text:span text:style-name="T334">Vienalapis gedutis</text:span><text:span text:style-name="T335"><text:s/></text:span><text:span text:style-name="T336">(</text:span><text:span text:style-name="T337">Malaxis monophyllos</text:span><text:span text:style-name="T338">).</text:span><text:span text:style-name="T339"><text:s/>Rūšis teritorijoje aptinkama Barškėčių pelkės šiaurės rytiniame pakraštyje, kur rasti 66 rūšies individai. Populiacijos apsaugos būklė nepalanki, nes rūšiai tinkamos buveinės apaugusios sumedėjusia augalija</text:span><text:span text:style-name="T340">.</text:span></text:p>
      <text:p text:style-name="P341"><text:span text:style-name="T342">Daugiametis patvenis (</text:span><text:span text:style-name="T343">Swertia perennis</text:span><text:span text:style-name="T344">).</text:span><text:span text:style-name="T345"><text:s/></text:span><text:span text:style-name="T346">Rūšis aptinkama<text:s/></text:span><text:span text:style-name="T347">teritorijos pelkėtose pievose ir pelkėse. Populiacijos apsaugos būklė išlieka palanki, nors rūšis kelis kartus buvo pažeista: 2001 m. jai pakenkė kenkėjai ir grybinės ligos, 2009 m. augavietę iškniso šernai. Augalai iš pirminės augavietės pasitraukė 5–10 m šiaurės kryptimi į šaltiniuotą pašlaitę, kur užima apie 5x5 m</text:span><text:span text:style-name="T348">2</text:span><text:span text:style-name="T349"><text:s/>plotą.<text:s/></text:span></text:p>
      <text:p text:style-name="P350"><text:span text:style-name="T351">Auksuotoji šaškytė.</text:span><text:span text:style-name="T352"><text:s/></text:span><text:span text:style-name="T353">Rūšis aptinkama</text:span><text:span text:style-name="T354"><text:s/>šiaurrytinėje teritorijos dalyje, atviroje ir pusiau atviroje tarpinio tipo pelkėje, kur auga šios rūšies mitybinis augalas pievinė miegalė<text:s/></text:span><text:span text:style-name="T355">(</text:span><text:span text:style-name="T356">Succisa pratensis</text:span><text:span text:style-name="T357">)</text:span><text:span text:style-name="T358">. Populiacijos apsaugos būklė vertinama kaip nepalanki, nes mažėja atvirų vietų, pelkinės buveinės apauga sumedėjusia augalija. Gamtotvarkos plane numatytos tvarkymo priemonės teigiamai paveiks ir šios rūšies apsaugos būklę.</text:span></text:p>
      <text:p text:style-name="P359"><text:span text:style-name="T360">Rudaakis satyriukas</text:span><text:span text:style-name="T361"><text:s/></text:span><text:span text:style-name="T362">(</text:span><text:span text:style-name="T363">Coenonympha hero</text:span><text:span text:style-name="T364">). Rūšis aptinkama visoje šiaurrytinėje teritorijos dalyje. Populiacijos apsaugos būklė palanki.</text:span></text:p>
      <text:p text:style-name="P365"><text:span text:style-name="T366">Tamsioji šaškytė (</text:span><text:span text:style-name="T367">Melitaea diamina</text:span><text:span text:style-name="T368">). Rūšis aptinkama visoje teritorijoje. Populiacijos apsaugos būklė palanki.</text:span></text:p>
      <text:p text:style-name="P369"><text:span text:style-name="T370">Plačioji dusia</text:span><text:span text:style-name="T371">.<text:s/></text:span><text:span text:style-name="T372">Rūšis aptinkama Kretuonykščio ežere. Populiacijos apsaugos būklė vertinama kaip palanki, aktyvių tvarkymo priemonių nesiūloma. Reikia išsaugoti esamą palankią apsaugos būklę ne mažesniame kaip 53 ha plote, kur reguliariai aptinkami rūšies individai.<text:s/></text:span></text:p>
      <text:p text:style-name="P373"><text:span text:style-name="T374">Keturdantė suktenė</text:span><text:span text:style-name="T375">.</text:span><text:span text:style-name="T376"><text:s/>Rūšis aptikta žemapelkių buveinėje. Trijuose tyrimų taškuose nustatytas suaugusių sraigių vidutinis gausumas – 91 vnt./m</text:span><text:span text:style-name="T377">2</text:span><text:span text:style-name="T378">. Rūšies apsaugos būklė palanki, todėl specialių tvarkymo priemonių nesiūloma. Planuojamos gamtotvarkos priemonės teigiamai paveiks rūšies buveines.<text:s/></text:span></text:p>
      <text:p text:style-name="P379"><text:span text:style-name="T380">Bebras (</text:span><text:span text:style-name="T381">Castor fiber</text:span><text:span text:style-name="T382">)</text:span><text:span text:style-name="T383">.<text:s/></text:span><text:span text:style-name="T384">Teritorijoje dažna, gausi rūšis. Populiacijos apsaugos būklė palanki, rūšis aptinkama beveik viso Kretuonykščio ežero pakrantėje. Ši rūšis saugoma pagal Buveinių direktyvos V priedą.</text:span></text:p>
      <text:p text:style-name="P385"><text:span text:style-name="T386">Smailiasnukė varlė (</text:span><text:span text:style-name="T387">Rana arvalis</text:span><text:span text:style-name="T388">). Rūšis aptinkama visame Kretuonykščio ežere. Populiacijos apsaugos būklė nežinoma.</text:span></text:p>
      <text:p text:style-name="P389"><text:span text:style-name="T390">Mažoji kūdrinė varlė (</text:span><text:span text:style-name="T391">Rana lessonae</text:span><text:span text:style-name="T392">). Rūšis aptinkama visame Kretuonykščio ežere. Populiacijos apsaugos būklė nežinoma.</text:span><text:span text:style-name="T393"><text:s/></text:span></text:p>
      <text:p text:style-name="P394"><text:span text:style-name="T395">Didysis baublys (</text:span><text:span text:style-name="T396">Botaurus stellaris</text:span><text:span text:style-name="T397">).<text:s/></text:span><text:span text:style-name="T398">Kretuonykščio ežero pietinio pakraščio nendrynuose<text:s/></text:span><text:span text:style-name="T399">sutinkamos 1–3 poros. Populiacijos apsaugos būklė<text:s/></text:span><text:span text:style-name="T400">palanki.</text:span></text:p>
      <text:p text:style-name="P401"><text:span text:style-name="T402">Pilkoji gervė (</text:span><text:span text:style-name="T403">Grus grus</text:span><text:span text:style-name="T404">). Rūšis dažniau sutinkama Barškėčio pelkėje, stebimos 2 poros. Populiacijos apsaugos būklė palanki.</text:span></text:p>
      <text:p text:style-name="P405"><text:span text:style-name="T406">Juodoji meleta (</text:span><text:span text:style-name="T407">Dryocopus martius</text:span><text:span text:style-name="T408">). Teritorijos brandesniuose miškuose sutinkamos 2–3 poros. Populiacijos apsaugos būklė palanki.</text:span></text:p>
      <text:p text:style-name="P409"><text:span text:style-name="T410">Švygžda (</text:span><text:span text:style-name="T411">Porzana porzana</text:span><text:span text:style-name="T412">). Kretuonykščio apyežerio šaurinėje dalyje sutinkamos 2–3 poros. Populiacijos apsaugos būklė palanki.</text:span></text:p>
      <text:p text:style-name="P413"><text:span text:style-name="T414">Jerubė (</text:span><text:span text:style-name="T415">Bonasa bonasia</text:span><text:span text:style-name="T416">). Pavieniai paukščiai su jaunikliais aptinkami įvairiuose<text:s/></text:span><text:span text:style-name="T417">teritorijos miškuose.<text:s/></text:span><text:span text:style-name="T418">Populiacijos apsaugos būklė palanki.</text:span></text:p>
      <text:soft-page-break/>
      <text:p text:style-name="P419"><text:span text:style-name="T420">Mažoji musinukė (</text:span><text:span text:style-name="T421">Ficedula parva</text:span><text:span text:style-name="T422">). Specifinė rūšis teritorijoje sutinkama miško areale. Teritorijoje negausi, girdima kiekvienais metais. Neabejotinai peri. Populiacijos apsaugos būklė nežinoma.</text:span><text:span text:style-name="T423"><text:s/></text:span></text:p>
      <text:p text:style-name="P424"><text:span text:style-name="T425">Didysis baltasis garnys (</text:span><text:span text:style-name="T426">Egretta alba</text:span><text:span text:style-name="T427">). Rūšis teritorijoje aptinkama aplink Kretuonykščio ežerą. Nusileidžia maitintis ežero krantuose ir ant plūduriuojančių kinių, stebima apie 10 individų. Populiacijos apsaugos būklė nežinoma.</text:span></text:p>
      <text:p text:style-name="P428"><text:span text:style-name="T429">Juodoji žuvėdra (</text:span><text:span text:style-name="T430">Chlidonias niger</text:span><text:span text:style-name="T431">). Kretuonykščio ežere aptinkama iki 30 individų. Populiacijos apsaugos būklė palanki.</text:span></text:p>
      <text:p text:style-name="P432"><text:span text:style-name="T433">Pilkoji antis (</text:span><text:span text:style-name="T434">Anas strepera</text:span><text:span text:style-name="T435">). Stebimos pavienės antys Kretuonykščio ežere. Perėjimas neabejotinas, nes po kelias poras kiekvienais metais peri gretutinėse Žemaitiškės pievų balose. Populiacijos apsaugos būklė nežinoma.</text:span></text:p>
      <text:p text:style-name="P436"><text:span text:style-name="T437">Šaukštasnapė antis (</text:span><text:span text:style-name="T438">Anas clypeata</text:span><text:span text:style-name="T439">). Pavasarinių migracijų metu nusileidžia į Kretuonykščio ežerą mažomis grupėmis. Gali būti, kad peri, bet nepatvirtinta. Populiacijos apsaugos būklė nežinoma.</text:span></text:p>
      <text:p text:style-name="P440"><text:span text:style-name="T441">Vištvanagis (</text:span><text:span text:style-name="T442">Accipiter gentilis</text:span><text:span text:style-name="T443">).<text:s/></text:span><text:span text:style-name="T444">Teritorijos centrinės dalies miško masyve</text:span><text:span text:style-name="T445"><text:s/>peri viena pora, tačiau ne kiekvienais metais. Populiacijos apsaugos būklė nežinoma.</text:span></text:p>
      <text:p text:style-name="P446"><text:span text:style-name="T447">Nendrinė lingė (</text:span><text:span text:style-name="T448">Circus aeruginosus).<text:s/></text:span><text:span text:style-name="T449">Kretuonykščio ežero pakrantės nendrynuose galėtų perėti 2 poros. Rūšis registruota pietvakarinėje Kretuonykščio ežero priekrantėje. Populiacijos apsaugos būklė palanki.</text:span></text:p>
      <text:p text:style-name="P450"><text:span text:style-name="T451">8</text:span><text:span text:style-name="T452">. Pagrindinė grėsmė teritorijoje saugomų vertybių būklei yra pelkių buveinių užžėlimas nendrėmis, krūmais ir medžiais. Tai neigiamai veikia ir jose aptiktų saugomų augalų rūšių – dvilapio purvuolio, pelkinės uolaskėlės, žvilgančiosios riestūnės, kitų saugomų rūšių populiacijų būklę. Pelkių buveinėse matyti vandens ištekėjimo kanalai, ankstesnių bandymų sausinti metu iškasti sausinimo grioviai, kurie pamažu užanka. Dalis 6210 Stepinių pievų kartu su stačiosios dirvuolės augaviete apauga sumedėjusia augalija, nyksta buveinei būdinga struktūra. Dėl vietos gyventojų reguliaraus šienavimo</text:span><text:span text:style-name="T453"><text:s/>6510 Šienaujamos mezofitų pievos</text:span><text:span text:style-name="T454"><text:s/>yra palankios apsaugos būklės, tačiau būtina užtikrinti, kad ši veikla būtų vykdoma reguliariai. Miškų buveinėms grėsmę keltų hidrologinio režimo keitimo (sausinimo) priemonės, kiti žmogaus ūkinės veiklos sukelti jų būdingos struktūros neigiami pokyčiai.<text:s/></text:span><text:span text:style-name="T455">9010 *Vakarų taigos buveinei aktuali negyvos medienos trūkumo grėsmė, todėl būtina ją palikti vietoje. Sutvarkius saugomas buveines ir saugomų rūšių buveines, trūkstant lėšų palaikymo darbams, kyla grėsmė, kad pasiekta vertybių palanki apsaugos būklė vėl blogės. Todėl rekomenduojama organizuoti išskirtų tvarkymo plotų deklaravimą pagal Kaimo plėtros programos priemones, taip sudarant sąlygas tęsti sutvarkytų buveinių priežiūros darbus.<text:s/></text:span></text:p>
      <text:p text:style-name="P456"><text:span text:style-name="T457">9</text:span><text:span text:style-name="T458">.<text:s/></text:span><text:span text:style-name="T459">Gamtotvarkos plano teritorijoje valstybinė žemė sudaro apie 70 proc., privati – apie 30 proc. teritorijos. Miškų ūkio paskirties žemė užima apie 50 proc., žemės ūkio paskirties – apie 3 proc. teritorijos. L</text:span><text:span text:style-name="T460">ikusią dalį</text:span><text:span text:style-name="T461"><text:s/>(apie 47 proc.) teritorijos užima vandens telkiniai, kitos paskirties žemė.</text:span><text:span text:style-name="T462"><text:s/>Maždaug pusė miškų, dengiančių aprašomą teritoriją, priskirti II A miškų grupei, kita dalis – III miškų grupei. Didžioji dalis numatytų tvarkyti buveinių plotų priskirti valstybinės reikšmės miškams.<text:s/></text:span></text:p>
      <text:p text:style-name="P463"/>
      <text:p text:style-name="P464"><text:span text:style-name="T465">III</text:span><text:span text:style-name="T466"><text:s/>SKYRIUS</text:span></text:p>
      <text:p text:style-name="P467"><text:span text:style-name="T468">GAMTOTVARKOS PLANO TIKSLAS IR UŽDAVINIAI</text:span></text:p>
      <text:p text:style-name="P469"/>
      <text:p text:style-name="P470"><text:span text:style-name="T471">10</text:span><text:span text:style-name="T472">. Gamtotvarkos plano tikslas – užtikrinti palankią Europos Bendrijos svarbos natūralių buveinių apsaugos būklę: 6210 Stepinių pievų (ne mažesniame kaip 0,47 ha plote), 7140 Tarpinių pelkių ir liūnų (ne mažesniame kaip 6,9 ha plote), 7210 *Žemapelkių su šakotąja ratainyte (ne mažesniame kaip 0,17 ha plote), 7230 Šarmingų žemapelkių (ne mažesniame kaip 19,5 ha plote), 7160 Nekalkingų šaltinių ir šaltiniuotų pelkių (ne mažesniame kaip 8,9 ha plote) su joms būdinga struktūra ir rūšių sudėtimi ir išsaugoti dvilapio purvuolio</text:span><text:span text:style-name="T473"><text:s/></text:span><text:span text:style-name="T474">(ne mažiau kaip 250 individų, aptinkamų ne mažesniame kaip 10 ha plote),</text:span><text:span text:style-name="T475"><text:s/></text:span><text:span text:style-name="T476">pelkinės<text:s/></text:span><text:soft-page-break/><text:span text:style-name="T477">uolaskėlės (ne mažiau kaip 300 individų, aptinkamų<text:s/></text:span><text:span text:style-name="T478">ne mažesniame kaip 3,7 ha plote</text:span><text:span text:style-name="T479">), žvilgančiosios riestūnės (35 m</text:span><text:span text:style-name="T480">2</text:span><text:span text:style-name="T481"><text:s/>ploto sąžalynai ne mažesniame kaip 4,2 ha plote), stačiosios dirvuolės (ne mažiau kaip 210 individų, aptinkamų ne mažesniame kaip 0,12 ha plote),<text:s/></text:span><text:span text:style-name="T482">auksuotosios šaškytės (ne mažesniame kaip 8,7 ha plote), keturdantės suktenės (ne mažiau kaip 10 vnt./m</text:span><text:span text:style-name="T483">2</text:span><text:span text:style-name="T484"><text:s/>individų, aptinkamų ne mažesniame kaip 3,5 ha plote) populiacijas, sudarant palankias sąlygas kitoms teritorijoje saugomoms vertybėms.</text:span></text:p>
      <text:p text:style-name="P485"><text:span text:style-name="T486">11</text:span><text:span text:style-name="T487">. Gamtotvarkos plano tikslui pasiekti numatomas šis uždavinys – atkurti ir užtikrinti</text:span><text:span text:style-name="T488"><text:s/></text:span><text:span text:style-name="T489">atviras dvilapio purvuolio, pelkinės uolaskėlės, žvilgančiosios riestūnės, stačiosios dirvuolės, kitų saugomų augalų rūšių buveines, būdingą pievų ir pelkių buveinių struktūrą.</text:span></text:p>
      <text:p text:style-name="P490"><text:span text:style-name="T491">12</text:span><text:span text:style-name="T492">.</text:span><text:span text:style-name="T493"><text:s/>Gamtotvarkos plano uždaviniams įgyvendinti numatytų priemonių įgyvendinimo planas pateiktas priede.</text:span></text:p>
      <text:p text:style-name="P494"/>
      <text:p text:style-name="P495"><text:span text:style-name="T496">IV</text:span><text:span text:style-name="T497"><text:s/>SKYRIUS</text:span></text:p>
      <text:p text:style-name="P498"><text:span text:style-name="T499">GAMTOTVARKOS PLANO PRIEMONES ĮGYVENDINANTYS ASMENYS IR JŲ FUNKCIJOS</text:span></text:p>
      <text:p text:style-name="P500"/>
      <text:p text:style-name="P501"><text:span text:style-name="T502">13</text:span><text:span text:style-name="T503">. Gamtotvarkos plano priemonių įgyvendinimą teritorijoje koordinuoja Aukštaitijos nacionalinio parko ir Labanoro regioninio parko direkcija (toliau – direkcija). Ji atsakinga už teritorijoje nustatytų Europos B</text:span><text:span text:style-name="T504">endrijos</text:span><text:span text:style-name="T505"><text:s/>svarbos natūralių buveinių ir rūšių buveinių palankios apsaugos būklės užtikrinimą, kitų saugomų gamtos vertybių priežiūrą.<text:s/></text:span></text:p>
      <text:p text:style-name="P506"><text:span text:style-name="T507">14</text:span><text:span text:style-name="T508">. Direkcija prižiūri visų Gamtotvarkos plano priemonių įgyvendinimą.<text:s/></text:span></text:p>
      <text:p text:style-name="P509"><text:span text:style-name="T510">15</text:span><text:span text:style-name="T511">.<text:s/></text:span><text:span text:style-name="T512">Direkcija kartu su VĮ VMU imasi veiksmų, kad Gamtotvarkos plano<text:s/></text:span><text:span text:style-name="T513">1</text:span><text:span text:style-name="T514">–</text:span><text:span text:style-name="T515">3<text:s/></text:span><text:span text:style-name="T516">priemonės būtų įtrauktos į vidinės miškotvarkos projektą (4 priemonė). P</text:span><text:span text:style-name="T517">irmus trejus metus<text:s/></text:span><text:span text:style-name="T518">Gamtotvarkos plano<text:s/></text:span><text:span text:style-name="T519">1</text:span><text:span text:style-name="T520">–</text:span><text:span text:style-name="T521">3 p</text:span><text:span text:style-name="T522">riemonių, apimančių didesniąją dalį teritorijoje išskirtų tvarkymo plotų,</text:span><text:span text:style-name="T523"><text:s/></text:span><text:span text:style-name="T524">įgyvendinimą<text:s/></text:span><text:span text:style-name="T525">organizuoja direkcija kartu su Valstybine saugomų teritorijų tarnyba prie Aplinkos ministerijos (toliau – tarnyba), vykdydamos<text:s/></text:span><text:span text:style-name="T526">p</text:span><text:span text:style-name="T527">rojektą „Gamtotvarkos priemonių įgyvendinimas „Natura 2000“ teritorijose (II)“ (toliau – Projektas). Tarnyba ir direkcija, įgyvendindamos minėtas priemones valstybiniuose miškuose, bendradarbiauja su VĮ VMU ir kitais žemės valdytojais. Likusios teritorijos dalies, nepatenkančios į Projekto veiklas, tvarkymą organizuoja direkcija, valstybiniuose miškuose – direkcija su jų valdytojais.<text:s/></text:span></text:p>
      <text:p text:style-name="P528"><text:span text:style-name="T529">16</text:span><text:span text:style-name="T530">. Pasibaigus Projektui, prireikus tęsti Gamtotvarkos plano 2 ir 3 priemones, jų įgyvendinimą organizuoja direkcija ir VĮ VMU, kuri įgyvendina gamtotvarkos priemones tik tvarkymo plotuose, kuriuos valdo patikėjimo teise.<text:s/></text:span><text:span text:style-name="T531">Priemones įgyvendinti rekomenduojama pasinaudojant</text:span><text:span text:style-name="T532"><text:s/>Lietuvos kaimo plėtros programos lėšomis. Direkcijai siūloma imtis veiksmų, kad<text:s/></text:span><text:span text:style-name="T533">rengiant žemėtvarkos projektą, būtų suprojektuoti Nacionalinės žemės tarnybos prie Žemės ūkio ministerijos valdomi laisvo valstybinio žemės fondo žemės sklypai ir perduoti valdyti direkcijai patikėjimo teise.</text:span></text:p>
      <text:p text:style-name="P534"/>
      <text:p text:style-name="P535"><text:span text:style-name="T536">V</text:span><text:span text:style-name="T537"><text:s/>SKYRIUS</text:span></text:p>
      <text:p text:style-name="P538"><text:span text:style-name="T539">IŠTEKLIŲ ANALIZĖ, LĖŠŲ POREIKIS GAMTOTVARKOS PLANO PRIEMONĖMS ĮGYVENDINTI IR FINANSAVIMO ŠALTINIAI</text:span></text:p>
      <text:p text:style-name="P540"/>
      <text:p text:style-name="P541"><text:span text:style-name="T542">17</text:span><text:span text:style-name="T543">. Išteklių analizė ir preliminarus lėšų poreikis Gamtotvarkos plane numatytoms priemonėms įgyvendinti pateikiamas Pagrindžiamojoje informacijoje. Pagrindiniai šiame Gamtotvarkos plane numatytų priemonių finansavimo šaltiniai yra Europos Sąjungos struktūrinių fondų parama (planuojama, kad pirmus trejus metus gamtotvarkos priemonių įgyvendinimui bus naudojamos Projekto lėšos, vėliau direkcija ir VĮ VMU planuoja atitinkamus plotus deklaruoti ir tvarkyti Lietuvos kaimo plėtros programos lėšomis). Teritorijai tvarkyti gali būti panaudojamos Lietuvos Respublikos valstybės biudžeto, valstybinių miškų<text:s/></text:span><text:soft-page-break/><text:span text:style-name="T544">valdytojo, Bendrųjų miškų ūkio reikmių finansavimo programos ir kitos teisės aktų nustatyta tvarka gautos lėšos.</text:span></text:p>
      <text:p text:style-name="P545"/>
      <text:p text:style-name="P546"><text:span text:style-name="T547">VI</text:span><text:span text:style-name="T548"><text:s/>SKYRIUS</text:span></text:p>
      <text:p text:style-name="P549"><text:span text:style-name="T550">GAMTOTVARKOS PLANO TIKSLINIMAS IR STEBĖSENA</text:span></text:p>
      <text:p text:style-name="P551"/>
      <text:p text:style-name="P552"><text:span text:style-name="T553">18</text:span><text:span text:style-name="T554">. Gamtotvarkos planas turi b</text:span><text:span text:style-name="T555">ū</text:span><text:span text:style-name="T556">ti reguliariai tikslinamas apsvarstant, ar priemon</text:span><text:span text:style-name="T557">ė</text:span><text:span text:style-name="T558">s duoda laukiam</text:span><text:span text:style-name="T559">ą</text:span><text:span text:style-name="T560"><text:s/></text:span><text:span text:style-name="T561">rezultat</text:span><text:span text:style-name="T562">ą</text:span><text:span text:style-name="T563"><text:s/></text:span><text:span text:style-name="T564">į</text:span><text:span text:style-name="T565">gyvendinant Gamtotvarkos planą. Todėl b</text:span><text:span text:style-name="T566">ū</text:span><text:span text:style-name="T567">tina reguliari Europos Bendrijos svarbos nat</text:span><text:span text:style-name="T568">ū</text:span><text:span text:style-name="T569">rali</text:span><text:span text:style-name="T570">ų</text:span><text:span text:style-name="T571"><text:s/></text:span><text:span text:style-name="T572">buveini</text:span><text:span text:style-name="T573">ų</text:span><text:span text:style-name="T574"><text:s/></text:span><text:span text:style-name="T575">ir (ar) r</text:span><text:span text:style-name="T576">ū</text:span><text:span text:style-name="T577">ši</text:span><text:span text:style-name="T578">ų</text:span><text:span text:style-name="T579"><text:s/></text:span><text:span text:style-name="T580">buveini</text:span><text:span text:style-name="T581">ų</text:span><text:span text:style-name="T582"><text:s/></text:span><text:span text:style-name="T583">kokybės, dydžio ar r</text:span><text:span text:style-name="T584">ū</text:span><text:span text:style-name="T585">ši</text:span><text:span text:style-name="T586">ų</text:span><text:span text:style-name="T587"><text:s/></text:span><text:span text:style-name="T588">skai</text:span><text:span text:style-name="T589">č</text:span><text:span text:style-name="T590">iaus stebėsena. Jei stebėsenos duomenys parodo, kad uždaviniai ne</text:span><text:span text:style-name="T591">į</text:span><text:span text:style-name="T592">gyvendinami, Gamtotvarkos planą reikia tikslinti.</text:span></text:p>
      <text:p text:style-name="P593"><text:span text:style-name="T594">19</text:span><text:span text:style-name="T595">. Už Gamtotvarkos plano<text:s/></text:span><text:span text:style-name="T596">į</text:span><text:span text:style-name="T597">gyvendinimo stebėsen</text:span><text:span text:style-name="T598">ą</text:span><text:span text:style-name="T599">, perži</text:span><text:span text:style-name="T600">ū</text:span><text:span text:style-name="T601">rėjim</text:span><text:span text:style-name="T602">ą</text:span><text:span text:style-name="T603"><text:s/></text:span><text:span text:style-name="T604">ir tikslinim</text:span><text:span text:style-name="T605">ą</text:span><text:span text:style-name="T606"><text:s/></text:span><text:span text:style-name="T607">atsako direkcija, kuri vertina Europos Bendrijos svarbos natūralių buveinių ir rūšių būklę, Gamtotvarkos plano ir jo priemonių efektyvumą.</text:span></text:p>
      <text:p text:style-name="P608"><text:span text:style-name="T609">20</text:span><text:span text:style-name="T610">. Teritorijoje esančių Europos Bendrijos svarbos natūralių buveinių (3150 Natūralūs eutrofiniai ežerai su plūdžių arba aštrių bendrijomis, 6510 Šienaujamos mezofitų pievos, 6210 Stepinės pievos, 7140 Tarpinės pelkės ir liūnų,<text:s/></text:span><text:span text:style-name="T611">7210 *Žemapelkės su šakotąja ratainyte</text:span><text:span text:style-name="T612">, 7230 Šarmingos žemapelkės, 7160 Nekalkingi šaltiniai ir šaltiniuotos pelkės, 9010 *Vakarų taiga, 9080 *Pelkėti lapuočių miškai, 91D0 *Pelkiniai miškai, 91E0 *Aliuviniai miškai), saugomų rūšių (auksuotosios šaškytės,</text:span><text:span text:style-name="T613"><text:s/></text:span><text:span text:style-name="T614">plačiosios dusios, keturdantės suktenės,</text:span><text:span text:style-name="T615"><text:s/></text:span><text:span text:style-name="T616">dvilapio purvuolio, pelkinės uolaskėlės, stačiosios dirvuolės, žvilgančiosios riestūnės</text:span><text:span text:style-name="T617">) populiacijų gausos</text:span><text:span text:style-name="T618"><text:s/>ir jų buveinių būklės stebėsena vykdoma vadovaujantis Lietuvos Respublikos<text:s/></text:span><text:span text:style-name="T619">Vyriausybės nutarimu tvirtinamos Valstybinės aplinkos monitoringo programos<text:s/></text:span><text:span text:style-name="T620">principinėmis nuostatomis. Pirmosios Gamtotvarkos plano peržiūros metu kartografuojamos visų tikslinių rūšių augavietės. Peržiūrint įvertinama, ar esamas vandens lygis (skirtingų sezonų metu) yra tinkamas tikslinių rūšių ir buveinių palankiai apsaugos būklei užtikrinti. Už stebėsenos vykdymą, rezultatų kaupimą ir apibendrinimą atsako direkcija. Tikslinių vertybių stebėsena vykdoma prieš kiekvieną Gamtotvarkos plano peržiūrą.</text:span></text:p>
      <text:p text:style-name="P621"><text:span text:style-name="T622">21</text:span><text:span text:style-name="T623">. Vertinant Gamtotvarkos plano tikslinėms vertybėms reikšmingą ūkinę veiklą teritorijoje, turi būti nustatoma, ar vykdomos veiklos intensyvumas ir pobūdis tinka saugomoms gamtos vertybėms (rūšims ir buveinėms).</text:span></text:p>
      <text:p text:style-name="P624"><text:span text:style-name="T625">22</text:span><text:span text:style-name="T626">. Gamtotvarkos planas pirm</text:span><text:span text:style-name="T627">ą<text:s/></text:span><text:span text:style-name="T628">kart</text:span><text:span text:style-name="T629">ą<text:s/></text:span><text:span text:style-name="T630">turi b</text:span><text:span text:style-name="T631">ū</text:span><text:span text:style-name="T632">ti perži</text:span><text:span text:style-name="T633">ū</text:span><text:span text:style-name="T634">rimas ne vėliau kaip po trej</text:span><text:span text:style-name="T635">ų<text:s/></text:span><text:span text:style-name="T636">met</text:span><text:span text:style-name="T637">ų<text:s/></text:span><text:span text:style-name="T638">nuo jo patvirtinimo. V</text:span><text:span text:style-name="T639">ė</text:span><text:span text:style-name="T640">liau, atsižvelgiant į</text:span><text:span text:style-name="T641"><text:s/></text:span><text:span text:style-name="T642">saugom</text:span><text:span text:style-name="T643">ų<text:s/></text:span><text:span text:style-name="T644">gamtos</text:span><text:span text:style-name="T645"><text:s/></text:span><text:span text:style-name="T646">vertybi</text:span><text:span text:style-name="T647">ų būklę ir<text:s/></text:span><text:span text:style-name="T648">unikalum</text:span><text:span text:style-name="T649">ą</text:span><text:span text:style-name="T650">, Gamtotvarkos planas perži</text:span><text:span text:style-name="T651">ū</text:span><text:span text:style-name="T652">rimas ir prireikus tikslinamas ne re</text:span><text:span text:style-name="T653">č</text:span><text:span text:style-name="T654">iau kaip kas trejus metus parengiant perži</text:span><text:span text:style-name="T655">ū</text:span><text:span text:style-name="T656">ros ataskait</text:span><text:span text:style-name="T657">ą pagal</text:span><text:span text:style-name="T658"><text:s/>Apraše pateiktas rekomendacijas.<text:s/></text:span></text:p>
      <text:p text:style-name="P659"><text:span text:style-name="T660">23</text:span><text:span text:style-name="T661">. Prieš atliekant perži</text:span><text:span text:style-name="T662">ū</text:span><text:span text:style-name="T663">r</text:span><text:span text:style-name="T664">ą</text:span><text:span text:style-name="T665">, rekomenduojama gauti mokslinink</text:span><text:span text:style-name="T666">ų</text:span><text:span text:style-name="T667">, ypa</text:span><text:span text:style-name="T668">č<text:s/></text:span><text:span text:style-name="T669">jeigu jie vertino r</text:span><text:span text:style-name="T670">ū</text:span><text:span text:style-name="T671">ši</text:span><text:span text:style-name="T672">ų<text:s/></text:span><text:span text:style-name="T673">ir buveini</text:span><text:span text:style-name="T674">ų<text:s/></text:span><text:span text:style-name="T675">b</text:span><text:span text:style-name="T676">ū</text:span><text:span text:style-name="T677">kl</text:span><text:span text:style-name="T678">ę</text:span><text:span text:style-name="T679">, kit</text:span><text:span text:style-name="T680">ų<text:s/></text:span><text:span text:style-name="T681">suinteresuot</text:span><text:span text:style-name="T682">ų<text:s/></text:span><text:span text:style-name="T683">asmen</text:span><text:span text:style-name="T684">ų<text:s/></text:span><text:span text:style-name="T685">ar institucij</text:span><text:span text:style-name="T686">ų<text:s/></text:span><text:span text:style-name="T687">pastabas ir rekomendacijas. Gamtotvarkos plano perži</text:span><text:span text:style-name="T688">ū</text:span><text:span text:style-name="T689">ros metu vertinami ne tik jo rezultat</text:span><text:span text:style-name="T690">ai,<text:s/></text:span><text:span text:style-name="T691">bet ir papildoma naujais duomenimis. Perži</text:span><text:span text:style-name="T692">ū</text:span><text:span text:style-name="T693">ros ataskaita turi b</text:span><text:span text:style-name="T694">ū</text:span><text:span text:style-name="T695">ti pateikta tarnybai ir valstybinių miškų valdytojams.</text:span></text:p>
      <text:p text:style-name="P696"><text:span text:style-name="T697">24</text:span><text:span text:style-name="T698">. Atliekant Gamtotvarkos plano perži</text:span><text:span text:style-name="T699">ū</text:span><text:span text:style-name="T700">r</text:span><text:span text:style-name="T701">ą</text:span><text:span text:style-name="T702">,<text:s/></text:span><text:span text:style-name="T703">į</text:span><text:span text:style-name="T704">vertinama:</text:span></text:p>
      <text:p text:style-name="P705"><text:span text:style-name="T706">24.1</text:span><text:span text:style-name="T707">. Gamtotvarkos plano uždavini</text:span><text:span text:style-name="T708">ų į</text:span><text:span text:style-name="T709">gyvendinimas. Jei uždaviniai ne</text:span><text:span text:style-name="T710">į</text:span><text:span text:style-name="T711">gyvendinami, nurodomos pagr</text:span><text:span text:style-name="T712">į</text:span><text:span text:style-name="T713">stos priežastys;</text:span></text:p>
      <text:p text:style-name="P714"><text:span text:style-name="T715">24.2</text:span><text:span text:style-name="T716">. iškelt</text:span><text:span text:style-name="T717">ų tikslų ir<text:s/></text:span><text:span text:style-name="T718">uždavini</text:span><text:span text:style-name="T719">ų, priemonių<text:s/></text:span><text:span text:style-name="T720">atitiktis esamai situacijai;</text:span></text:p>
      <text:p text:style-name="P721"><text:span text:style-name="T722">24.3</text:span><text:span text:style-name="T723">. Gamtotvarkos plano priemoni</text:span><text:span text:style-name="T724">ų<text:s/></text:span><text:span text:style-name="T725">finansavimas ir l</text:span><text:span text:style-name="T726">ė</text:span><text:span text:style-name="T727">š</text:span><text:span text:style-name="T728">ų<text:s/></text:span><text:span text:style-name="T729">panaudojimas;</text:span></text:p>
      <text:p text:style-name="P730"><text:span text:style-name="T731">24.4</text:span><text:span text:style-name="T732">. pasiekti rezultatai;</text:span></text:p>
      <text:p text:style-name="P733"><text:span text:style-name="T734">24.5</text:span><text:span text:style-name="T735">. saugom</text:span><text:span text:style-name="T736">ų<text:s/></text:span><text:span text:style-name="T737">buveini</text:span><text:span text:style-name="T738">ų<text:s/></text:span><text:span text:style-name="T739">ir r</text:span><text:span text:style-name="T740">ū</text:span><text:span text:style-name="T741">ši</text:span><text:span text:style-name="T742">ų,</text:span><text:span text:style-name="T743"><text:s/>j</text:span><text:span text:style-name="T744">ų<text:s/></text:span><text:span text:style-name="T745">buveini</text:span><text:span text:style-name="T746">ų<text:s/></text:span><text:span text:style-name="T747">b</text:span><text:span text:style-name="T748">ū</text:span><text:span text:style-name="T749">kl</text:span><text:span text:style-name="T750">ė</text:span><text:span text:style-name="T751">, įvertinta vadovaujantis ši</text:span><text:span text:style-name="T752">ų<text:s/></text:span><text:span text:style-name="T753">objekt</text:span><text:span text:style-name="T754">ų</text:span><text:span text:style-name="T755"><text:s/>steb</text:span><text:span text:style-name="T756">ė</text:span><text:span text:style-name="T757">senos rezultatais;</text:span></text:p>
      <text:p text:style-name="P758"><text:span text:style-name="T759">24.6</text:span><text:span text:style-name="T760">. Gamtotvarkos plano priemonių<text:s/></text:span><text:span text:style-name="T761">į</text:span><text:span text:style-name="T762">gyvendinimo poveikis saugom</text:span><text:span text:style-name="T763">ų<text:s/></text:span><text:span text:style-name="T764">buveini</text:span><text:span text:style-name="T765">ų,</text:span><text:span text:style-name="T766"><text:s/>r</text:span><text:span text:style-name="T767">ū</text:span><text:span text:style-name="T768">ši</text:span><text:span text:style-name="T769">ų<text:s/></text:span><text:span text:style-name="T770">ir j</text:span><text:span text:style-name="T771">ų</text:span><text:span text:style-name="T772"><text:s/>buveini</text:span><text:span text:style-name="T773">ų<text:s/></text:span><text:span text:style-name="T774">b</text:span><text:span text:style-name="T775">ū</text:span><text:span text:style-name="T776">klei;</text:span></text:p>
      <text:p text:style-name="P777"><text:span text:style-name="T778">24.7</text:span><text:span text:style-name="T779">.</text:span><text:span text:style-name="T780"><text:s/>būtinybė pakeisti vykdomas Gamtotvarkos plano priemones ar numatyti naujas.</text:span></text:p>
      <text:p text:style-name="P781"><text:span text:style-name="T782">25</text:span><text:span text:style-name="T783">. Gamtotvarkos planas gali b</text:span><text:span text:style-name="T784">ū</text:span><text:span text:style-name="T785">ti perži</text:span><text:span text:style-name="T786">ū</text:span><text:span text:style-name="T787">rimas ar tikslinimas ir dažniau, nei nurodyta Gamtotvarkos plano 22 punkte, jeigu atsiranda naujų aplinkybių, kurios nebuvo įvertintos, pradeda blog</text:span><text:span text:style-name="T788">ė</text:span><text:span text:style-name="T789">ti buveini</text:span><text:span text:style-name="T790">ų</text:span><text:span text:style-name="T791"><text:s/></text:span><text:span text:style-name="T792">b</text:span><text:span text:style-name="T793">ū</text:span><text:span text:style-name="T794">kl</text:span><text:span text:style-name="T795">ė</text:span><text:span text:style-name="T796">, maž</text:span><text:span text:style-name="T797">ė</text:span><text:span text:style-name="T798">ja saugom</text:span><text:span text:style-name="T799">ų</text:span><text:span text:style-name="T800"><text:s/></text:span><text:span text:style-name="T801">r</text:span><text:span text:style-name="T802">ū</text:span><text:span text:style-name="T803">ši</text:span><text:span text:style-name="T804">ų</text:span><text:span text:style-name="T805"><text:s/></text:span><text:span text:style-name="T806">populiacijos arba surandama efektyvesni</text:span><text:span text:style-name="T807">ų</text:span><text:span text:style-name="T808"><text:s/></text:span><text:span text:style-name="T809">b</text:span><text:span text:style-name="T810">ū</text:span><text:span text:style-name="T811">d</text:span><text:span text:style-name="T812">ų</text:span><text:span text:style-name="T813"><text:s/></text:span><text:span text:style-name="T814">užtikrinti palanki</text:span><text:span text:style-name="T815">ą</text:span><text:span text:style-name="T816"><text:s/></text:span><text:span text:style-name="T817">j</text:span><text:span text:style-name="T818">ų</text:span><text:span text:style-name="T819"><text:s/></text:span><text:span text:style-name="T820">apsaugos b</text:span><text:span text:style-name="T821">ū</text:span><text:span text:style-name="T822">kl</text:span><text:span text:style-name="T823">ę</text:span><text:span text:style-name="T824">.<text:s/></text:span><text:span text:style-name="T825">Patvirtinto dokumento keitimą inicijuoja ir vykdo direkcija. Gamtotvarkos plano keitimą gali inicijuoti ir tarnyba. Keičiamas Gamtotvarkos planas turi būti suderintas su suinteresuotomis institucijomis, kurios susijusios su Gamtotvarkos plano pakeitimais. Kitos suinteresuotos institucijos, nesusijusios su Gamtotvarkos plano pakeitimais, informuojamos apie pakeistą Gamtotvarkos planą.</text:span></text:p>
      <text:p text:style-name="P826"/>
      <text:p text:style-name="P827"><text:span text:style-name="T828">_________________________</text:span></text:p>
      <text:soft-page-break/>
      <text:p text:style-name="P829">Kretuonykščio ežero ir apyežerio</text:p>
      <text:p text:style-name="P834">gamtotvarkos plano<text:s/></text:p>
      <text:p text:style-name="P835">priedas</text:p>
      <text:p text:style-name="P836"/>
      <text:p text:style-name="P837"><text:span text:style-name="T838">GAMTOTVARKOS PLANO PRIEMONIŲ ĮGYVENDINIMO PLANAS</text:span></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Uždaviniai</text:span></text:p>
          </table:table-cell>
          <table:table-cell table:style-name="TableCell850">
            <text:p text:style-name="P851"><text:span text:style-name="T852">Priemonės pavadinimas</text:span></text:p>
          </table:table-cell>
          <table:table-cell table:style-name="TableCell853">
            <text:p text:style-name="P854"><text:span text:style-name="T855">Atsakinga institucija</text:span></text:p>
          </table:table-cell>
          <table:table-cell table:style-name="TableCell856">
            <text:p text:style-name="P857"><text:span text:style-name="T858">Priemonių įvykdymo terminas arba periodiškumas</text:span></text:p>
          </table:table-cell>
          <table:table-cell table:style-name="TableCell859">
            <text:p text:style-name="P860"><text:span text:style-name="T861">Priemonių finansavimo ir įgyvendinimo prioritetai</text:span><text:span text:style-name="T862">1</text:span></text:p>
          </table:table-cell>
        </table:table-row>
        <table:table-row table:style-name="TableRow863">
          <table:table-cell table:style-name="TableCell864" table:number-rows-spanned="4">
            <text:p text:style-name="Normal"><text:span text:style-name="T865">Atkurti ir užtikrinti</text:span><text:span text:style-name="T866"><text:s/></text:span><text:span text:style-name="T867">atviras dvilapio purvuolio, pelkinės uolaskėlės, žvilgančiosios riestūnės, stačiosios dirvuolės, kitų saugomų augalų rūšių buveines, būdingą pievų ir pelkių buveinių struktūrą</text:span></text:p>
          </table:table-cell>
          <table:table-cell table:style-name="TableCell868">
            <text:p text:style-name="P869"><text:span text:style-name="T870">1. organizuoti sumedėjusios augalijos iškirtimą ir biomasės pašalinimą iš tvarkomos teritorijos</text:span><text:span text:style-name="T871">2</text:span></text:p>
          </table:table-cell>
          <table:table-cell table:style-name="TableCell872">
            <text:p text:style-name="Normal"><text:span text:style-name="T873">Aukštaitijos nacionalinio parko ir Labanoro regioninio parko direkcija (toliau – direkcija), VĮ Valstybinių miškų urėdija (toliau – VĮ VMU)</text:span><text:span text:style-name="T874">3</text:span><text:span text:style-name="T875">,</text:span></text:p>
            <text:p text:style-name="Normal"><text:span text:style-name="T876">Valstybinė saugomų teritorijų tarnyba prie Aplinkos ministerijos (toliau – tarnyba)</text:span></text:p>
          </table:table-cell>
          <table:table-cell table:style-name="TableCell877">
            <text:p text:style-name="P878"><text:span text:style-name="T879">I, II metais</text:span></text:p>
          </table:table-cell>
          <table:table-cell table:style-name="TableCell880">
            <text:p text:style-name="P881"><text:span text:style-name="T882">I</text:span></text:p>
          </table:table-cell>
        </table:table-row>
        <table:table-row table:style-name="TableRow883">
          <table:covered-table-cell>
            <text:p text:style-name="P884"/>
          </table:covered-table-cell>
          <table:table-cell table:style-name="TableCell885">
            <text:p text:style-name="P886"><text:span text:style-name="T887">2. organizuoti sumedėjusios augalijos atžalų pjovimą ir biomasės pašalinimą iš tvarkomos teritorijos</text:span><text:span text:style-name="T888">2</text:span></text:p>
          </table:table-cell>
          <table:table-cell table:style-name="TableCell889">
            <text:p text:style-name="Normal"><text:span text:style-name="T890">direkcija, tarnyba</text:span><text:span text:style-name="T891">4</text:span><text:span text:style-name="T892">,<text:s/></text:span><text:span text:style-name="T893">VĮ VMU</text:span><text:span text:style-name="T894">3</text:span></text:p>
          </table:table-cell>
          <table:table-cell table:style-name="TableCell895">
            <text:p text:style-name="P896"><text:span text:style-name="T897">III, IV metais, vėliau – prireikus</text:span></text:p>
          </table:table-cell>
          <table:table-cell table:style-name="TableCell898">
            <text:p text:style-name="P899"><text:span text:style-name="T900">I</text:span></text:p>
          </table:table-cell>
        </table:table-row>
        <table:table-row table:style-name="TableRow901">
          <table:covered-table-cell>
            <text:p text:style-name="P902"/>
          </table:covered-table-cell>
          <table:table-cell table:style-name="TableCell903">
            <text:p text:style-name="P904"><text:span text:style-name="T905">3. organizuoti reguliarų buveinių šienavimą ir nupjautos biomasės pašalinimą iš tvarkomos teritorijos</text:span><text:span text:style-name="T906">2</text:span></text:p>
          </table:table-cell>
          <table:table-cell table:style-name="TableCell907">
            <text:p text:style-name="Normal"><text:span text:style-name="T908">direkcija, tarnyba</text:span><text:span text:style-name="T909">4</text:span><text:span text:style-name="T910">,<text:s/></text:span><text:span text:style-name="T911">VĮ VMU</text:span><text:span text:style-name="T912">3</text:span></text:p>
          </table:table-cell>
          <table:table-cell table:style-name="TableCell913">
            <text:p text:style-name="P914"><text:span text:style-name="T915">Kiekvienais metais*</text:span></text:p>
          </table:table-cell>
          <table:table-cell table:style-name="TableCell916">
            <text:p text:style-name="P917"><text:span text:style-name="T918">I</text:span></text:p>
          </table:table-cell>
        </table:table-row>
        <table:table-row table:style-name="TableRow919">
          <table:covered-table-cell>
            <text:p text:style-name="P920"/>
          </table:covered-table-cell>
          <table:table-cell table:style-name="TableCell921">
            <text:p text:style-name="P922"><text:span text:style-name="T923">4. užtikrinti, kad šio uždavinio 1–3 priemonės, suplanuotos valstybinės reikšmės žemėje, būtų įrašytos į vidinės miškotvarkos projektą</text:span></text:p>
          </table:table-cell>
          <table:table-cell table:style-name="TableCell924">
            <text:p text:style-name="Normal"><text:span text:style-name="T925">direkcija,<text:s/></text:span><text:span text:style-name="T926">VĮ VMU</text:span><text:span text:style-name="T927">3</text:span></text:p>
          </table:table-cell>
          <table:table-cell table:style-name="TableCell928">
            <text:p text:style-name="P929"><text:span text:style-name="T930">I metais</text:span></text:p>
            <text:p text:style-name="P931"/>
          </table:table-cell>
          <table:table-cell table:style-name="TableCell932">
            <text:p text:style-name="P933"><text:span text:style-name="T934">I</text:span></text:p>
          </table:table-cell>
        </table:table-row>
      </table:table>
      <text:p text:style-name="Normal"><text:span text:style-name="T935">1</text:span><text:span text:style-name="T936"><text:s/>priemonių svarba: I – labai svarbios.</text:span></text:p>
      <text:p text:style-name="Normal"><text:span text:style-name="T937">* nesant galimybės priemonę įgyvendinti lentelėje nurodytu periodiškumu, įgyvendinama ne rečiau kaip kas antrus metus.</text:span></text:p>
      <text:p text:style-name="Normal"><text:span text:style-name="T938">2<text:s/></text:span><text:span text:style-name="T939">gamtotvarkos priemonės privačiose žemėse įgyvendinamos tik gavus raštišką žemės savininko pritarimą.</text:span></text:p>
      <text:p text:style-name="Normal"><text:span text:style-name="T940">3<text:s/></text:span><text:span text:style-name="T941">VĮ VMU dalyvauja ar organizuoja priemonės įgyvendinimą tik patikėjimo teise jai priskirtuose valdyti žemės sklypuose.</text:span></text:p>
      <text:p text:style-name="Normal"><text:span text:style-name="T942">4<text:s/></text:span><text:span text:style-name="T943">tarnyba už priemonės įgyvendinimą atsakinga tik I–III gamtotvarkos plano įgyvendinimo metais.</text:span></text:p>
      <text:p text:style-name="P944"/>
      <text:p text:style-name="P945">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NewRoman" svg:font-family="TimesNewRoman"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0.6888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5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style style:name="P830" style:parent-style-name="Header" style:family="paragraph">
      <style:paragraph-properties fo:text-align="center"/>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83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8"><text:page-number text:fixed="false">8</text:page-number></text:p>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830"><text:page-number text:fixed="false">8</text:page-number></text:p>
      </style:header>
      <style:footer>
        <text:p text:style-name="P831"/>
      </style:footer>
    </style:master-page>
    <style:master-page style:next-style-name="MP2" style:name="MPF2" style:page-layout-name="PL2">
      <style:header>
        <text:p text:style-name="P832"/>
      </style:header>
      <style:footer>
        <text:p text:style-name="P8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1-19T08:14:00Z</meta:creation-date>
    <dc:date>2020-11-19T08:14:00Z</dc:date>
    <meta:template xlink:href="Normal.dotm" xlink:type="simple"/>
    <meta:editing-cycles>1</meta:editing-cycles>
    <meta:editing-duration>PT0S</meta:editing-duration>
    <meta:document-statistic meta:page-count="10" meta:paragraph-count="252" meta:word-count="3525" meta:character-count="29256" meta:row-count="702" meta:non-whitespace-character-count="25983"/>
  </office:meta>
</office:document-meta>
</file>