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umberland" svg:font-family="Cumberland" style:font-family-generic="modern" style:font-pitch="fixed"/>
    <style:font-face style:name="TimesNewRoman" svg:font-family="TimesNewRoman"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15%" fo:text-indent="0.5909in"/>
      <style:text-properties fo:hyphenate="false"/>
    </style:style>
    <style:style style:name="T19" style:parent-style-name="DefaultParagraphFont" style:family="text">
      <style:text-properties style:font-name-asian="Cumberlan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umberlan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7409in" style:page-number="1">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fo:letter-spacing="-0.0013in" style:letter-kerning="true"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fo:margin-left="-0.2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15%"/>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T101" style:parent-style-name="DefaultParagraphFont" style:family="text">
      <style:text-properties fo:font-style="italic" style:font-style-asian="italic" style:font-style-complex="italic"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fo:background-color="#FFFFFF"/>
    </style:style>
    <style:style style:name="T106" style:parent-style-name="DefaultParagraphFont" style:family="text">
      <style:text-properties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margin-left="-0.2in">
        <style:tab-stops/>
      </style:paragraph-properties>
      <style:text-properties fo:font-weight="bold" style:font-weight-asian="bold" style:font-weight-complex="bold"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with-next="always" fo:text-align="center"/>
      <style:text-properties style:font-size-complex="12pt" fo:background-color="#00FFFF"/>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fo:text-indent="0.5909in"/>
    </style:style>
    <style:style style:name="P246" style:parent-style-name="Normal" style:family="paragraph">
      <style:paragraph-properties fo:text-align="center" fo:margin-left="-0.2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margin-left="-0.2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margin-left="-0.2in">
        <style:tab-stops/>
      </style:paragraph-properties>
      <style:text-properties fo:font-weight="bold" style:font-weight-asian="bold" style:font-weight-complex="bold"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909in"/>
    </style:style>
    <style:style style:name="T255" style:parent-style-name="DefaultParagraphFont" style:family="text">
      <style:text-properties fo:color="#000000"/>
    </style:style>
    <style:style style:name="T256" style:parent-style-name="DefaultParagraphFont" style:family="text">
      <style:text-properties fo:color="#000000" fo:letter-spacing="-0.0006in"/>
    </style:style>
    <style:style style:name="T257" style:parent-style-name="DefaultParagraphFont" style:family="text">
      <style:text-properties fo:color="#000000"/>
    </style:style>
    <style:style style:name="T258" style:parent-style-name="DefaultParagraphFont" style:family="text">
      <style:text-properties fo:color="#000000" fo:letter-spacing="-0.0006in"/>
    </style:style>
    <style:style style:name="T259" style:parent-style-name="DefaultParagraphFont" style:family="text">
      <style:text-properties fo:color="#000000"/>
    </style:style>
    <style:style style:name="T260" style:parent-style-name="DefaultParagraphFont" style:family="text">
      <style:text-properties fo:color="#000000" fo:letter-spacing="-0.0006in"/>
    </style:style>
    <style:style style:name="T261" style:parent-style-name="DefaultParagraphFont" style:family="text">
      <style:text-properties fo:color="#000000"/>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center" fo:margin-left="-0.2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margin-left="-0.2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margin-left="-0.2in" fo:text-indent="0.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TimesNewRoma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yi"/>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yi"/>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yi"/>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TimesNewRoma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TimesNewRoma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TimesNewRoma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TimesNewRoma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TimesNewRoma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TimesNewRoma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TimesNewRoma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TimesNewRoma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TimesNewRoma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TimesNewRoma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TimesNewRoma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TimesNewRoma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TimesNewRoma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TimesNewRoma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TimesNewRoma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TimesNewRoma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TimesNewRoman"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TimesNewRoma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TimesNewRoma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TimesNewRoma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TimesNewRoma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TimesNewRoma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TimesNewRoma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TimesNewRoma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TimesNewRoman"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TimesNewRoma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TimesNewRoma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TimesNewRoman"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TimesNewRomanPSMT" style:font-size-complex="12pt" style:language-asian="lt" style:country-asian="LT"/>
    </style:style>
    <style:style style:name="T367" style:parent-style-name="DefaultParagraphFont" style:family="text">
      <style:text-properties style:font-size-complex="12pt" style:language-asian="yi"/>
    </style:style>
    <style:style style:name="T368" style:parent-style-name="DefaultParagraphFont" style:family="text">
      <style:text-properties style:font-size-complex="12pt"/>
    </style:style>
    <style:style style:name="T369" style:parent-style-name="DefaultParagraphFont" style:family="text">
      <style:text-properties style:font-name-asian="TimesNewRomanPSMT"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TimesNewRoma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yi"/>
    </style:style>
    <style:style style:name="T378" style:parent-style-name="DefaultParagraphFont" style:family="text">
      <style:text-properties style:font-size-complex="12pt"/>
    </style:style>
    <style:style style:name="T379" style:parent-style-name="DefaultParagraphFont" style:family="text">
      <style:text-properties style:font-name-asian="TimesNewRoma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TimesNewRoma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TimesNewRoman"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TimesNewRoma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TimesNewRoma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TimesNewRoma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TimesNewRoma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TimesNewRoma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TimesNewRoma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TimesNewRoma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yi"/>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yi"/>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TimesNewRoma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TimesNewRoma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909in"/>
    </style:style>
    <style:style style:name="P433" style:parent-style-name="Normal" style:family="paragraph">
      <style:paragraph-properties fo:text-align="center" fo:line-height="115%"/>
    </style:style>
    <style:style style:name="T434" style:parent-style-name="DefaultParagraphFont" style:family="text">
      <style:text-properties style:language-asian="lt" style:country-asian="LT"/>
    </style:style>
    <style:style style:name="P435" style:parent-style-name="Normal" style:master-page-name="MPF2" style:family="paragraph">
      <style:paragraph-properties fo:break-before="page" fo:margin-left="2.4409in" fo:text-indent="2.559in" style:page-number="1">
        <style:tab-stops/>
      </style:paragraph-properties>
      <style:text-properties style:font-size-complex="12pt"/>
    </style:style>
    <style:style style:name="P439" style:parent-style-name="Normal" style:family="paragraph">
      <style:paragraph-properties fo:margin-left="2.4409in" fo:text-indent="2.559in">
        <style:tab-stops/>
      </style:paragraph-properties>
      <style:text-properties style:font-size-complex="12pt" style:language-asian="lt" style:country-asian="LT"/>
    </style:style>
    <style:style style:name="P440" style:parent-style-name="Normal" style:family="paragraph">
      <style:paragraph-properties fo:margin-left="2.4409in" fo:text-indent="2.559in">
        <style:tab-stops/>
      </style:paragraph-properties>
      <style:text-properties style:font-size-complex="12pt" style:language-asian="lt" style:country-asian="LT"/>
    </style:style>
    <style:style style:name="P441" style:parent-style-name="Normal" style:family="paragraph">
      <style:paragraph-properties fo:text-align="justify" fo:text-indent="0.043in"/>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043in"/>
      <style:text-properties style:font-size-complex="12pt" style:language-asian="lt" style:country-asian="LT"/>
    </style:style>
    <style:style style:name="TableColumn446" style:family="table-column">
      <style:table-column-properties style:column-width="1.277in"/>
    </style:style>
    <style:style style:name="TableColumn447" style:family="table-column">
      <style:table-column-properties style:column-width="1.877in"/>
    </style:style>
    <style:style style:name="TableColumn448" style:family="table-column">
      <style:table-column-properties style:column-width="1.1243in"/>
    </style:style>
    <style:style style:name="TableColumn449" style:family="table-column">
      <style:table-column-properties style:column-width="1.4076in"/>
    </style:style>
    <style:style style:name="TableColumn450" style:family="table-column">
      <style:table-column-properties style:column-width="0.9993in"/>
    </style:style>
    <style:style style:name="Table445" style:family="table">
      <style:table-properties style:width="6.6854in" style:rel-width="100%" fo:margin-left="0in" table:align="left"/>
    </style:style>
    <style:style style:name="TableRow451" style:family="table-row">
      <style:table-row-properties style:min-row-height="0.4027in" fo:keep-together="alway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keep-with-next="always" fo:text-align="center"/>
      <style:text-properties style:font-weight-complex="bold" style:font-style-complex="italic" fo:font-size="11pt" style:font-size-asian="11pt" style:font-size-complex="11pt" style:language-asian="lt" style:country-asian="LT"/>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keep-with-next="always" fo:text-align="center"/>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text-align="center"/>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text-align="center"/>
    </style:style>
    <style:style style:name="T463" style:parent-style-name="DefaultParagraphFont" style:family="text">
      <style:text-properties style:font-weight-complex="bold" fo:font-size="11pt" style:font-size-asian="11pt" style:font-size-complex="11pt"/>
    </style:style>
    <style:style style:name="TableRow464" style:family="table-row">
      <style:table-row-properties style:min-row-height="1.0152in"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style-complex="italic" fo:font-size="11pt" style:font-size-asian="11pt" style:font-size-complex="11pt"/>
    </style:style>
    <style:style style:name="T471" style:parent-style-name="DefaultParagraphFont" style:family="text">
      <style:text-properties style:font-style-complex="italic" fo:font-size="11pt" style:font-size-asian="11pt" style:font-size-complex="11pt" fo:language="en" fo:country="GB"/>
    </style:style>
    <style:style style:name="T472" style:parent-style-name="DefaultParagraphFont" style:family="text">
      <style:text-properties style:font-style-complex="italic" fo:font-size="11pt" style:font-size-asian="11pt" style:font-size-complex="11pt"/>
    </style:style>
    <style:style style:name="TableCell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fo:language="en" fo:country="GB"/>
    </style:style>
    <style:style style:name="TableCell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TableRow480" style:family="table-row">
      <style:table-row-properties style:min-row-height="1.5611in" fo:keep-together="always"/>
    </style:style>
    <style:style style:name="P481" style:parent-style-name="Normal" style:family="paragraph">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style:font-style-complex="italic" fo:font-size="11pt" style:font-size-asian="11pt" style:font-size-complex="11pt"/>
    </style:style>
    <style:style style:name="T485" style:parent-style-name="DefaultParagraphFont" style:family="text">
      <style:text-properties style:font-style-complex="italic" fo:font-size="11pt" style:font-size-asian="11pt" style:font-size-complex="11pt"/>
    </style:style>
    <style:style style:name="T486" style:parent-style-name="DefaultParagraphFont" style:family="text">
      <style:text-properties style:font-style-complex="italic" fo:font-size="11pt" style:font-size-asian="11pt" style:font-size-complex="11pt" fo:language="en" fo:country="GB"/>
    </style:style>
    <style:style style:name="T487" style:parent-style-name="DefaultParagraphFont" style:family="text">
      <style:text-properties style:font-style-complex="italic" fo:font-size="11pt" style:font-size-asian="11pt" style:font-size-complex="11pt"/>
    </style:style>
    <style:style style:name="TableCell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P490" style:parent-style-name="Normal" style:family="paragraph">
      <style:paragraph-properties fo:text-align="center"/>
      <style:text-properties style:font-weight-complex="bold"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P493" style:parent-style-name="Normal" style:family="paragraph">
      <style:paragraph-properties fo:text-align="center"/>
      <style:text-properties style:font-weight-complex="bold" fo:font-size="11pt" style:font-size-asian="11pt" style:font-size-complex="11pt"/>
    </style:style>
    <style:style style:name="TableCell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text-properties style:font-weight-complex="bold" fo:font-size="11pt" style:font-size-asian="11pt" style:font-size-complex="11pt"/>
    </style:style>
    <style:style style:name="P496" style:parent-style-name="Normal" style:family="paragraph">
      <style:paragraph-properties fo:text-align="center"/>
      <style:text-properties style:font-weight-complex="bold" fo:font-size="11pt" style:font-size-asian="11pt" style:font-size-complex="11pt"/>
    </style:style>
    <style:style style:name="TableRow497" style:family="table-row">
      <style:table-row-properties style:min-row-height="1.7562in" fo:keep-together="always"/>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line-height="115%" fo:text-indent="0.5909in"/>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03" style:parent-style-name="DefaultParagraphFont" style:family="text">
      <style:text-properties style:font-weight-complex="bold" style:font-style-complex="italic" fo:font-size="11pt" style:font-size-asian="11pt" style:font-size-complex="11pt"/>
    </style:style>
    <style:style style:name="T504" style:parent-style-name="DefaultParagraphFont" style:family="text">
      <style:text-properties style:font-style-complex="italic" fo:font-size="11pt" style:font-size-asian="11pt" style:font-size-complex="11pt"/>
    </style:style>
    <style:style style:name="T505" style:parent-style-name="DefaultParagraphFont" style:family="text">
      <style:text-properties style:font-style-complex="italic" fo:font-size="11pt" style:font-size-asian="11pt" style:font-size-complex="11pt" fo:language="en" fo:country="GB"/>
    </style:style>
    <style:style style:name="T506" style:parent-style-name="DefaultParagraphFont" style:family="text">
      <style:text-properties style:font-style-complex="italic" fo:font-size="11pt" style:font-size-asian="11pt" style:font-size-complex="11pt"/>
    </style:style>
    <style:style style:name="TableCell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P511" style:parent-style-name="Normal" style:family="paragraph">
      <style:text-properties style:font-weight-complex="bold" fo:font-size="11pt" style:font-size-asian="11pt" style:font-size-complex="11pt"/>
    </style:style>
    <style:style style:name="TableCell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center"/>
      <style:text-properties style:font-weight-complex="bold" fo:font-size="11pt" style:font-size-asian="11pt" style:font-size-complex="11pt"/>
    </style:style>
    <style:style style:name="TableRow514" style:family="table-row">
      <style:table-row-properties style:min-row-height="0.877in" fo:keep-together="always"/>
    </style:style>
    <style:style style:name="TableCell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16" style:parent-style-name="DefaultParagraphFont" style:family="text">
      <style:text-properties fo:font-size="11pt" style:font-size-asian="11pt" style:font-size-complex="11pt"/>
    </style:style>
    <style:style style:name="TableCell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style:font-style-complex="italic" fo:font-size="11pt" style:font-size-asian="11pt" style:font-size-complex="11pt" fo:language="en" fo:country="GB"/>
    </style:style>
    <style:style style:name="T522" style:parent-style-name="DefaultParagraphFont" style:family="text">
      <style:text-properties style:font-style-complex="italic" fo:font-size="11pt" style:font-size-asian="11pt" style:font-size-complex="11pt"/>
    </style:style>
    <style:style style:name="TableCell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text-properties style:font-weight-complex="bold" fo:font-size="11pt" style:font-size-asian="11pt" style:font-size-complex="11pt"/>
    </style:style>
    <style:style style:name="TableRow530" style:family="table-row">
      <style:table-row-properties style:min-row-height="1.1159in" fo:keep-together="always"/>
    </style:style>
    <style:style style:name="P531" style:parent-style-name="Normal" style:family="paragraph">
      <style:text-properties style:font-weight-complex="bold" fo:font-size="11pt" style:font-size-asian="11pt" style:font-size-complex="11pt" fo:background-color="#FFFF00" style:language-asian="yi" style:language-complex="yi"/>
    </style:style>
    <style:style style:name="TableCell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language-asian="lt" style:country-asian="LT"/>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TableRow541" style:family="table-row">
      <style:table-row-properties style:min-row-height="0.3958in" fo:keep-together="always"/>
    </style:style>
    <style:style style:name="TableCell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ableCell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fo:text-align="justify"/>
      <style:text-properties style:font-weight-complex="bold" fo:font-size="11pt" style:font-size-asian="11pt" style:font-size-complex="11pt"/>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language-asian="lt" style:country-asian="LT"/>
    </style:style>
    <style:style style:name="TableCell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Row556" style:family="table-row">
      <style:table-row-properties style:min-row-height="1.077in" fo:keep-together="always"/>
    </style:style>
    <style:style style:name="P557" style:parent-style-name="Normal" style:family="paragraph">
      <style:text-properties style:font-weight-complex="bold" fo:font-size="11pt" style:font-size-asian="11pt" style:font-size-complex="11pt"/>
    </style:style>
    <style:style style:name="TableCell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T562" style:parent-style-name="DefaultParagraphFont" style:family="text">
      <style:text-properties style:font-style-complex="italic" fo:font-size="11pt" style:font-size-asian="11pt" style:font-size-complex="11pt" fo:language="en" fo:country="GB"/>
    </style:style>
    <style:style style:name="T563" style:parent-style-name="DefaultParagraphFont" style:family="text">
      <style:text-properties style:font-style-complex="italic"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style-complex="italic" fo:font-size="11pt" style:font-size-asian="11pt" style:font-size-complex="11pt"/>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justify"/>
      <style:text-properties style:font-weight-complex="bold" fo:font-size="11pt" style:font-size-asian="11pt" style:font-size-complex="11pt"/>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TableRow572" style:family="table-row">
      <style:table-row-properties style:min-row-height="0.3958in" fo:keep-together="always"/>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fo:language="en" fo:country="GB"/>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style-complex="italic" fo:font-size="11pt" style:font-size-asian="11pt" style:font-size-complex="11pt"/>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fo:text-align="justify"/>
      <style:text-properties style:font-weight-complex="bold" fo:font-size="11pt" style:font-size-asian="11pt" style:font-size-complex="11pt"/>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language-asian="lt" style:country-asian="LT"/>
    </style:style>
    <style:style style:name="TableCell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Row589" style:family="table-row">
      <style:table-row-properties style:min-row-height="0.0236in" fo:keep-together="always"/>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style-complex="italic" fo:font-size="11pt" style:font-size-asian="11pt" style:font-size-complex="11pt"/>
    </style:style>
    <style:style style:name="T595" style:parent-style-name="DefaultParagraphFont" style:family="text">
      <style:text-properties style:font-style-complex="italic" fo:font-size="11pt" style:font-size-asian="11pt" style:font-size-complex="11pt" fo:language="en" fo:country="GB"/>
    </style:style>
    <style:style style:name="T596" style:parent-style-name="DefaultParagraphFont" style:family="text">
      <style:text-properties style:font-style-complex="italic"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style-complex="italic" fo:font-size="11pt" style:font-size-asian="11pt" style:font-size-complex="11pt"/>
    </style:style>
    <style:style style:name="TableCell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justify"/>
      <style:text-properties style:font-weight-complex="bold" fo:font-size="11pt" style:font-size-asian="11pt" style:font-size-complex="11pt"/>
    </style:style>
    <style:style style:name="TableCell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language-asian="lt" style:country-asian="LT"/>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text-properties style:font-weight-complex="bold" fo:font-size="11pt" style:font-size-asian="11pt" style:font-size-complex="11pt"/>
    </style:style>
    <style:style style:name="TableRow606" style:family="table-row">
      <style:table-row-properties style:min-row-height="0.3958in" fo:keep-together="always"/>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style-complex="italic" fo:font-size="11pt" style:font-size-asian="11pt" style:font-size-complex="11pt"/>
    </style:style>
    <style:style style:name="T612" style:parent-style-name="DefaultParagraphFont" style:family="text">
      <style:text-properties style:font-style-complex="italic" fo:font-size="11pt" style:font-size-asian="11pt" style:font-size-complex="11pt" fo:language="en" fo:country="GB"/>
    </style:style>
    <style:style style:name="T613" style:parent-style-name="DefaultParagraphFont" style:family="text">
      <style:text-properties style:font-style-complex="italic"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justify"/>
      <style:text-properties style:font-weight-complex="bold" fo:font-size="11pt" style:font-size-asian="11pt" style:font-size-complex="11pt"/>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language-asian="lt" style:country-asian="LT"/>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text-properties style:font-weight-complex="bold" fo:font-size="11pt" style:font-size-asian="11pt" style:font-size-complex="11pt"/>
    </style:style>
    <style:style style:name="P622" style:parent-style-name="Normal" style:family="paragraph">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text:s/></text:span><text:span text:style-name="T11">NIEDAUS IR VEISIEJŲ EŽERŲ<text:s/></text:span><text:span text:style-name="T12">GAMTOTVARKOS PLANO PATVIRTINIMO</text:span></text:p>
      <text:p text:style-name="P13"/>
      <text:p text:style-name="P14">2024 m. spalio 16 d. Nr. D1-341</text:p>
      <text:p text:style-name="P15">Vilnius</text:p>
      <text:p text:style-name="P16"/>
      <text:p text:style-name="P17"/>
      <text:p text:style-name="P18"><text:span text:style-name="T19">Vykdydamas Lietuvos Respublikos aplinkos ministro<text:s/></text:span><text:span text:style-name="T20">2024 m. gegužės 28 d. įsakymo Nr. D1-180 „Dėl Saugomų teritorijų gamtotvarkos planų, tikslinių programų ir veiksmų planų rengimo tvarkos aprašo patvirtinimo“<text:s/></text:span><text:span text:style-name="T21">2.1<text:s/></text:span><text:span text:style-name="T22">papunktį:</text:span></text:p>
      <text:p text:style-name="P23"><text:span text:style-name="T24">1</text:span><text:span text:style-name="T25">.<text:s/></text:span><text:span text:style-name="T26">Tvirtinu</text:span><text:span text:style-name="T27"><text:s/></text:span><text:span text:style-name="T28">Niedaus ir Veisiejų ežerų<text:s/></text:span><text:span text:style-name="T29">gamtotvarkos planą (toliau – gamtotvarkos planas) (pridedama).</text:span></text:p>
      <text:p text:style-name="P30"><text:span text:style-name="T31">2</text:span><text:span text:style-name="T32">.<text:s/></text:span><text:span text:style-name="T33">Paved</text:span><text:span text:style-name="T34">u:</text:span></text:p>
      <text:p text:style-name="P35"><text:span text:style-name="T36">2.1</text:span><text:span text:style-name="T37">. Valstybinei saugomų teritorijų tarnybai prie Aplinkos ministerijos užtikrinti tinkamą priemonių, numatytų šio įsakymo 1 punktu patvirtintame gamtotvarkos plane, įgyvendinimą;</text:span></text:p>
      <text:p text:style-name="P38"><text:span text:style-name="T39">2.2</text:span><text:span text:style-name="T40">. Valstybinei saugomų teritorijų tarnybai prie Aplinkos ministerijos užtikrinti lėšų priemonėms, numatytoms šio įsakymo 1 punktu patvirtintame gamtotvarkos plane, už kurių įgyvendinimą atsakinga Dzūkijos-Suvalkijos saugomų teritorijų direkcija, planavimą;</text:span></text:p>
      <text:p text:style-name="P41"><text:span text:style-name="T42">2.3</text:span><text:span text:style-name="T43">.<text:s/></text:span><text:span text:style-name="T44">Dzūkijos-Suvalkijos saugomų teritorijų direkcijai per 3 mėnesius nuo šio įsakymo įsigaliojimo dienos įregistruoti saugomų rūšių radaviečių, nurodytų šio įsakymo 1 punktu patvirtintame gamtotvarkos plane, duomenis Saugomų rūšių informacinėje sistemoje.<text:s/></text:span></text:p>
      <text:p text:style-name="P45"/>
      <text:p text:style-name="P46"/>
      <text:p text:style-name="P47"/>
      <text:soft-page-break/>
      <text:p text:style-name="P48"><text:span text:style-name="T49">Aplinkos ministras</text:span><text:span text:style-name="T50"><text:tab/></text:span><text:span text:style-name="T51"><text:tab/></text:span><text:span text:style-name="T52"><text:tab/></text:span><text:span text:style-name="T53"><text:tab/></text:span><text:span text:style-name="T54"><text:tab/>Simonas Gentvilas</text:span></text:p>
      <text:soft-page-break/>
      <text:p text:style-name="P55">PATVIRTINTA</text:p>
      <text:p text:style-name="P59">Lietuvos Respublikos aplinkos ministro</text:p>
      <text:p text:style-name="P60">2024 m. spalio 16 d. įsakymu Nr. D1-341</text:p>
      <text:p text:style-name="P61"/>
      <text:p text:style-name="P62"/>
      <text:p text:style-name="P63"/>
      <text:p text:style-name="P64"><text:span text:style-name="T65">NIEDAUS IR VEISIEJŲ EŽERŲ<text:s/></text:span><text:span text:style-name="T66">GAMTOTVARKOS PLANAS<text:s/></text:span></text:p>
      <text:p text:style-name="P67"/>
      <text:p text:style-name="P68"><text:span text:style-name="T69">I</text:span><text:span text:style-name="T70"><text:s/>SKYRIUS</text:span></text:p>
      <text:p text:style-name="P71"><text:span text:style-name="T72">BENDROSIOS NUOSTATOS</text:span></text:p>
      <text:p text:style-name="Normal"/>
      <text:p text:style-name="P73"><text:span text:style-name="T74">1</text:span><text:span text:style-name="T75">.<text:s/></text:span><text:span text:style-name="T76">Niedaus ir Veisiejų ežerų gamtotvarkos planas (toliau – gamtotvarkos planas) parengtas paukščių apsaugai svarbiai teritorijai (toliau – PAST) Niedaus ir Veisiejų ežerai (LTLAZB001)<text:s/></text:span><text:span text:style-name="T77">vadovaujantis Reikalavimų gamtotvarkos plano turiniui aprašu, patvirtintu Lietuvos Respublikos aplinkos ministro 2004 m. gruodžio 14 d. įsakymu Nr. D1-645 „Dėl Reikalavimų gamtotvarkos plano turiniui aprašo patvirtinimo“.</text:span></text:p>
      <text:p text:style-name="P78"><text:span text:style-name="T79">2</text:span><text:span text:style-name="T80">. Gamtotvarkos planui parengta pagrindžiamoji informacija su brėžiniais ir priedais, išsamiai paaiškinanti ir pagrindžianti gamtotvarkos plano sprendinius (toliau – pagrindžiamoji informacija), skelbiama Valstybinės saugomų teritorijų tarnybos prie Aplinkos ministerijos (toliau – Tarnyba) interneto svetainėje (rubrika „</text:span><text:span text:style-name="T81">Gamtotvarkos planai“).</text:span><text:span text:style-name="T82"><text:s/></text:span></text:p>
      <text:p text:style-name="P83"/>
      <text:p text:style-name="P84"><text:span text:style-name="T85">II</text:span><text:span text:style-name="T86"><text:s/>SKYRIUS</text:span></text:p>
      <text:p text:style-name="P87"><text:span text:style-name="T88">TERITORIJOS BŪKLĖS APRAŠYMAS IR ĮVERTINIMAS</text:span></text:p>
      <text:p text:style-name="P89"/>
      <text:p text:style-name="P90"><text:span text:style-name="T91">3</text:span><text:span text:style-name="T92">.<text:s/></text:span><text:span text:style-name="T93">Niedaus ir Veisiejų ežerų<text:s/></text:span><text:span text:style-name="T94">PAST, kuriai parengtas gamtotvarkos planas, yra Lietuvos Respublikos pietinėje dalyje, patenka į Alytaus apskrities Lazdijų rajono Kapčiamiesčio seniūniją.<text:s/></text:span></text:p>
      <text:p text:style-name="P95"><text:span text:style-name="T96">4</text:span><text:span text:style-name="T97">. Teritorija apima valstybinį Niedaus ornitologinį draustinį (toliau – draustinis), kuris įsteigtas ir jo ribos nustatytos Lietuvos Respublikos Vyriausybės<text:s/></text:span>2005 m. kovo 30 d.<text:span text:style-name="T98"><text:s/>nutarimu Nr. 336 „</text:span><text:span text:style-name="T99">Dėl valstybinių Čedaso, Kazimieravo, Niedaus, Senosios Rusnės ornitologinių ir Svencelės pievų botaninio-zoologinio draustinių įsteigimo ir jų ribų planų patvirtinimo“</text:span><text:span text:style-name="T100">, siekiant išsaugoti perinčias upinių žuvėdrų (</text:span><text:span text:style-name="T101">Sterna hirundo</text:span><text:span text:style-name="T102">) kolonijas</text:span><text:span text:style-name="T103">. Niedaus ornitologinio draustinio plotas – 118,622 ha, į jį patenka pusiau natūralios kilmės vandens telkinys, kuris susiformavo Niedaus ir Veisiejų ežerų sandūroje (Niedaus ežero vakarinėje dalyje), atsiradusioje dėl užtvindymo, 1956 m. pastačius Kapčiamiesčio hidroelektrinės užtvanką. Ši vakarinė ežero dalis įtraukta į draustinį. Teritorija plyti pietinėje Veisiejo ežero dalyje ir apima dalį ežero bei salas ties buvusia Veisiejo-Niedaus ežerų protaka. Istoriškai salos, iki pastatyta Kapčiamiesčio hidroelektrinė, buvo sausumos kalvos, vietovė buvo pelkėta, ja tekėjo upelis iš Veisiejo į Niedaus ežerą.</text:span></text:p>
      <text:p text:style-name="P104"><text:span text:style-name="T105">Teritorijoje žmonės užsiima mėgėjiška žvejyba, plaukioja, maudosi. Dvi salos buvo apaugusios aukšta žoline augalija, jas juosė tankūs nendrynai. Siekiant išsaugoti svarbiausią upinių žuvėdrų koloniją Pietų Lietuvoje, salos buvo tvarkomos<text:s/></text:span><text:span text:style-name="T106">2020–2022 m.,<text:s/></text:span>vykdant pagal Europos Sąjungos aplinkos ir klimato politikos (<text:span text:style-name="T107">LIFE)<text:s/></text:span>programą finansuojamą žuvėdrų apsaugai skirtą projektą „<text:span text:style-name="T108">Suinteresuotų institucijų pajėgumų pritaikymas gerinant upinių ir mažųjų žuvėdrų apsaugos būklę Lietuvoje</text:span>“ (Nr. LIFE17 NAT/LT/000545) (toliau – LIFE projektas)<text:span text:style-name="T109">.<text:s/></text:span></text:p>
      <text:p text:style-name="P110"><text:span text:style-name="T111">5</text:span><text:span text:style-name="T112">. Teritorijoje dominuoja valstybinė žemė (94 %). Didžiąją teritorijos dalį apima valstybei nuosavybės teise priklausantys vidaus vandenų telkiniai (92,5 %) ir dviejų salų dalys (1,46 %) – vakarinės salos dalis ir dvi rytinės salos dalys. Pagrindinė tikslinė žemės naudojimo paskirtis yra žemės ūkio. Likusią salų teritorijos dalį (vakarinėje ir rytinėje salose) sudaro privačios nuosavybės teise valdomi žemės sklypai, priskirti Purvinių kaimui.</text:span></text:p>
      <text:p text:style-name="P113"><text:span text:style-name="T114">6</text:span><text:span text:style-name="T115">. Draustinis įtrauktas į Paukščių apsaugai svarbių teritorijų sąrašą, patvirtintą Lietuvos Respublikos aplinkos ministro 2014 m. kovo 14 d. įsakymu Nr. D1-281 „Dėl paukščių apsaugai svarbių teritorijų nustatymo“, siekiant išsaugoti į 2009 m. lapkričio 30 d. Europos Parlamento ir Tarybos direktyvos 2009/147/EB dėl laukinių paukščių apsaugos su visais pakeitimais (toliau – Direktyva 2009/147/EB) I priedą įrašytą perinčią paukščių rūšį – upinę žuvėdrą.</text:span></text:p>
      <text:p text:style-name="P116"><text:span text:style-name="T117">7</text:span><text:span text:style-name="T118">.<text:s/></text:span><text:span text:style-name="T119">Siekiant<text:s/></text:span><text:span text:style-name="T120">išsaugoti teritorijoje perinčių upinių žuvėdrų gausią populiaciją, pirmosios išsamios šių paukščių apskaitos pradėtos<text:s/></text:span>2000 m., vėliau upinės žuvėdros veisimosi biologijos ir elgsenos tyrimai vykdyti 2002 m. ir 2003<text:span text:style-name="T121"><text:s/></text:span>m., atliekant Europos ekologinio tinklo „Natura 2000“ teritorijų atranką, ir 2005–2007 m., Lietuvos ornitologų draugijai įgyvendinant žuvėdrų buveinių tvarkymo projektą.<text:span text:style-name="T122"><text:s/>Vėliau perinčių upinių žuvėdrų apskaitos vykdytos 2005 m., 2007 m, 2009 m., 2011 m., 2013 m., 2015 m. ir 2017 m. vadovaujantis Valstybine aplinkos monitoringo programa, tvirtinama Lietuvos Respublikos Vyriausybės. Upinių žuvėdrų apskaitos vykdytos ir 2019–2021 m., vykdant LIFE projektą.</text:span></text:p>
      <text:p text:style-name="P123"><text:span text:style-name="T124">8</text:span><text:span text:style-name="T125">. 1996–2021 m. teritorijoje tyrimų ir stebėjimų metu aptiktos šios rūšys, įrašytos<text:s/></text:span><text:span text:style-name="T126">į Lietuvos Respublikos saugomų gyvūnų, augalų ir grybų rūšių sąrašą, patvirtintą Lietuvos Respublikos aplinkos ministro 2003 m. spalio 13 d. įsakymu Nr. 504 „Dėl Lietuvos Respublikos saugomų gyvūnų, augalų ir grybų rūšių sąrašo patvirtinimo“ (toliau – SRS), ir (ar) į 1992 m. gegužės 21 d. Tarybos direktyvos 92/43/EEB dėl natūralių buveinių ir laukinės faunos bei floros apsaugos su visais pakeitimais (toliau – Direktyva 92/43/EEB)<text:s/></text:span><text:span text:style-name="T127">II ir (ar) IV, V priedus,</text:span><text:span text:style-name="T128"><text:s/></text:span><text:span text:style-name="T129">Direktyvos 2009/147/EB</text:span><text:span text:style-name="T130"><text:s/>I ar II priedus:</text:span></text:p>
      <text:p text:style-name="P131"><text:span text:style-name="T132">8.1</text:span><text:span text:style-name="T133">. bebras (</text:span><text:span text:style-name="T134">Castor fiber</text:span><text:span text:style-name="T135">) (Direktyvos 92/43/EEB V priedas)</text:span><text:span text:style-name="T136">.<text:s/></text:span><text:span text:style-name="T137">Aptinkama beveik visose pakrantėse ir salose. Rūšies apsaugos būklė gera;</text:span></text:p>
      <text:p text:style-name="P138"><text:span text:style-name="T139">8.2</text:span><text:span text:style-name="T140">. ūdra (</text:span><text:span text:style-name="T141">Lutra lutra</text:span><text:span text:style-name="T142">) (Direktyvos 92/43/EEB II priedas). Saugomų rūšių informacinės sistemos duomenimis, ežero pakrantėje aptikti rūšies veiklos pėdsakai. Rūšies apsaugos būklė nežinoma;</text:span></text:p>
      <text:p text:style-name="P143"><text:span text:style-name="T144">8.3</text:span><text:span text:style-name="T145">. didysis baublys (</text:span><text:span text:style-name="T146">Botaurus stellaris</text:span><text:span text:style-name="T147">) (SRS, Direktyvos 2009/147/EB I priedas). Teritorijoje peri 3 ar 4 poros. Rūšies apsaugos būklė gera;</text:span></text:p>
      <text:p text:style-name="P148"><text:span text:style-name="T149">8.4</text:span><text:span text:style-name="T150"><text:s/>mažasis baublys (</text:span><text:span text:style-name="T151">Ixobrychus minutus</text:span><text:span text:style-name="T152">) (SRS, Direktyvos 2009/147/EB I priedas). Viena pora peri nereguliariai. Rūšies apsaugos būklė bloga, nepakankama;</text:span></text:p>
      <text:p text:style-name="P153"><text:span text:style-name="T154">8.5</text:span><text:span text:style-name="T155">. didysis baltasis garnys (</text:span><text:span text:style-name="T156">Egretta alba</text:span><text:span text:style-name="T157">) (Direktyvos 2009/147/EB I priedas). Rūšis teritorijoje neperi, teritorijoje aptinkama apie 20 besimaitinančių individų. Rūšies apsaugos būklė gera;</text:span></text:p>
      <text:p text:style-name="P158"><text:span text:style-name="T159">8.6</text:span><text:span text:style-name="T160">. jūrinis erelis (</text:span><text:span text:style-name="T161">Haliaeetus albicilla</text:span><text:span text:style-name="T162">) (SRS, Direktyvos 2009/147/EB I priedas). Reguliariai aptinkami medžiojantys suaugę ir jauni paukščiai. Galimai peri teritorijos apylinkėse. Rūšies apsaugos būklė gera;</text:span></text:p>
      <text:p text:style-name="P163"><text:span text:style-name="T164">8.7</text:span><text:span text:style-name="T165">. nendrinė lingė (</text:span><text:span text:style-name="T166">Circus aeruginosus</text:span><text:span text:style-name="T167">)</text:span><text:span text:style-name="T168"><text:s/></text:span><text:span text:style-name="T169">(Direktyvos 2009/147/EB I priedas)</text:span><text:span text:style-name="T170">.<text:s/></text:span><text:span text:style-name="T171">Draustinio teritorijoje aptinkama tik veisimosi metu – balandžio–rugpjūčio mėn. Kiekvienais metais bent viena pora peri salas juosiančiuose nendrynuose.</text:span><text:span text:style-name="T172"><text:s/></text:span><text:span text:style-name="T173">Rūšies apsaugos būklė gera;</text:span></text:p>
      <text:p text:style-name="P174"><text:span text:style-name="T175">8.8</text:span><text:span text:style-name="T176">. pilkoji gervė (</text:span><text:span text:style-name="T177">Grus grus</text:span><text:span text:style-name="T178">) (Direktyvos 2009/147/EB I priedas). Draustinio teritorijoje augančiuose nendrynuose kiekvienais metais peri 1–3 poros. Nuo 2017 m. pilkosios gervės daro reikšmingą žalą saloje perintiems kolonijiniams paukščiams – išlesa kirų ir upinių žuvėdrų kiaušinius. Rūšies apsaugos būklė gera;</text:span></text:p>
      <text:p text:style-name="P179"><text:span text:style-name="T180">8.9</text:span><text:span text:style-name="T181">. juodoji žuvėdra (</text:span><text:span text:style-name="T182">Chlidonias niger</text:span><text:span text:style-name="T183">) (SRS, Direktyvos 2009/147/EB I priedas). Draustinio teritorijoje aptinkama tik pavasarinės migracijos ir veisimosi metu. Galimai pavienės poros peri draustinio teritorijoje arba atskrenda maitintis iš už draustinio esančių perimviečių. Rūšies apsaugos būklė nežinoma;</text:span></text:p>
      <text:p text:style-name="P184"><text:span text:style-name="T185">8.10</text:span><text:span text:style-name="T186">. upinė žuvėdra (Direktyvos 2009/147/EB I priedas). 2005 m. šioje vietovėje perėjo per 200 porų upinių žuvėdrų, o tai sudarė 8 % šių paukščių populiacijos mūsų šalyje. Saloms užaugus, 2009 m. perinčių žuvėdrų skaičius sumažėjo iki 110–120 porų, o 2015–2017 m. siekė vos 20 porų. Didžiausia grėsmė žuvėdroms yra vietovės apaugimas aukštaūgėmis žolėmis, krūmais, plėšikiška kaspijinių kirų ir pilkųjų gervių veikla. Nuo 2017 m. kolonijai ypatingą žalą daro pilkosios gervės – jos visiškai sunaikina šimtus kirų ir žuvėdrų dėčių jaunikliams net nespėjus išsiristi ar užaugti. Dėl šios priežasties 2020 m. – saloje nuolat vaikščiojo čia pat perinčios kelios poros pilkųjų gervių – kolonijoje upinės žuvėdros net nesikūrė. Atlikus specialius buveinių tvarkymo darbus, išpjovus nendrių sąžalynus, kuriose perėdavo gervės, 2021 m. vėl aptikti 48 upinių žuvėdrų lizdai. Rūšies apsaugos būklė bloga;<text:s/></text:span></text:p>
      <text:p text:style-name="P187"><text:span text:style-name="T188">8.11</text:span><text:span text:style-name="T189">. jūršarkė (</text:span><text:span text:style-name="T190">Haematopus ostralegus)</text:span><text:span text:style-name="T191"><text:s/>(SRS). 2000–2002 m. vakarinėje atviroje saloje perėjo viena pora. Vėliau išnyko – tikriausiai dėl to, kad smėlėtos pakrantės užaugo nendrėmis. Rūšies apsaugos būklė bloga;</text:span></text:p>
      <text:p text:style-name="P192"><text:span text:style-name="T193">8.12</text:span><text:span text:style-name="T194">. raudonkojis tulikas (</text:span><text:span text:style-name="T195">Tringa totanus</text:span><text:span text:style-name="T196">) (SRS). 2000–2005 m. viena pora perėjo rytinėje atviroje saloje, tačiau vėliau išnyko – tikriausiai dėl to, kad seklios atviros pakrantės užaugo nendrėmis.<text:s/></text:span><text:span text:style-name="T197">Rūšies apsaugos būklė bloga.</text:span></text:p>
      <text:p text:style-name="P198"><text:span text:style-name="T199">9</text:span><text:span text:style-name="T200">. Pagrindinės grėsmės upinės žuvėdros populiacijai ir kitų salose perinčių saugomų paukščių, taip pat rudagalvių kirų nepalankią apsaugos būklę lemiančios sąlygos: veisimosi buveinių praradimas saloms užžėlus nendrėmis, sumedėjusia ar aukšta žoline augalija; dalis salose perinčių paukščių žūva ar apleidžia lizdus dėl kanadinių audinių gausos teritorijoje ir jos prieigose, taip pat pilkųjų gervių ir kaspijinių kirų plėšikavimo, antropogeninės kilmės trikdymo.</text:span></text:p>
      <text:p text:style-name="P201"/>
      <text:p text:style-name="P202"><text:span text:style-name="T203">III</text:span><text:span text:style-name="T204"><text:s/>SKYRIUS</text:span></text:p>
      <text:p text:style-name="P205"><text:span text:style-name="T206">GAMTOTVARKOS PLANO TIKSLAS IR UŽDAVINIAI</text:span></text:p>
      <text:p text:style-name="P207"/>
      <text:p text:style-name="P208"><text:span text:style-name="T209">10</text:span><text:span text:style-name="T210">. Gamtotvarkos plano tikslas – užtikrinti gerą upinių žuvėdrų perinčios populiacijos apsaugos būklę (ne mažiau kaip 160 perinčių porų)<text:s/></text:span><text:span text:style-name="T211">palaikant atviras šiai rūšiai svarbias salų buveines<text:s/></text:span><text:span text:style-name="T212">(dvi salos, kuriose bendras paukščiams perėti tinkamų buveinių plotas – ne mažesnis kaip 1,5 ha</text:span><text:span text:style-name="T213">)</text:span><text:span text:style-name="T214">; palaikyti gausią rudagalvių kirų koloniją (ne mažiau kaip 500 porų), sudaryti palankias veisimosi sąlygas kitoms saugomoms paukščių rūšims (didžiajam ir mažajam baubliams, nendrinei lingei) visoje teritorijoje.</text:span></text:p>
      <text:p text:style-name="P215"><text:span text:style-name="T216">11</text:span><text:span text:style-name="T217">. Gamtotvarkos plano tikslui pasiekti numatomi šie uždaviniai:</text:span></text:p>
      <text:p text:style-name="P218"><text:span text:style-name="T219">11.1</text:span><text:span text:style-name="T220">. atkurti ir išsaugoti upinėms žuvėdroms perėti svarbias buveines – atviras, žema žoline augalija apaugusias salas – ne mažesniame kaip 1,5 ha salų plote</text:span>;</text:p>
      <text:p text:style-name="P221">11.2. sukurti naujas upinėms žuvėdroms perėti svarbias buveines;</text:p>
      <text:p text:style-name="P222"><text:span text:style-name="T223">11.3</text:span><text:span text:style-name="T224">.<text:s/></text:span>m<text:span text:style-name="T225">ažinti paukščių trikdymą jų veisimosi metu, užtikrinant saugomos teritorijos režimą;</text:span></text:p>
      <text:p text:style-name="P226"><text:span text:style-name="T227">11.4</text:span><text:span text:style-name="T228">.<text:s/></text:span>reguliuoti kanadinių audinių ir kitų plėšrių žinduolių gausą, kaspijinių kirų ir pilkųjų gervių neigiamą poveikį saugomiems paukščiams visame teritorijos plote, įskaitant ežerų pakrantes.</text:p>
      <text:p text:style-name="P229"><text:span text:style-name="T230">12</text:span><text:span text:style-name="T231">. Gamtotvarkos plano uždaviniams įgyvendinti numatytų priemonių įgyvendinimo planas pateiktas priede.</text:span></text:p>
      <text:p text:style-name="P232"/>
      <text:p text:style-name="P233"><text:span text:style-name="T234">IV</text:span><text:span text:style-name="T235"><text:s/>SKYRIUS</text:span></text:p>
      <text:p text:style-name="P236"><text:span text:style-name="T237">GAMTOTVARKOS PLANO PRIEMONES ĮGYVENDINANTYS ASMENYS IR JŲ FUNKCIJOS</text:span></text:p>
      <text:p text:style-name="P238"/>
      <text:p text:style-name="P239"><text:span text:style-name="T240">13</text:span><text:span text:style-name="T241">. Gamtotvarkos plano priemonių įgyvendinimą teritorijoje organizuoja Dzūkijos-Suvalkijos saugomų teritorijų direkcija (toliau – direkcija). Ji atsakinga už teritorijoje nustatytų Europos Bendrijos svarbos rūšių ir jų buveinių palankios apsaugos būklės užtikrinimą ir kitų saugomų gamtos vertybių priežiūrą.</text:span></text:p>
      <text:p text:style-name="P242"><text:span text:style-name="T243">14</text:span><text:span text:style-name="T244">. Gamtotvarkos plano 1.1, 1.2, 3.1, 4.2 ir 4.4 priemonės privačios nuosavybės teise valdomuose žemės sklypuose įgyvendinamos tik gavus raštišką žemės savininko sutikimą. Organizuodama gamtotvarkos plano 4.1 priemonės įgyvendinimą, direkcija bendradarbiauja su vietos medžiotojų būreliu.<text:s/></text:span></text:p>
      <text:p text:style-name="P245"/>
      <text:p text:style-name="P246"><text:span text:style-name="T247">V</text:span><text:span text:style-name="T248"><text:s/>SKYRIUS</text:span></text:p>
      <text:p text:style-name="P249"><text:span text:style-name="T250">IŠTEKLIŲ ANALIZĖ, LĖŠŲ POREIKIS GAMTOTVARKOS PLANO PRIEMONĖMS ĮGYVENDINTI IR FINANSAVIMO ŠALTINIAI</text:span></text:p>
      <text:p text:style-name="P251"/>
      <text:p text:style-name="P252">15. Išteklių analizė ir preliminarus lėšų poreikis gamtotvarkos plane numatytoms priemonėms įgyvendinti pateikiamas<text:s/><text:span text:style-name="T253">pagrindžiamosios informacijos 4 skyriuje</text:span>.<text:s/></text:p>
      <text:p text:style-name="P254">16. Pagrindiniai gamtotvarkos plane numatytų priemonių finansavimo šaltiniai – Europos Sąjungos struktūrinių fondų parama, Lietuvos Respublikos valstybės biudžeto<text:s/><text:span text:style-name="T255">ir teisės</text:span><text:span text:style-name="T256"><text:s/></text:span><text:span text:style-name="T257">aktų nustatyta tvarka gautos</text:span><text:span text:style-name="T258"><text:s/></text:span><text:span text:style-name="T259">lėšos iš</text:span><text:span text:style-name="T260"><text:s/></text:span><text:span text:style-name="T261">kitų šaltinių.</text:span></text:p>
      <text:p text:style-name="P262"/>
      <text:p text:style-name="P263"><text:span text:style-name="T264">VI</text:span><text:span text:style-name="T265"><text:s/>SKYRIUS</text:span></text:p>
      <text:p text:style-name="P266"><text:span text:style-name="T267">GAMTOTVARKOS PLANO TIKSLINIMO IR STEBĖSENOS TVARKA</text:span></text:p>
      <text:p text:style-name="P268"/>
      <text:p text:style-name="P269"><text:span text:style-name="T270">17</text:span><text:span text:style-name="T271">. Gamtotvarkos planas periodiškai turi b</text:span><text:span text:style-name="T272">ū</text:span><text:span text:style-name="T273">ti peržiūrimas įvertinant,<text:s/></text:span><text:span text:style-name="T274">kiek ir kokių suplanuotų priemonių įgyvendinta, gamtotvarkos plano priemonių poveikį, naujus veiksnius,<text:s/></text:span><text:span text:style-name="T275">kurių nebuvo rengiant šį planą,<text:s/></text:span><text:span text:style-name="T276">plano įgyvendinimo rezultatus ir efektyvumą, todėl būtina reguliari Europos Bendrijos svarbos paukščių rūšių (upinės žuvėdros,<text:s/></text:span><text:span text:style-name="T277">didžiojo ir mažojo baublio, nendrinės lingės), rudagalvių kirų<text:s/></text:span><text:span text:style-name="T278">ir jų buveinių kokybės, dydžio ar rūšių gausos, gamtotvarkos priemonių įgyvendinimo stebėsena.<text:s/></text:span><text:span text:style-name="T279">Tačiau p</text:span><text:span text:style-name="T280">agrindinis dėmesys turi būti skiriamas<text:s/></text:span><text:span text:style-name="T281">Niedaus ir Veisiejų ežerų PAST tikslinės rūšies – upinės žuvėdros perinčios populiacijos – stebėsenai, kad būtų įvertinta, ar jos būklė atitinka PAST apsaugos tiksluose numatytus rodiklius.<text:s/></text:span><text:span text:style-name="T282">Jei stebėsenos duomenys parodo, kad gamtotvarkos plano tikslas ir uždaviniai ne</text:span><text:span text:style-name="T283">į</text:span><text:span text:style-name="T284">gyvendinami, šį planą reikia tikslinti.</text:span><text:span text:style-name="T285"><text:s/>Daugiau gamtotvarkos plano peržiūros ir tikslinimo nurodymų pateikiama pagrindžiamojoje informacijoje.</text:span></text:p>
      <text:p text:style-name="P286"><text:span text:style-name="T287">18</text:span><text:span text:style-name="T288">. Gamtotvarkos planas pirm</text:span><text:span text:style-name="T289">ą<text:s/></text:span><text:span text:style-name="T290">kart</text:span><text:span text:style-name="T291">ą<text:s/></text:span><text:span text:style-name="T292">turi b</text:span><text:span text:style-name="T293">ū</text:span><text:span text:style-name="T294">ti perži</text:span><text:span text:style-name="T295">ū</text:span><text:span text:style-name="T296">rimas ne vėliau kaip po trejų</text:span><text:span text:style-name="T297"><text:s/></text:span><text:span text:style-name="T298">met</text:span><text:span text:style-name="T299">ų<text:s/></text:span><text:span text:style-name="T300">nuo jo patvirtinimo. V</text:span><text:span text:style-name="T301">ė</text:span><text:span text:style-name="T302">liau, atsižvelgiant</text:span><text:span text:style-name="T303"><text:s/>į<text:s/></text:span><text:span text:style-name="T304">saugom</text:span><text:span text:style-name="T305">ų<text:s/></text:span><text:span text:style-name="T306">gamtini</text:span><text:span text:style-name="T307">ų<text:s/></text:span><text:span text:style-name="T308">vertybi</text:span><text:span text:style-name="T309">ų būklę ir<text:s/></text:span><text:span text:style-name="T310">unikalum</text:span><text:span text:style-name="T311">ą</text:span><text:span text:style-name="T312">, perži</text:span><text:span text:style-name="T313">ū</text:span><text:span text:style-name="T314">rimas ir, jei reikia, tikslinamas ne re</text:span><text:span text:style-name="T315">č</text:span><text:span text:style-name="T316">iau kaip kas trejus metus parengiant peržiūros ataskaitą<text:s/></text:span><text:span text:style-name="T317">pagal</text:span><text:span text:style-name="T318"><text:s/>Saugomų teritorijų gamtotvarkos planų, tikslinių programų ir veiksmų planų rengimo tvarkos aprašo, patvirtinto Lietuvos Respublikos a</text:span><text:span text:style-name="T319">plinkos ministro 2024 m. gegužės 28 d. įsakymu Nr. D1-180 „Dėl<text:s/></text:span><text:span text:style-name="T320">Saugomų teritorijų gamtotvarkos planų, tikslinių programų ir veiksmų planų rengimo tvarkos aprašo patvirtinimo“,</text:span><text:span text:style-name="T321"><text:s/>2 priede pateiktas rekomendacijas</text:span><text:span text:style-name="T322">. Peržiūros ataskaita</text:span><text:span text:style-name="T323"><text:s/>turi būti pateikta Tarnybai</text:span><text:span text:style-name="T324">.<text:s/></text:span><text:span text:style-name="T325">Prieš atliekant peržiūrą, rekomenduojama gauti mokslininkų, kitų suinteresuotų asmenų ir institucijų pastabas, rekomendacijas.<text:s/></text:span></text:p>
      <text:p text:style-name="P326"><text:span text:style-name="T327">19</text:span><text:span text:style-name="T328">. Atliekant gamtotvarkos plano perži</text:span><text:span text:style-name="T329">ū</text:span><text:span text:style-name="T330">r</text:span><text:span text:style-name="T331">ą</text:span><text:span text:style-name="T332">,<text:s/></text:span><text:span text:style-name="T333">į</text:span><text:span text:style-name="T334">vertinama:</text:span></text:p>
      <text:p text:style-name="P335"><text:span text:style-name="T336">19.1</text:span><text:span text:style-name="T337">. plano uždavini</text:span><text:span text:style-name="T338">ų į</text:span><text:span text:style-name="T339">gyvendinimas. Jei jie ne</text:span><text:span text:style-name="T340">į</text:span><text:span text:style-name="T341">gyvendinami, nurodomos pagr</text:span><text:span text:style-name="T342">į</text:span><text:span text:style-name="T343">stos priežastys;</text:span></text:p>
      <text:p text:style-name="P344"><text:span text:style-name="T345">19.2</text:span><text:span text:style-name="T346">.</text:span><text:span text:style-name="T347"><text:s/>tikslų,<text:s/></text:span><text:span text:style-name="T348">uždavini</text:span><text:span text:style-name="T349">ų ir priemonių<text:s/></text:span><text:span text:style-name="T350">atitiktis esamai situacijai;</text:span></text:p>
      <text:p text:style-name="P351"><text:span text:style-name="T352">19.3</text:span><text:span text:style-name="T353">. plano priemoni</text:span><text:span text:style-name="T354">ų<text:s/></text:span><text:span text:style-name="T355">finansavimas ir l</text:span><text:span text:style-name="T356">ė</text:span><text:span text:style-name="T357">š</text:span><text:span text:style-name="T358">ų<text:s/></text:span><text:span text:style-name="T359">panaudojimas;</text:span></text:p>
      <text:p text:style-name="P360"><text:span text:style-name="T361">19.4</text:span><text:span text:style-name="T362">. pasiekti rezultatai;</text:span></text:p>
      <text:p text:style-name="P363"><text:span text:style-name="T364">19.5</text:span><text:span text:style-name="T365">.<text:s/></text:span><text:span text:style-name="T366">Europos Bendrijos svarbos paukščių rūšių (</text:span><text:span text:style-name="T367">upinės žuvėdros,<text:s/></text:span><text:span text:style-name="T368">didžiojo ir mažojo baublio, nendrinės lingės), rudagalvių kirų<text:s/></text:span><text:span text:style-name="T369">populiacijų gausos pokyčiai, veisimosi buveinių būklė vadovaujantis stebėsenos rezultatais</text:span><text:span text:style-name="T370">;</text:span></text:p>
      <text:p text:style-name="P371"><text:span text:style-name="T372">19.6</text:span><text:span text:style-name="T373">. plano priemonių<text:s/></text:span><text:span text:style-name="T374">į</text:span><text:span text:style-name="T375">gyvendinimo poveikis<text:s/></text:span><text:span text:style-name="T376">Europos Bendrijos svarbos paukščių rūšių<text:s/></text:span><text:span text:style-name="T377">(upinės žuvėdros,<text:s/></text:span><text:span text:style-name="T378">didžiojo ir mažojo baublio, nendrinės lingės), rudagalvių kirų<text:s/></text:span><text:span text:style-name="T379">ir</text:span><text:span text:style-name="T380"><text:s/>jų buveini</text:span><text:span text:style-name="T381">ų<text:s/></text:span><text:span text:style-name="T382">b</text:span><text:span text:style-name="T383">ū</text:span><text:span text:style-name="T384">klei;</text:span></text:p>
      <text:p text:style-name="P385"><text:span text:style-name="T386">19.7</text:span><text:span text:style-name="T387">. b</text:span><text:span text:style-name="T388">ū</text:span><text:span text:style-name="T389">tinyb</text:span><text:span text:style-name="T390">ė<text:s/></text:span><text:span text:style-name="T391">pakeisti vykdomas plano priemones ar numatyti naujas.</text:span></text:p>
      <text:p text:style-name="P392"><text:span text:style-name="T393">20</text:span><text:span text:style-name="T394">. Už gamtotvarkos plano<text:s/></text:span><text:span text:style-name="T395">į</text:span><text:span text:style-name="T396">gyvendinimo stebėsen</text:span><text:span text:style-name="T397">ą</text:span><text:span text:style-name="T398">, perži</text:span><text:span text:style-name="T399">ū</text:span><text:span text:style-name="T400">rą</text:span><text:span text:style-name="T401"><text:s/></text:span><text:span text:style-name="T402">ir tikslinim</text:span><text:span text:style-name="T403">ą<text:s/></text:span><text:span text:style-name="T404">atsakinga direkcija, kuri vertina<text:s/></text:span><text:span text:style-name="T405">Europos Bendrijos svarbos paukščių rūšių</text:span><text:span text:style-name="T406"><text:s/>(</text:span><text:span text:style-name="T407">upinės žuvėdros,<text:s/></text:span><text:span text:style-name="T408">didžiojo ir mažojo baublio, nendrinės lingės), rudagalvių kirų<text:s/></text:span><text:span text:style-name="T409">būklę ir jų buveinių (atvirų salų ir priekrančių) kokybę, gamtotvarkos priemonių efektyvumą.</text:span></text:p>
      <text:p text:style-name="P410"><text:span text:style-name="T411">21</text:span><text:span text:style-name="T412">. Teritorijoje aptinkamų Europos Bendrijos svarbos paukščių rūšių<text:s/></text:span><text:span text:style-name="T413">(</text:span><text:span text:style-name="T414">upinės žuvėdros,<text:s/></text:span><text:span text:style-name="T415">didžiojo ir mažojo baublio, nendrinės lingės) stebėsena atliekama vadovaujantis Lietuvos Respublikos Vyriausybės<text:s/></text:span><text:span text:style-name="T416">nutarimu tvirtinamos Valstybinės aplinkos monitoringo programos<text:s/></text:span><text:span text:style-name="T417">principinėmis nuostatomis.<text:s/></text:span><text:span text:style-name="T418">R</text:span><text:span text:style-name="T419">ekomenduojama upinės žuvėdros monitoringą vykdyti kasmet. Toks poreikis grindžiamas būtinybe nuolat stebėti paskutiniais metais šiai rūšiai kylančias grėsmes, dėl kurių gali pablogėti perinčių upinių žuvėdrų būklė ar ši rūšis gali visiškai išnykti. Rudagalvio kiro stebėsenos rekomendacijos pateikiamos pagrindžiamojoje informacijoje.<text:s/></text:span><text:span text:style-name="T420">Už stebėsenos vykdymą, rezultatų kaupimą ir apibendrinimą atsakinga direkcija.<text:s/></text:span></text:p>
      <text:p text:style-name="P421"><text:span text:style-name="T422">22</text:span><text:span text:style-name="T423">. Gamtotvarkos planas gali b</text:span><text:span text:style-name="T424">ū</text:span><text:span text:style-name="T425">ti perži</text:span><text:span text:style-name="T426">ū</text:span><text:span text:style-name="T427">rimas ar tikslinimas ir dažniau, nei nurodyta gamtotvarkos plano 18 punkte, jeigu atsiranda naujų aplinkybių, kurios nevertintos rengiant šį planą,<text:s/></text:span><text:span text:style-name="T428">mažėja saugomų rūšių populiacijos arba randama veiksmingesnių būdų<text:s/></text:span><text:span text:style-name="T429">palankiai jų apsaugos būklei užtikrinti</text:span><text:span text:style-name="T430">.<text:s/></text:span><text:span text:style-name="T431">Direkcija, gavusi Tarnybos sutikimą raštu, organizuoja patvirtinto gamtotvarkos plano keitimą. Gamtotvarkos plano keitimą gali inicijuoti ir Tarnyba. Keičiamas gamtotvarkos planas turi būti suderintas su suinteresuotomis institucijomis, susijusiomis su siūlomais pakeitimais. Suinteresuotos institucijos, nesusijusios su atliktais pakeitimais, turi būti tik informuojamos apie pakeistą gamtotvarkos planą.</text:span></text:p>
      <text:p text:style-name="P432"/>
      <text:p text:style-name="P433"><text:span text:style-name="T434">_____________________</text:span></text:p>
      <text:p text:style-name="P435">Niedaus ir Veisiejo ežerų</text:p>
      <text:p text:style-name="P439">gamtotvarkos plano<text:s/></text:p>
      <text:p text:style-name="P440">priedas</text:p>
      <text:p text:style-name="P441"/>
      <text:p text:style-name="P442"><text:span text:style-name="T443">GAMTOTVARKOS PLANO PRIEMONIŲ ĮGYVENDINIMO PLAN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Uždaviniai</text:p>
          </table:table-cell>
          <table:table-cell table:style-name="TableCell454">
            <text:p text:style-name="P455"><text:span text:style-name="T456">Priemonės pavadinimas</text:span></text:p>
          </table:table-cell>
          <table:table-cell table:style-name="TableCell457">
            <text:p text:style-name="P458">Atsakinga institucija</text:p>
          </table:table-cell>
          <table:table-cell table:style-name="TableCell459">
            <text:p text:style-name="P460">Priemonių įvykdymo terminas arba periodiškumas</text:p>
          </table:table-cell>
          <table:table-cell table:style-name="TableCell461">
            <text:p text:style-name="P462"><text:span text:style-name="T463">Priemonių finansavimo ir įgyvendinimo prioritetai</text:span></text:p>
          </table:table-cell>
        </table:table-row>
        <table:table-row table:style-name="TableRow464">
          <table:table-cell table:style-name="TableCell465" table:number-rows-spanned="2">
            <text:p text:style-name="P466">1. Atkurti ir išsaugoti upinėms žuvėdroms perėti svarbias buveines – atviras, žema žoline augalija apaugusias salas – ne mažesniame kaip 1,5 ha salų plote</text:p>
            <text:p text:style-name="P467"/>
          </table:table-cell>
          <table:table-cell table:style-name="TableCell468">
            <text:p text:style-name="Normal"><text:span text:style-name="T469">1.1.<text:s/></text:span><text:span text:style-name="T470">išpjauti ir pašalinti visą atželiančią sumedėjusią augaliją (p</text:span><text:span text:style-name="T471">agrindžiamosios informacijos brėžinyje pažymėtuose</text:span><text:span text:style-name="T472"><text:s/>tvarkymo plotuose Nr. 1 ir Nr. 2)<text:s/></text:span></text:p>
          </table:table-cell>
          <table:table-cell table:style-name="TableCell473">
            <text:p text:style-name="Normal"><text:span text:style-name="T474">Dzūkijos-Suvalkijos saugomų teritorijų direkcija (toliau – direkcija)</text:span></text:p>
          </table:table-cell>
          <table:table-cell table:style-name="TableCell475">
            <text:p text:style-name="Normal"><text:span text:style-name="T476">Kasmet (</text:span><text:span text:style-name="T477">jeigu nėra galimybės įgyvendinti kasmet, įgyvendinama ne rečiau kaip kas antrus metus)</text:span></text:p>
          </table:table-cell>
          <table:table-cell table:style-name="TableCell478">
            <text:p text:style-name="P479">Labai svarbi</text:p>
          </table:table-cell>
        </table:table-row>
        <table:table-row table:style-name="TableRow480">
          <table:covered-table-cell>
            <text:p text:style-name="P481"/>
          </table:covered-table-cell>
          <table:table-cell table:style-name="TableCell482">
            <text:p text:style-name="Normal"><text:span text:style-name="T483">1.2.<text:s/></text:span><text:span text:style-name="T484">atvirose salų buveinėse pjauti žolinę augaliją ir tinkamai sutvarkyti biomasę, pagal galimybes žolės pjovimą derinti su ganymu<text:s/></text:span><text:span text:style-name="T485">(p</text:span><text:span text:style-name="T486">agrindžiamosios informacijos brėžinyje pažymėtuose</text:span><text:span text:style-name="T487"><text:s/>tvarkymo plotuose Nr. 1 ir Nr. 2)</text:span></text:p>
          </table:table-cell>
          <table:table-cell table:style-name="TableCell488">
            <text:p text:style-name="P489">direkcija<text:s/></text:p>
            <text:p text:style-name="P490"/>
          </table:table-cell>
          <table:table-cell table:style-name="TableCell491">
            <text:p text:style-name="P492">Kasmet (du kartus per sezoną – rugpjūčio ir spalio mėn., jeigu įgyvendinama 4.4 priemonė – vieną kartą per sezoną – rugpjūčio mėn.)</text:p>
            <text:p text:style-name="P493"/>
          </table:table-cell>
          <table:table-cell table:style-name="TableCell494">
            <text:p text:style-name="P495">Labai svarbi</text:p>
            <text:p text:style-name="P496"/>
          </table:table-cell>
        </table:table-row>
        <table:table-row table:style-name="TableRow497">
          <table:table-cell table:style-name="TableCell498">
            <text:p text:style-name="Normal"><text:span text:style-name="T499">2.</text:span><text:s/><text:span text:style-name="T500">Sukurti naujas upinėms žuvėdroms perėti svarbias buveines</text:span></text:p>
            <text:p text:style-name="P501"/>
          </table:table-cell>
          <table:table-cell table:style-name="TableCell502">
            <text:p text:style-name="Normal"><text:span text:style-name="T503">2.1. ežero akvatorijoje įrengti ir prižiūrėti ne mažiau kaip tris plaukiojančias salas (plaustus), tinkančias upinėms žuvėdroms perėti (šalia<text:s/></text:span><text:span text:style-name="T504">p</text:span><text:span text:style-name="T505">agrindžiamosios informacijos brėžinyje pažymėtų</text:span><text:span text:style-name="T506"><text:s/>tvarkymo plotų Nr. 1 ir Nr. 2)</text:span></text:p>
          </table:table-cell>
          <table:table-cell table:style-name="TableCell507">
            <text:p text:style-name="P508">direkcija</text:p>
          </table:table-cell>
          <table:table-cell table:style-name="TableCell509">
            <text:p text:style-name="P510">I metais (plaustų įrengimas),<text:s/></text:p>
            <text:p text:style-name="P511">II–X metais (plaustų priežiūra)</text:p>
          </table:table-cell>
          <table:table-cell table:style-name="TableCell512">
            <text:p text:style-name="P513">Labai svarbi</text:p>
          </table:table-cell>
        </table:table-row>
        <table:table-row table:style-name="TableRow514">
          <table:table-cell table:style-name="TableCell515" table:number-rows-spanned="2">
            <text:p text:style-name="Normal"><text:span text:style-name="T516">3. Mažinti paukščių trikdymą jų veisimosi metu, užtikrinant saugomos teritorijos režimą</text:span></text:p>
          </table:table-cell>
          <table:table-cell table:style-name="TableCell517">
            <text:p text:style-name="Normal"><text:span text:style-name="T518">3.1. ž</text:span><text:span text:style-name="T519">uvėdrų veisimosi vietose (salose) įrengti informacinius ženklus, įspėjančius, kad ornitologiniame draustinyje draudžiama lankytis nuo balandžio 1 d. iki rugpjūčio 1 d., išskyrus atvejus, nustatytus Lietuvos Respublikos specialiųjų žemės naudojimo sąlygų įstatyme<text:s/></text:span><text:span text:style-name="T520">(8 vnt., p</text:span><text:span text:style-name="T521">agrindžiamosios informacijos brėžinyje pažymėtuose</text:span><text:span text:style-name="T522"><text:s/>tvarkymo plotuose Nr. 1 ir Nr.2)<text:s/></text:span></text:p>
          </table:table-cell>
          <table:table-cell table:style-name="TableCell523">
            <text:p text:style-name="P524">direkcija</text:p>
          </table:table-cell>
          <table:table-cell table:style-name="TableCell525">
            <text:p text:style-name="P526">Kasmet (prireikus atnaujinama prieš kiekvieną paukščių veisimosi sezoną)</text:p>
            <text:p text:style-name="P527"/>
          </table:table-cell>
          <table:table-cell table:style-name="TableCell528">
            <text:p text:style-name="P529">Labai svarbi</text:p>
          </table:table-cell>
        </table:table-row>
        <table:table-row table:style-name="TableRow530">
          <table:covered-table-cell>
            <text:p text:style-name="P531"/>
          </table:covered-table-cell>
          <table:table-cell table:style-name="TableCell532">
            <text:p text:style-name="Normal"><text:span text:style-name="T533">3.2. lankomose ežerų pakrantėse įrengti informacinius stendus, kuriuose būtų skelbiama apie salose perinčius paukščius ir kad ornitologiniame draustinyje draudžiama lankytis nuo balandžio 1 d. iki rugpjūčio 1 d., išskyrus atvejus, nustatytus Specialiųjų žemės naudojimo sąlygų įstatyme (2 vnt.)</text:span></text:p>
          </table:table-cell>
          <table:table-cell table:style-name="TableCell534">
            <text:p text:style-name="P535">direkcija</text:p>
          </table:table-cell>
          <table:table-cell table:style-name="TableCell536">
            <text:p text:style-name="Normal"><text:span text:style-name="T537">I, II metais (p</text:span><text:span text:style-name="T538">rireikus informacinius ženklus atnaujinti)</text:span></text:p>
          </table:table-cell>
          <table:table-cell table:style-name="TableCell539">
            <text:p text:style-name="P540">Svarbi</text:p>
          </table:table-cell>
        </table:table-row>
        <table:table-row table:style-name="TableRow541">
          <table:table-cell table:style-name="TableCell542" table:number-rows-spanned="5">
            <text:p text:style-name="Normal"><text:span text:style-name="T543">4.<text:s/></text:span><text:span text:style-name="T544">Reguliuoti kanadinių audinių ir kitų plėšrių žinduolių gausą, kaspijinių kirų ir pilkųjų gervių neigiamą poveikį saugomiems paukščiams visame teritorijos plote, įskaitant ežerų pakrantes</text:span></text:p>
          </table:table-cell>
          <table:table-cell table:style-name="TableCell545">
            <text:p text:style-name="Normal"><text:span text:style-name="T546">4.1. organizuoti reguliarų (kasmetinį) kanadinių audinių<text:s/></text:span><text:span text:style-name="T547">gaudymą spąstais</text:span></text:p>
            <text:p text:style-name="Normal"><text:span text:style-name="T548">šaltuoju metų laiku (rugsėjo–kovo mėn.)</text:span></text:p>
          </table:table-cell>
          <table:table-cell table:style-name="TableCell549">
            <text:p text:style-name="P550">direkcija<text:s/></text:p>
          </table:table-cell>
          <table:table-cell table:style-name="TableCell551">
            <text:p text:style-name="Normal"><text:span text:style-name="T552">Kasmet<text:s/></text:span><text:span text:style-name="T553">(jeigu nėra galimybės įgyvendinti kasmet, įgyvendinama ne rečiau kaip kas antrus metus)</text:span></text:p>
          </table:table-cell>
          <table:table-cell table:style-name="TableCell554">
            <text:p text:style-name="P555">Labai svarbi</text:p>
          </table:table-cell>
        </table:table-row>
        <table:table-row table:style-name="TableRow556">
          <table:covered-table-cell>
            <text:p text:style-name="P557"/>
          </table:covered-table-cell>
          <table:table-cell table:style-name="TableCell558">
            <text:p text:style-name="Normal"><text:span text:style-name="T559">4.2. a</text:span><text:span text:style-name="T560">tviruose salų plotuose ir ant plaustų statyti slėptuves upinių žuvėdrų jaunikliams nuo kaspijinių kirų, pilkųjų gervių ir plėšriųjų paukščių apsaugoti (</text:span><text:span text:style-name="T561">p</text:span><text:span text:style-name="T562">agrindžiamosios informacijos brėžinyje pažymėtuose</text:span><text:span text:style-name="T563"><text:s/>tvarkymo<text:s/></text:span><text:span text:style-name="T564">plotuose Nr. 1 ir Nr. 2</text:span><text:span text:style-name="T565">)</text:span></text:p>
          </table:table-cell>
          <table:table-cell table:style-name="TableCell566">
            <text:p text:style-name="P567">direkcija</text:p>
          </table:table-cell>
          <table:table-cell table:style-name="TableCell568">
            <text:p text:style-name="P569">Kasmet<text:s/></text:p>
          </table:table-cell>
          <table:table-cell table:style-name="TableCell570">
            <text:p text:style-name="P571">Labai svarbi</text:p>
          </table:table-cell>
        </table:table-row>
        <table:table-row table:style-name="TableRow572">
          <table:covered-table-cell>
            <text:p text:style-name="P573"/>
          </table:covered-table-cell>
          <table:table-cell table:style-name="TableCell574">
            <text:p text:style-name="Normal"><text:span text:style-name="T575">4.3.<text:s/></text:span><text:span text:style-name="T576">šaltuoju metų laiku (sausio–kovo mėn.) išpjauti salos sekliose pakrantėse ir tarp salų augančius nendrynus (plėšrūnų poilsio ir pilkųjų gervių perėjimo vietas) (</text:span><text:span text:style-name="T577">p</text:span><text:span text:style-name="T578">agrindžiamosios informacijos brėžinyje pažymėtame</text:span><text:span text:style-name="T579"><text:s/>tvarkymo<text:s/></text:span><text:span text:style-name="T580">plote Nr. 3</text:span><text:span text:style-name="T581">)</text:span></text:p>
          </table:table-cell>
          <table:table-cell table:style-name="TableCell582">
            <text:p text:style-name="P583">direkcija</text:p>
          </table:table-cell>
          <table:table-cell table:style-name="TableCell584">
            <text:p text:style-name="Normal"><text:span text:style-name="T585">Kasmet<text:s/></text:span><text:span text:style-name="T586">(jeigu nėra galimybės įgyvendinti kasmet, įgyvendinama ne rečiau kaip kas antrus metus)</text:span></text:p>
          </table:table-cell>
          <table:table-cell table:style-name="TableCell587">
            <text:p text:style-name="P588">Labai svarbi</text:p>
          </table:table-cell>
        </table:table-row>
        <table:table-row table:style-name="TableRow589">
          <table:covered-table-cell>
            <text:p text:style-name="P590"/>
          </table:covered-table-cell>
          <table:table-cell table:style-name="TableCell591">
            <text:p text:style-name="Normal"><text:span text:style-name="T592">4.4. organizuoti</text:span><text:span text:style-name="T593"><text:s/>pavasarinį salų augalijos deginimą – kaip prevencinę priemonę nuo žinduolių plėšrūnų (mangutų, lapių, šeškų ir kt.) (</text:span><text:span text:style-name="T594">p</text:span><text:span text:style-name="T595">agrindžiamosios informacijos brėžinyje pažymėtuose</text:span><text:span text:style-name="T596"><text:s/>tvarkymo<text:s/></text:span><text:span text:style-name="T597">plotuose Nr. 1–3</text:span><text:span text:style-name="T598">)</text:span></text:p>
          </table:table-cell>
          <table:table-cell table:style-name="TableCell599">
            <text:p text:style-name="P600">direkcija</text:p>
          </table:table-cell>
          <table:table-cell table:style-name="TableCell601">
            <text:p text:style-name="Normal"><text:span text:style-name="T602">Kasmet<text:s/></text:span><text:span text:style-name="T603">(jeigu klimato sąlygos palankios)</text:span></text:p>
          </table:table-cell>
          <table:table-cell table:style-name="TableCell604">
            <text:p text:style-name="P605">Labai svarbi</text:p>
          </table:table-cell>
        </table:table-row>
        <table:table-row table:style-name="TableRow606">
          <table:covered-table-cell>
            <text:p text:style-name="P607"/>
          </table:covered-table-cell>
          <table:table-cell table:style-name="TableCell608">
            <text:p text:style-name="Normal"><text:span text:style-name="T609">4.5. s</text:span><text:span text:style-name="T610">iekiant išvengti protakos tarp salos ir kranto užaugimo, kas sudarytų sąlygas keturkojams plėšrūnams patekti į salas, organizuoti nendrynų šienavimą po vandeniu ir biomasės pašalinimą iš ežero (</text:span><text:span text:style-name="T611">p</text:span><text:span text:style-name="T612">agrindžiamosios informacijos brėžinyje pažymėtame</text:span><text:span text:style-name="T613"><text:s/>tvarkymo<text:s/></text:span><text:span text:style-name="T614">plote Nr. 4)</text:span></text:p>
          </table:table-cell>
          <table:table-cell table:style-name="TableCell615">
            <text:p text:style-name="P616">direkcija</text:p>
          </table:table-cell>
          <table:table-cell table:style-name="TableCell617">
            <text:p text:style-name="Normal"><text:span text:style-name="T618">Kasmet<text:s/></text:span><text:span text:style-name="T619">(jeigu nėra galimybės įgyvendinti kasmet, įgyvendinama ne rečiau kaip kas antrus metus)</text:span></text:p>
          </table:table-cell>
          <table:table-cell table:style-name="TableCell620">
            <text:p text:style-name="P621">Labai svarbi</text:p>
          </table:table-cell>
        </table:table-row>
      </table:table>
      <text:p text:style-name="P622">Pastabos:</text:p>
      <text:p text:style-name="P623"><text:span text:style-name="T624">1. Gamtotvarkos plano 1.1, 1.2, 3.1, 4.2, 4.4 priemonės<text:s/></text:span><text:span text:style-name="T625">privačios nuosavybės teise valdomuose žemės sklypuose įgyvendinamos tik gavus raštišką žemės savininko sutikimą.</text:span></text:p>
      <text:p text:style-name="P626">2. Gamtotvarkos plano 4.5 priemonę tikslinga įgyvendinti nutirpus sniegui ir pradžiūvus žemės paviršiui, bet kol ežeras dar padengtas ledu.</text:p>
      <text:p text:style-name="P627"><text:span text:style-name="T62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umberland" svg:font-family="Cumberland" style:font-family-generic="modern" style:font-pitch="fixed"/>
    <style:font-face style:name="TimesNewRoman" svg:font-family="TimesNewRoman"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 style:parent-style-name="DefaultParagraphFont" style:family="text">
      <style:text-properties style:font-name="Tahoma" fo:letter-spacing="0.0069in" fo:font-size="10pt" style:font-size-asian="10pt" style:language-asian="lt" style:country-asian="LT"/>
    </style:style>
    <style:style style:name="P5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7" style:parent-style-name="DefaultParagraphFont" style:family="text">
      <style:text-properties style:font-name="Tahoma" fo:letter-spacing="0.0069in" fo:font-size="10pt" style:font-size-asian="10pt" style:language-asian="lt" style:country-asian="LT"/>
    </style:style>
    <style:style style:name="P4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3</text:page-number></text:span></text:p>
        <text:p text:style-name="P58"/>
      </style:header>
    </style:master-page>
    <style:master-page style:next-style-name="MP1" style:name="MPF1" style:page-layout-name="PL1"/>
    <style:master-page style:name="MP2" style:page-layout-name="PL2">
      <style:header>
        <text:p text:style-name="P436"><text:span text:style-name="T437"><text:page-number text:fixed="false">3</text:page-number></text:span></text:p>
        <text:p text:style-name="P43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Uždavinienė</meta:initial-creator>
    <dc:creator>adlibuser</dc:creator>
    <meta:creation-date>2024-10-17T15:26:00Z</meta:creation-date>
    <dc:date>2024-10-17T15:26: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07" meta:word-count="2596" meta:character-count="21163" meta:row-count="469" meta:non-whitespace-character-count="18774"/>
  </office:meta>
</office:document-meta>
</file>