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fo:text-transform="uppercase" style:font-size-complex="12pt" style:text-underline-color="#FFFFFF"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justify" fo:text-indent="0.8229in"/>
      <style:text-properties style:font-weight-complex="bold" style:font-size-complex="12pt"/>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justify" fo:text-indent="0.8229in"/>
      <style:text-properties style:font-weight-complex="bold"/>
    </style:style>
    <style:style style:name="P15" style:parent-style-name="Normal" style:family="paragraph">
      <style:paragraph-properties fo:text-align="justify" fo:text-indent="0.5909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DĖL ŠILALĖS RAJONO SAVIVALDYBĖS TARYBOS 2022 M. KOVO 30 D. SPRENDIMO NR. T1-73 „DĖL KELIŲ PRIEŽIŪROS IR PLĖTROS PROGRAMOS FINANSAVIMO LĖŠŲ, SKIRTŲ ŠILALĖS RAJONO SAVIVALDYBĖS VIETINĖS REIKŠMĖS KELIAMS (GATVĖMS) TIESTI, REKONSTRUOTI, TAISYTI (REMONTUOTI), PRIŽIŪRĖTI IR SAUGAUS EISMO SĄLYGOMS UŽTIKRINTI, 2022 METŲ OBJEKTŲ SĄRAŠO PATVIRTINIMO“ PAKEITIMO</text:p>
      <text:p text:style-name="P11"/>
      <text:p text:style-name="P12">2022 m. liepos 7 d. Nr. T1-161</text:p>
      <text:p text:style-name="P13">Šilalė</text:p>
      <text:p text:style-name="P14"/>
      <text:p text:style-name="P15"><text:span text:style-name="T16">Vadovaudamasi Lietuvos Respublikos vietos savivaldos įstatymo 18 straipsnio 1 dalimi,<text:s/></text:span><text:span text:style-name="T17">atsižvelgdama<text:s/></text:span><text:span text:style-name="T18">į Kelių priežiūros ir plėtros programos lėšų paskirstymo ir objektų parinkimo darbo grupės, sudarytos Šilalės rajono savivaldybės mero 2022 m. vasario 7 d. potvarkiu Nr. T3-9 „Dėl Šilalės rajono savivaldybės Kelių priežiūros ir plėtros programos lėšų paskirstymo ir objektų parinkimo darbo grupės sudarymo“, 2022 m. birželio 15 d. protokolą Nr. 5, Šilalės rajono savivaldybės taryba n u s p r e n d ž i a:</text:span></text:p>
      <text:p text:style-name="P19"><text:span text:style-name="T20">1</text:span><text:span text:style-name="T21">. Pakeisti Kelių priežiūros ir plėtros programos finansavimo lėšų, skirtų Šilalės rajono savivaldybės vietinės reikšmės keliams (gatvėms) tiesti, rekonstruoti, taisyti (remontuoti),<text:s/></text:span><text:soft-page-break/><text:span text:style-name="T22">prižiūrėti ir saugaus eismo sąlygoms užtikrinti, 2022 metų objektų sąrašą, patvirtintą Šilalės rajono savivaldybės tarybos 2022 m. kovo 30 d. sprendimu Nr. T1-73 „</text:span><text:span text:style-name="T23">Dėl Kelių priežiūros ir plėtros programos finansavimo lėšų, skirtų Šilalės rajono savivaldybės vietinės reikšmės keliams (gatvėms) tiesti, rekonstruoti, taisyti (remontuoti), prižiūrėti ir saugaus eismo sąlygoms užtikrinti, 2022 metų objektų sąrašo patvirtinimo“, ir jį išdėstyti nauja redakcija (pridedama).<text:s/></text:span></text:p>
      <text:p text:style-name="P24"><text:span text:style-name="T25">2</text:span><text:span text:style-name="T26">. Paskelbti informaciją apie šį sprendimą vietinėje spaudoje, o visą sprendimą – Šilalės rajono savivaldybės interneto svetainėje www.silale.lt ir Teisės aktų registre.<text:s/></text:span></text:p>
      <text:p text:style-name="P27"><text:span text:style-name="T2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text:p text:style-name="P3"/>
      </style:header>
      <style:footer>
        <text:p text:style-name="P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2-07-08T12:30:00Z</meta:creation-date>
    <dc:date>2022-07-08T12:30:00Z</dc:date>
    <meta:print-date>2022-06-17T12:22:00Z</meta:print-date>
    <meta:template xlink:href="Normal.dotm" xlink:type="simple"/>
    <meta:editing-cycles>2</meta:editing-cycles>
    <meta:editing-duration>PT0S</meta:editing-duration>
    <meta:document-statistic meta:page-count="2" meta:paragraph-count="61" meta:word-count="284" meta:character-count="2145" meta:row-count="106" meta:non-whitespace-character-count="1922"/>
  </office:meta>
</office:document-meta>
</file>