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 fo:text-indent="0.3937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08 M. RUGPJŪČIO 29 D. POTVARKIO NR. 311 „DĖL VALSTYBINĖS EISMO SAUGUMO KOMISIJOS PERSONALINĖS SUDĖTIES PATVIRTINIMO“ PAKEITIMO</text:span></text:p>
      <text:p text:style-name="P23"/>
      <text:p text:style-name="P24"><text:span text:style-name="T25">2015 m. rugsėjo 23 d.</text:span><text:span text:style-name="T26"><text:s/>Nr.<text:s/></text:span><text:span text:style-name="T27">176</text:span></text:p>
      <text:p text:style-name="P28">Vilnius</text:p>
      <text:p text:style-name="P29"/>
      <text:p text:style-name="P30"><text:span text:style-name="T31">Pakeičiu<text:s/></text:span><text:span text:style-name="T32">Lietuvos Respublikos Ministro Pirmininko 2008 m. rugpjūčio 29 d. potvarkį Nr. 311 „Dėl Valstybinės eismo saugumo komisijos personalinės sudėties patvirtinimo“ ir jį išdėstau nauja redakcija:</text:span></text:p>
      <text:p text:style-name="P33"/>
      <text:p text:style-name="P34"><text:span text:style-name="T35">„</text:span><text:span text:style-name="T36">LIETUVOS RESPUBLIKOS</text:span></text:p>
      <text:p text:style-name="P37"><text:span text:style-name="T38">MINISTRAS PIRMININKAS</text:span></text:p>
      <text:p text:style-name="P39"/>
      <text:p text:style-name="P40"><text:span text:style-name="T41">POTVARKIS</text:span></text:p>
      <text:p text:style-name="P42"><text:span text:style-name="T43">DĖL VALSTYBINĖS EISMO SAUGUMO KOMISIJOS PERSONALINĖS SUDĖTIES PATVIRTINIMO</text:span></text:p>
      <text:p text:style-name="P44"/>
      <text:p text:style-name="P45"><text:span text:style-name="T46">Vadovaudamasis Lietuvos Respublikos Vyriausybės 2008 m. birželio 25 d. nutarimo Nr. 652 „Dėl Valstybinės eismo saugumo komisijos veiklos nuostatų patvirtinimo“ 2 punktu,</text:span><text:span text:style-name="T47"><text:s/>tvirtinu<text:s/></text:span><text:span text:style-name="T48">šią Valstybinės eismo saugumo komisijos (toliau – komisija) personalinę sudėtį:</text:span></text:p>
      <text:p text:style-name="Normal"/>
      <text:p text:style-name="P49"><text:span text:style-name="T50">Algirdas Butkevičius</text:span><text:span text:style-name="T51"><text:tab/>–</text:span><text:span text:style-name="T52"><text:tab/>Ministras Pirmininkas (komisijos pirmininkas);</text:span></text:p>
      <text:p text:style-name="P53"/>
      <text:p text:style-name="P54">Rimantas Sinkevičius<text:tab/>–<text:tab/>susisiekimo ministras (komisijos pirmininko pavaduotojas);</text:p>
      <text:p text:style-name="P55"/>
      <text:p text:style-name="P56"><text:span text:style-name="T57">Gedeminas Aleksonis</text:span><text:span text:style-name="T58"><text:tab/>–</text:span><text:span text:style-name="T59"><text:tab/></text:span><text:span text:style-name="T60">Sveikatos apsaugos ministerijos kancleris;</text:span></text:p>
      <text:p text:style-name="P61"/>
      <text:p text:style-name="P62">Tomas Daukantas<text:tab/>–<text:tab/>Švietimo ir mokslo ministerijos kancleris;<text:s/></text:p>
      <text:p text:style-name="P63"/>
      <text:p text:style-name="P64"><text:span text:style-name="T65">Ričardas Malinauskas</text:span><text:span text:style-name="T66"><text:tab/>–</text:span><text:span text:style-name="T67"><text:tab/>Lietuvos savivaldybių asociacijos prezidentas</text:span><text:span text:style-name="T68">;</text:span></text:p>
      <text:p text:style-name="P69"/>
      <text:p text:style-name="P70"><text:span text:style-name="T71">Saulius Skvernelis</text:span><text:span text:style-name="T72"><text:tab/>–</text:span><text:span text:style-name="T73"><text:tab/></text:span><text:span text:style-name="T74">vidaus reikalų ministras;</text:span></text:p>
      <text:p text:style-name="P75"/>
      <text:p text:style-name="P76"><text:span text:style-name="T77">Edmundas Žilevičius</text:span><text:span text:style-name="T78"><text:tab/>–</text:span><text:span text:style-name="T79"><text:tab/>finansų viceministras.“</text:span></text:p>
      <text:p text:style-name="P80"/>
      <text:p text:style-name="P81"/>
      <text:p text:style-name="P82"/>
      <text:p text:style-name="P83"><text:span text:style-name="T84">Ministras Pirmininkas</text:span><text:span text:style-name="T8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19:55:00Z</meta:creation-date>
    <dc:date>2015-09-24T19:55:00Z</dc:date>
    <meta:print-date>2015-09-22T06:0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56" meta:character-count="1352" meta:row-count="67" meta:non-whitespace-character-count="1219"/>
  </office:meta>
</office:document-meta>
</file>