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4923in"/>
      <style:text-properties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29"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5" style:parent-style-name="Normal" style:family="paragraph">
      <style:paragraph-properties fo:text-align="justify" style:line-height-at-least="0.1625in"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5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center" style:vertical-align="middle" fo:text-indent="0.4923in"/>
      <style:text-properties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fo:letter-spacing="-0.0027in" style:font-size-complex="12pt" fo:background-color="#FFFFFF" style:language-asian="lt" style:country-asian="LT"/>
    </style:style>
    <style:style style:name="T154" style:parent-style-name="DefaultParagraphFont" style:family="text">
      <style:text-properties fo:color="#000000" fo:letter-spacing="-0.0027in" style:font-size-complex="12pt" fo:background-color="#FFFFFF" style:language-asian="lt" style:country-asian="LT"/>
    </style:style>
    <style:style style:name="T155" style:parent-style-name="DefaultParagraphFont" style:family="text">
      <style:text-properties fo:color="#000000" fo:letter-spacing="-0.0027in"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fo:background-color="#FFFFFF"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fo:letter-spacing="-0.0027in" style:font-size-complex="12pt" fo:background-color="#FFFFFF" style:language-asian="lt" style:country-asian="LT"/>
    </style:style>
    <style:style style:name="T162" style:parent-style-name="DefaultParagraphFont" style:family="text">
      <style:text-properties fo:color="#000000" fo:letter-spacing="-0.0027in"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fo:background-color="#FFFFFF"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763in" fo:text-indent="0.4923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763in" fo:text-indent="0.4923in" fo:background-color="#FFFFFF"/>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P243" style:parent-style-name="Normal" style:family="paragraph">
      <style:paragraph-properties fo:text-align="justify" style:line-height-at-least="0.1763in" fo:text-indent="0.4923in" fo:background-color="#FFFFFF"/>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763in"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763in"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1763in"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763in"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language-asian="lt" style:country-asian="LT"/>
    </style:style>
    <style:style style:name="P265"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USISIEKIMO MINISTRAS</text:p>
      <text:p text:style-name="P6"/>
      <text:p text:style-name="P7">ĮSAKYMAS</text:p>
      <text:p text:style-name="P8"><text:span text:style-name="T9">DĖL LIETUVOS RESPUBLIKOS SUSISIEKIMO MINISTRO 2008 M. gegužės 13 D. ĮSAKYMO Nr. 3-165 „DĖL VP2-5.1-SM-01-V priemonės „</text:span><text:span text:style-name="T10">Transeuropinės reikšmės automobilių kelių infrastruktūros pralaidumo didinimas, techninių parametrų gerinimas</text:span><text:span text:style-name="T11">“ projektų finansavimo sąlygų aprašO PATVIRTINIMO“ PAKEITIMO</text:span></text:p>
      <text:p text:style-name="P12"/>
      <text:p text:style-name="P13">2015 m. gegužės 25 d. Nr. 3-208(1.5 E)</text:p>
      <text:p text:style-name="P14">Vilnius</text:p>
      <text:p text:style-name="P15"/>
      <text:p text:style-name="P16"/>
      <text:p text:style-name="P17"><text:span text:style-name="T18">1</text:span><text:span text:style-name="T19">. P a k e i č i u Lietuvos Respublikos susisiekimo ministro 2008 m. gegužės 13 d. įsakymą Nr. 3-165 „</text:span><text:span text:style-name="T20">Dėl VP2-5.1-SM-01-V priemonės „Transeuropinės reikšmės automobilių kelių infrastruktūros pralaidumo didinimas, techninių parametrų gerinimas“ projektų finansavimo sąlygų aprašo patvirtinimo</text:span><text:span text:style-name="T21">“ ir jį išdėstau nauja redakcija</text:span><text:span text:style-name="T22"><text:s/>(VP2-5.1-SM-01-V priemonės „Transeuropinės reikšmės automobilių kelių infrastruktūros pralaidumo didinimas, techninių parametrų gerinimas“ projektų finansavimo sąlygų aprašas nekeičiamas)</text:span><text:span text:style-name="T23">:</text:span></text:p>
      <text:p text:style-name="P24"/>
      <text:p text:style-name="P25"><text:span text:style-name="T26">„</text:span><text:span text:style-name="T27">Lietuvos Respublikos susisiekimo ministras</text:span></text:p>
      <text:p text:style-name="P28"/>
      <text:p text:style-name="P29">Įsakymas</text:p>
      <text:p text:style-name="P30"><text:span text:style-name="T31">DĖL VP2-5.1-SM-01-V priemonės „Transeuropinės reikšmės automobilių kelių infrastruktūros pralaidumo didinimas, techninių parametrų gerinimas“<text:s/></text:span><text:span text:style-name="T32">iš Europos Sąjungos fondų lėšų bendrai finansuojamų</text:span><text:span text:style-name="T33"><text:s/>projektų finansavimo sąlygų aprašO PATVIRTINIMO</text:span></text:p>
      <text:p text:style-name="P34"/>
      <text:p text:style-name="P35"><text:span text:style-name="T36">Vadovaudamasis Projektų administravimo ir finansavimo taisyklių, patvirtintų Lietuvos Respublikos Vyriausybės 2007 m. gruodžio 19 d. nutarimu Nr. 1443 „Dėl Projektų administravimo<text:s/></text:span><text:span text:style-name="T37">ir finansavimo taisyklių patvirtinimo“, 18.2 papunkčiu,</text:span></text:p>
      <text:p text:style-name="P38"><text:span text:style-name="T39">t v i r t i n u <text:s/>VP2-5.1-SM-01-V priemonės „Transeuropinės reikšmės automobilių kelių infrastruktūros pralaidumo didinimas, techninių parametrų gerinimas“<text:s/></text:span><text:span text:style-name="T40">iš Europos Sąjungos fondų lėšų bendrai finansuojamų</text:span><text:span text:style-name="T41"><text:s/>projektų finansavimo sąlygų aprašą (pridedama).“</text:span></text:p>
      <text:p text:style-name="P42"><text:span text:style-name="T43">2</text:span><text:span text:style-name="T44">. P a k e i č i u nurodytuoju įsakymu patvirtintą<text:s/></text:span><text:span text:style-name="T45">VP2-5.1-SM-01-V priemonės „Transeuropinės reikšmės automobilių kelių infrastruktūros pralaidumo didinimas, techninių parametrų gerinimas“<text:s/></text:span><text:span text:style-name="T46">iš Europos Sąjungos fondų lėšų bendrai finansuojamų</text:span><text:span text:style-name="T47"><text:s/>projektų finansavimo sąlygų aprašą:</text:span></text:p>
      <text:p text:style-name="P48"><text:span text:style-name="T49">2.1</text:span><text:span text:style-name="T50">. Pakeičiu pavadinimą ir jį i</text:span><text:span text:style-name="T51">šdėstau<text:s/></text:span><text:span text:style-name="T52">taip:</text:span></text:p>
      <text:p text:style-name="P53"/>
      <text:p text:style-name="P54"><text:span text:style-name="T55">„</text:span><text:span text:style-name="T56">VP2-5.1-SM-01-V priemonės „Transeuropinės reikšmės automobilių kelių infrastruktūros pralaidumo didinimas, techninių parametrų<text:s/></text:span><text:soft-page-break/><text:span text:style-name="T57">gerinimas“</text:span><text:span text:style-name="T58"><text:s/></text:span><text:span text:style-name="T59">iš Europos Sąjungos fondų lėšų bendrai finansuojamų</text:span><text:span text:style-name="T60"><text:s/>projektų finansavimo sąlygų aprašas</text:span><text:span text:style-name="T61">“</text:span></text:p>
      <text:p text:style-name="P62"/>
      <text:p text:style-name="P63"><text:span text:style-name="T64">2.2</text:span><text:span text:style-name="T65">. Pakeičiu 1 punktą ir jį išdėstau taip:</text:span></text:p>
      <text:p text:style-name="P66"><text:span text:style-name="T67">„</text:span><text:span text:style-name="T68">1</text:span><text:span text:style-name="T69">.<text:s/></text:span><text:span text:style-name="T70">VP2-5.1-SM-01-V priemonės „Transeuropinės reikšmės automobilių kelių infrastruktūros pralaidumo didinimas, techninių parametrų gerinimas“<text:s/></text:span><text:span text:style-name="T71">iš Europos Sąjungos fondų lėšų bendrai finansuojamų<text:s/></text:span><text:span text:style-name="T72">projektų finansavimo sąlygų aprašas (toliau – Aprašas) nustato reikalavimus ir sąlygas pareiškėjams (partneriams) ir projektams, finansuojamiems iš ES fondų lėšų pagal Ekonomikos augimo veiksmų programos, patvirtintos Europos Komisijos (toliau – EK)<text:s/></text:span><text:span text:style-name="T73"><text:line-break/>2007 m. liepos 30 d. sprendimu Nr. K(2007)3740</text:span><text:span text:style-name="T74">, su paskutiniais pakeitimais, padarytais EK 2014 m. birželio 2 d. sprendimu Nr. C(2014)3643<text:s/></text:span><text:span text:style-name="T75">(toliau – Ekonomikos augimo veiksmų programa), 5 prioriteto „Transeuropinių transporto tinklų plėtra“ VP2-5.1-SM-01-V<text:s/></text:span><text:span text:style-name="T76">įgyvendinimo<text:s/></text:span><text:span text:style-name="T77">priemonę „Transeuropinės reikšmės automobilių kelių infrastruktūros pralaidumo didinimas, techninių parametrų gerinimas“, nurodytą Ekonomikos augimo veiksmų programos priede, patvirtintame Lietuvos Respublikos Vyriausybės 2008 m. liepos 23 d. nutarimu Nr. 788 „Dėl Ekonomikos augimo veiksmų programos priedo patvirtinimo“ (toliau – Priemonė). Apraše pateikiama pagrindinė informacija, kurią turi žinoti pareiškėjas (partneris), siekiantis gauti finansavimą iš Sanglaudos fondo viešosios transporto infrastruktūros projektams įgyvendinti, ir vertintojai, kurie atliks projektų vertinimą.</text:span><text:span text:style-name="T78">“</text:span></text:p>
      <text:p text:style-name="P79"><text:span text:style-name="T80">2.3</text:span><text:span text:style-name="T81">. Pakeičiu 2 punktą ir jį išdėstau taip:</text:span></text:p>
      <text:p text:style-name="P82"><text:span text:style-name="T83">„</text:span><text:span text:style-name="T84">2</text:span><text:span text:style-name="T85">.<text:s/></text:span><text:span text:style-name="T86">Aprašas parengtas vadovaujantis 2006 m. liepos 11 d. Tarybos reglamentu (EB)<text:s/></text:span><text:span text:style-name="T87"><text:line-break/>Nr. 1083/2006, nustatančiu bendrąsias nuostatas dėl Europos regioninės plėtros fondo, Europos socialinio fondo ir Sanglaudos fondo bei panaikinančiu Reglamentą (EB) Nr. 1260/1999 (OL 2006 L 210, p. 25) su paskutiniais pakeitimais, padarytais<text:s/></text:span><text:span text:style-name="T88">2013 m. gruodžio 11 d. Europos Parlamento ir Tarybos reglamentu (ES) Nr. 1297/2013 (OL 2013 L 347, p. 253)</text:span><text:span text:style-name="T89"><text:s/>(toliau – Tarybos reglamentas<text:s/></text:span><text:span text:style-name="T90"><text:line-break/>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text:s/></text:span><text:span text:style-name="T91">„Dėl Vykdomų pagal Lietuvos 2007–2013 metų Europos Sąjungos struktūrinės paramos panaudojimo strategiją ir ją įgyvendinančias veiksmų programas projektų išlaidų ir finansavimo reikalavimų atitikties taisyklių patvirtinimo“</text:span><text:span text:style-name="T92"><text:s/>(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text:s/></text:span><text:span text:style-name="T93">„Dėl atsakomybės ir funkcijų paskirstymo tarp institucijų, įgyvendinant Lietuvos 2007–2013 metų Europos Sąjungos struktūrinės paramos panaudojimo strategiją ir veiksmų programas“<text:s/></text:span><text:span text:style-name="T94">(toliau – Atsakomybės ir funkcijų paskirstymo tarp institucijų taisyklės), Projektų administravimo ir finansavimo taisyklėmis, patvirtintomis Lietuvos Respublikos Vyriausybės<text:s/></text:span><text:span text:style-name="T95"><text:line-break/>2007 m. gruodžio 19 d. nutarimu Nr. 1443<text:s/></text:span><text:span text:style-name="T96">„Dėl Projektų administravimo ir finansavimo taisyklių patvirtinimo“</text:span><text:span text:style-name="T97"><text:s/>(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text:s/></text:span><text:span text:style-name="T98">„Dėl Projektų administravimo ir finansavimo taisyklių įgyvendinimo“</text:span><text:span text:style-name="T99">, Bendrai finansuojamų iš Europos Sąjungos fondų lėšų projektų pajamų skaičiavimo ir priežiūros metodika, patvirtinta Lietuvos Respublikos finansų ministro 2010 m. birželio 16 d. įsakymu Nr. 1K-195<text:s/></text:span><text:span text:style-name="T100">„Dėl Iš Europos Sąjungos fondų lėšų bendrai finansuojamų projektų pajamų skaičiavimo ir priežiūros metodikos patvirtinimo“</text:span><text:span text:style-name="T101">.</text:span><text:span text:style-name="T102">“</text:span></text:p>
      <text:p text:style-name="P103"><text:span text:style-name="T104">2.4</text:span><text:span text:style-name="T105">. Pakeičiu 8 punktą ir jį išdėstau taip:</text:span></text:p>
      <text:p text:style-name="P106"><text:span text:style-name="T107">„</text:span><text:span text:style-name="T108">8</text:span><text:span text:style-name="T109">. Pagal Aprašą įgyvendinami iš ES fondų lėšų bendrai finansuojami valstybės planuojami projektai (toliau – valstybės projektai).“</text:span></text:p>
      <text:p text:style-name="P110"><text:span text:style-name="T111">2.5</text:span><text:span text:style-name="T112">.<text:s/></text:span><text:span text:style-name="T113">Pakeičiu 13 punktą ir jį išdėstau taip:</text:span></text:p>
      <text:p text:style-name="P114"><text:span text:style-name="T115">„</text:span><text:span text:style-name="T116">13</text:span><text:span text:style-name="T117">. Pareiškėjas gali būti tik tas, kuris gavo TID pasiūlymą pateikti paraišką finansuoti iš ES fondų lėšų bendrai finansuojamą projektą (toliau – paraiška) ir atitinka šio Aprašo 3 priedo 7.1 ir 7.2 papunkčių reikalavimus. Partneris taip pat turi atitikti šio Aprašo 3 priedo 7.1 ir 7.2 papunkčių reikalavimus. Partnerio įtraukimas į iš ES fondų lėšų bendrai finansuojamą projektą (toliau – projektas) turi būti pagrįstas ir argumentai, įrodantys jo būtinumą, turi būti nurodyti paraiškoje.“</text:span></text:p>
      <text:p text:style-name="P118"><text:span text:style-name="T119">2.6</text:span><text:span text:style-name="T120">.<text:s/></text:span><text:span text:style-name="T121">Pakeičiu 18.3 papunktį ir jį išdėstau taip:</text:span></text:p>
      <text:p text:style-name="P122"><text:span text:style-name="T123">„</text:span><text:span text:style-name="T124">18.3</text:span><text:span text:style-name="T125">.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Dėl Viešojo pirkimo–pardavimo sutarčių kainos ir kainodaros taisyklių nustatymo metodikos patvirtinimo“, realiam projekto veiklų įgyvendinimo laikotarpiui, įvertinant projekto pabrangimą dėl infliacijos.“</text:span></text:p>
      <text:p text:style-name="P126"><text:span text:style-name="T127">2.7</text:span><text:span text:style-name="T128">. Pakeičiu 22 punktą ir jį išdėstau taip:</text:span></text:p>
      <text:p text:style-name="P129"><text:span text:style-name="T130">„</text:span><text:span text:style-name="T131">22</text:span><text:span text:style-name="T132">. Projekto veiklų įgyvendinimo pabaiga nustatoma projekto finansavimo ir administravimo sutartyje. Mokėjimo prašymus,</text:span><text:span text:style-name="T133"><text:s/></text:span><text:span text:style-name="T134">kuriais  prašoma  išlaidas apmokėti sąskaitų apmokėjimo būdu arba</text:span><text:span text:style-name="T135"><text:s/></text:span><text:span text:style-name="T136">abiem būdais – išlaidų  kompensavimo  ir  sąskaitų  apmokėjimo, projekto vykdytojas gali teikti įgyvendinančiajai institucijai ne vėliau  kaip  iki  2015  m.  spalio  1 d. Mokėjimo prašymus, kuriais  prašoma  išlaidas  apmokėti  išlaidų  kompensavimo būdu, projekto vykdytojas gali teikti įgyvendinančiajai institucijai ne<text:s/></text:span><text:span text:style-name="T137">vėliau kaip iki 2015 m. lapkričio 15 d.</text:span><text:span text:style-name="T138">“</text:span></text:p>
      <text:p text:style-name="P139"><text:span text:style-name="T140">2.8</text:span><text:span text:style-name="T141">. Pakeičiu 23 punktą ir jį išdėstau taip:</text:span></text:p>
      <text:p text:style-name="P142"><text:span text:style-name="T143">„</text:span><text:span text:style-name="T144">23</text:span><text:span text:style-name="T145">.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Dėl<text:s/></text:span><text:span text:style-name="T146">Stebėsenos komiteto veiksmų programų, įgyvendinančių Lietuvos 2007–2013 metų Europos Sąjungos struktūrinės paramos panaudojimo strategiją, įgyvendinimo priežiūrai atlikti sudarymo“</text:span><text:span text:style-name="T147"><text:s/>(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48"><text:span text:style-name="T149">2.9</text:span><text:span text:style-name="T150">.<text:s/></text:span><text:span text:style-name="T151">Pakeičiu 32.2 papunktį ir jį išdėstau taip:</text:span></text:p>
      <text:p text:style-name="P152"><text:span text:style-name="T153">„</text:span><text:span text:style-name="T154">32.2</text:span><text:span text:style-name="T155">.<text:s/></text:span><text:span text:style-name="T156">tik statybos darbų</text:span><text:span text:style-name="T157"><text:s/></text:span><text:span text:style-name="T158">išlaidos, susijusios su inžineriniais tinklais, kaip tai apibrėžta Lietuvos Respublikos statybos įstatyme, išskyrus kelio statinius,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į reglamento KTR 1.01:2008 „Automobilių keliai“ patvirtinimo“;</text:span><text:span text:style-name="T159">“.</text:span></text:p>
      <text:p text:style-name="P160"><text:span text:style-name="T161">2.10</text:span><text:span text:style-name="T162">.<text:s/></text:span><text:span text:style-name="T163">Pakeičiu 41 punktą ir jį išdėstau taip:</text:span></text:p>
      <text:p text:style-name="P164"><text:span text:style-name="T165">„</text:span><text:span text:style-name="T166">41</text:span><text:span text:style-name="T167">.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text:s/></text:span><text:span text:style-name="T168">„Dėl Projektų administravimo ir finansavimo taisyklių įgyvendinimo“,</text:span><text:span text:style-name="T169"><text:s/>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text:s/></text:span><text:soft-page-break/><text:span text:style-name="T170">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171"><text:span text:style-name="T172">2.11</text:span><text:span text:style-name="T173">. Pakeičiu 77 punktą ir jį išdėstau taip:</text:span></text:p>
      <text:p text:style-name="P174"><text:span text:style-name="T175">„</text:span><text:span text:style-name="T176">77</text:span><text:span text:style-name="T177">.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Dėl<text:s/></text:span><text:span text:style-name="T178">Valstybės perskolinamų paskolų ir valstybės garantijų teikimo, suteiktų perskolinamų paskolų grąžinimo ir valstybės garantijų administravimo taisyklių patvirtinimo“</text:span><text:span text:style-name="T179">,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180"><text:span text:style-name="T181">2.12</text:span><text:span text:style-name="T182">. Pakeičiu 84 punktą ir jį išdėstau taip:</text:span></text:p>
      <text:p text:style-name="P183"><text:span text:style-name="T184">„</text:span><text:span text:style-name="T185">84</text:span><text:span text:style-name="T186">. Projekto vykdytojas privalo užtikrinti, kad visi su projekto įgyvendinimu susiję viešieji pirkimai būtų vykdomi vadovaujantis Lietuvos Respublikos viešųjų pirkimų įstatymu. Projekto vykdytojas privalo užtikrinti, kad pirkimų dokumentai turi būti parengti vadovaujantis standartiniais pirkimo dokumentais, patvirtintais Viešųjų pirkimų tarnybos prie Lietuvos Respublikos Vyriausybės direktoriaus 2003 m. gruodžio 31 d. įsakymu Nr. 1S-121<text:s/></text:span><text:span text:style-name="T187">„Dėl standartinių pirkimo dokumentų patvirtinimo“</text:span><text:span text:style-name="T188">,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text:s/></text:span><text:span text:style-name="T189">„Dėl Prekių ir paslaugų viešojo pirkimo–pardavimo sutarčių standartinių sąlygų taikymo rekomendacijų ir prekių ir paslaugų viešojo pirkimo–pardavimo sutarčių standartinių sąlygų patvirtinimo“</text:span><text:span text:style-name="T190">,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text:s/></text:span><text:soft-page-break/><text:span text:style-name="T191">projektų viešiesiems pirkimams, kurie yra pradėti iki Aprašo ir valstybės projektų sąrašo patvirtinimo.“</text:span></text:p>
      <text:p text:style-name="P192"><text:span text:style-name="T193">2.13</text:span><text:span text:style-name="T194">.<text:s/></text:span><text:span text:style-name="T195">Pakeičiu 100 punktą ir jį išdėstau taip</text:span><text:span text:style-name="T196">:</text:span></text:p>
      <text:p text:style-name="P197"><text:span text:style-name="T198">„</text:span><text:span text:style-name="T199">100</text:span><text:span text:style-name="T200">. Pareiškėjai ir projektų vykdytojai turi teisę apskųsti TID ir (ar) Susisiekimo ministerijos veiksmus arba neveikimą, susijusius su paraiškos vertinimu, sprendimo dėl finansavimo skyrimo priėmimu ir projekto įgyvendinimu, Lietuvos Respublikos teisės aktų nustatyta tvarka.“</text:span></text:p>
      <text:p text:style-name="P201"><text:span text:style-name="T202">2.14</text:span><text:span text:style-name="T203">. Pakeičiu 3 priedo 2.1.1.1 papunktį ir jį išdėstau taip:</text:span></text:p>
      <text:p text:style-name="P204"><text:span text:style-name="T205">„</text:span><text:span text:style-name="T206">2.1.1.1</text:span><text:span text:style-name="T207">.<text:s/></text:span><text:span text:style-name="T208">Projektas turi atitikti Nacionalinės susisiekimo plėtros 2014–2022 metų programos, patvirtintos Lietuvos Respublikos Vyriausybės 2013 m. gruodžio 18 d. nutarimu Nr. 1253 „Dėl Nacionalinės susisiekimo plėtros 2014–2022 metų programos patvirtinimo“ (toliau – Programa), nuostatas.<text:s/></text:span></text:p>
      <text:p text:style-name="P209"><text:span text:style-name="T210">Paaiškinimai:</text:span><text:span text:style-name="T211"><text:s/></text:span><text:span text:style-name="T212">būtina įsitikinti, kad šios priemonės projektai atitinka<text:s/></text:span><text:span text:style-name="T213">Programoje numatytą 1 tikslo 2 uždavinį ir prisideda prie bent vieno iš Programos 1 priede nurodytų atitinkamo uždavinio vertinimo kriterijų</text:span><text:span text:style-name="T214">.<text:s/></text:span></text:p>
      <text:p text:style-name="P215"><text:span text:style-name="T216">Informacijos šaltinis: paraiškos A dalies 5 lentelė.</text:span><text:span text:style-name="T217">“</text:span></text:p>
      <text:p text:style-name="P218"><text:span text:style-name="T219">2.15</text:span><text:span text:style-name="T220">. Pakeičiu 3 priedo 2.1.1.2 papunktį ir jį išdėstau taip:</text:span></text:p>
      <text:p text:style-name="P221"><text:span text:style-name="T222">„</text:span><text:span text:style-name="T223">2.1.1.2</text:span><text:span text:style-name="T224">. Projektas turi būti įtrauktas į Programos įgyvendinimo 2014–2016 metų veiksmų planą, patvirtintą Lietuvos Respublikos susisiekimo ministro 2014 m. gruodžio 23 d. įsakymu Nr. 3-535 „Dėl Nacionalinės susisiekimo plėtros 2014–2020 metų programos įgyvendinimo 2014–2016 metų veiksmų plano patvirtinimo“ (toliau – Programos įgyvendinimo 2014–2016 metų veiksmų planas).</text:span></text:p>
      <text:p text:style-name="P225"><text:span text:style-name="T226">Paaiškinimai:</text:span><text:span text:style-name="T227"><text:s/></text:span><text:span text:style-name="T228">būtina įsitikinti, kad šios priemonės projektai atitinka Programos įgyvendinimo 2014–2016 metų veiksmų plano priemones (1.2.1 arba 1.2.2, arba 1.2.3).</text:span></text:p>
      <text:p text:style-name="P229"><text:span text:style-name="T230">Informacijos šaltinis: paraiškos A dalies 5 lentelė.</text:span><text:span text:style-name="T231">“</text:span></text:p>
      <text:section text:name="Sect1" text:style-name="S1">
        <text:p text:style-name="P232"><text:span text:style-name="T233">2.16</text:span><text:span text:style-name="T234">. Pakeičiu 3 priedo 6.1.1 papunktį ir jį išdėstau taip:</text:span></text:p>
        <text:p text:style-name="P235"><text:span text:style-name="T236">„</text:span><text:span text:style-name="T237">6.1.1</text:span><text:span text:style-name="T238">. Projektas suderinamas su Europos Bendrijų viešųjų pirkimų politikos nuostatomis.</text:span></text:p>
        <text:p text:style-name="P239"><text:span text:style-name="T240">Paaiškinimai:</text:span><text:span text:style-name="T241"><text:s/></text:span><text:span text:style-name="T242">būtina įvertinti, ar pareiškėjas yra perkančioji organizacija pagal Lietuvos Respublikos viešųjų pirkimų įstatymą arba gavęs projekto finansavimo lėšų ja taps; jei taip, tokiu atveju, ar tikėtina, kad projekto veiklų plane numatyta veiklų trukmė nustatyta įvertinant pirkimų terminus.</text:span></text:p>
        <text:p text:style-name="P243"><text:span text:style-name="T244">Informacijos šaltinis: paraiškos A dalies 7 lentelė, pareiškėjo įstatai ir B dalies 4 priedas (viešųjų pirkimų planas).</text:span><text:span text:style-name="T245">“</text:span></text:p>
        <text:p text:style-name="P246"><text:span text:style-name="T247">2.17</text:span><text:span text:style-name="T248">. Pakeičiu 3 priedo 7.2.3.4 papunktį ir jį išdėstau taip:</text:span></text:p>
        <text:p text:style-name="P249"><text:span text:style-name="T250">„</text:span><text:span text:style-name="T251">7.2.3.4</text:span><text:span text:style-name="T252">. Galutinis mokėjimo prašymas, kuriuo prašoma išlaidas apmokėti sąskaitų apmokėjimo būdu, turi būti pateiktas ne vėliau  kaip iki 2015 m. spalio 1 d. Galutinis mokėjimo prašymas, kuriuo  prašoma  išlaidas apmokėti išlaidų kompensavimo būdu, turi būti pateiktas ne<text:s/></text:span><text:span text:style-name="T253">vėliau kaip iki 2015 m. lapkričio 15 d.“</text:span></text:p>
        <text:p text:style-name="P254"><text:span text:style-name="T255">2.18</text:span><text:span text:style-name="T256">. Pakeičiu 3 priedo 9.2 papunktį ir jį išdėstau taip:</text:span></text:p>
        <text:p text:style-name="P257"><text:span text:style-name="T258">„</text:span><text:span text:style-name="T259">9.2</text:span><text:span text:style-name="T260">.  Atitiktis Vykdomų pagal Lietuvos 2007–2013 metų Europos Sąjungos struktūrinės paramos panaudojimo strategiją ir ją įgyvendinančias veiksmų programas projektų išlaidų ir finansavimo reikalavimų atitikties taisyklėse, patvirtintose Lietuvos Respublikos Vyriausybės<text:s/></text:span><text:span text:style-name="T261"><text:line-break/>2007 m. spalio 31 d. nutarimu Nr. 1179 „Dėl<text:s/></text:span><text:span text:style-name="T262">Vykdomų pagal Lietuvos 2007–2013 metų Europos Sąjungos struktūrinės paramos panaudojimo strategiją ir ją įgyvendinančias veiksmų programas projektų išlaidų ir finansavimo reikalavimų atitikties taisyklių patvirtinimo“</text:span><text:span text:style-name="T263"><text:s/>(toliau – Išlaidų atitikties finansavimo reikalavimams taisyklės), ir Projekto finansavimo sąlygų apraše nustatytiems projekto veiklų ir išlaidų apribojimams.“</text:span></text:p>
        <text:p text:style-name="Normal"/>
        <text:p text:style-name="P264"/>
        <text:soft-page-break/>
        <text:p text:style-name="P265">Susisiekimo ministras<text:tab/><text:tab/><text:tab/><text:tab/><text:tab/><text:tab/><text:tab/>Rimantas Sinkevičiu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 User</dc:creator>
    <meta:creation-date>2015-07-08T12:44:00Z</meta:creation-date>
    <dc:date>2015-07-08T12:44:00Z</dc:date>
    <meta:print-date>2015-05-15T11:47:00Z</meta:print-date>
    <meta:template xlink:href="Normal" xlink:type="simple"/>
    <meta:editing-cycles>2</meta:editing-cycles>
    <meta:editing-duration>PT0S</meta:editing-duration>
    <meta:document-statistic meta:page-count="6" meta:paragraph-count="182" meta:word-count="2431" meta:character-count="18294" meta:row-count="802" meta:non-whitespace-character-count="16045"/>
  </office:meta>
</office:document-meta>
</file>