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4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T33" style:parent-style-name="DefaultParagraphFont" style:family="text">
      <style:text-properties fo:color="#000000" fo:letter-spacing="-0.0027in"/>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P42" style:parent-style-name="Normal" style:family="paragraph">
      <style:paragraph-properties style:punctuation-wrap="simple" fo:text-align="justify" style:vertical-align="baseline" fo:line-height="150%" fo:text-indent="2.9208in"/>
    </style:style>
    <style:style style:name="P43" style:parent-style-name="Normal" style:family="paragraph">
      <style:paragraph-properties style:punctuation-wrap="simple" fo:text-align="justify" style:vertical-align="baseline"/>
      <style:text-properties style:font-weight-complex="bold" style:font-size-complex="12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fo:line-height="150%"/>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 2005 M. KOVO 17 D. ĮSAKYMO NR. 3D-145 „</text:span><text:span text:style-name="T10">DĖL TRAKTORIŲ IR SAVAEIGIŲ MAŠINŲ REGISTRACIJOS LIUDIJIMŲ IR TRAKTORIŲ IR SAVAEIGIŲ MAŠINŲ VAIRUOTOJŲ (TRAKTORININKŲ) PAŽYMĖJIMŲ FORMŲ PATVIRTINIMO“</text:span></text:p>
      <text:p text:style-name="P11"><text:span text:style-name="T12">PAKEITIMO</text:span></text:p>
      <text:p text:style-name="P13"/>
      <text:p text:style-name="P14">2018 m. vasario 2 d. Nr. 3D-60</text:p>
      <text:p text:style-name="P15">Vilnius</text:p>
      <text:p text:style-name="P16"/>
      <text:p text:style-name="P17"/>
      <text:p text:style-name="P18">P a k e i č i u<text:s/><text:span text:style-name="T19">Lietuvos Respublikos žemės ūkio ministro 2005 m. kovo 17 d. įsakymą Nr. 3D-145 „</text:span><text:span text:style-name="T20">Dėl Traktorių ir savaeigių mašinų registracijos liudijimų ir traktorių ir savaeigių mašinų vairuotojų (traktorininkų) pažymėjimų formų patvirtinimo</text:span><text:span text:style-name="T21">“<text:s/></text:span>ir<text:s/><text:span text:style-name="T22"><text:s/>2 punktą išdėstau taip:</text:span></text:p>
      <text:p text:style-name="P23"><text:span text:style-name="T24">„</text:span><text:span text:style-name="T25">2</text:span><text:span text:style-name="T26">. P a v e d u valstybės įmonei Žemės ūkio informacijos ir kaimo verslo centrui</text:span><text:span text:style-name="T27"><text:s/>organizuoti traktoriaus ir savaeigės mašinos registracijos liudijimo ir vairuotojo (traktorininko) pažymėjimo blankų gamybą, aprūpinti jais šiuos dokumentus turinčias teisę išduoti savivaldybių administracijas bei profesinio mokymo teikėjus ir vykdyti išduodamų blankų apskaitą</text:span><text:span text:style-name="T28">“.</text:span></text:p>
      <text:p text:style-name="P29"/>
      <text:p text:style-name="P30"/>
      <text:p text:style-name="P31"/>
      <text:p text:style-name="P32"><text:span text:style-name="T33">Žemės ūkio minist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Bronius Markauskas<text:span text:style-name="T41"><text:tab/></text:span></text:p>
      <text:p text:style-name="P42"/>
      <text:p text:style-name="P43">SUDERINTA</text:p>
      <text:p text:style-name="P44">Lietuvos vyriausiojo archyvaro tarnybos</text:p>
      <text:p text:style-name="P45"><text:span text:style-name="T46">2018-01-17 raštu Nr.<text:s/></text:span><text:span text:style-name="T47">(1.13E)V4-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9T12:47:00Z</meta:creation-date>
    <dc:date>2020-04-09T12:47:00Z</dc:date>
    <meta:template xlink:href="Normal.dotm" xlink:type="simple"/>
    <meta:editing-cycles>1</meta:editing-cycles>
    <meta:editing-duration>PT0S</meta:editing-duration>
    <meta:document-statistic meta:page-count="1" meta:paragraph-count="14" meta:word-count="128" meta:character-count="1085" meta:row-count="29" meta:non-whitespace-character-count="971"/>
  </office:meta>
</office:document-meta>
</file>