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widows="0" fo:orphans="0" fo:text-align="center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text:s/></text:p>
      <text:p text:style-name="P10">direktorius</text:p>
      <text:p text:style-name="P11"/>
      <text:p text:style-name="P12">ĮSAKYMAS</text:p>
      <text:p text:style-name="P13"><text:span text:style-name="T14">DĖL ZARASŲ RAJONO SAVIVALDYBĖS ADMINISTRACIJOS DIREKTORIAUS 2022 M. RUGSĖJO 20 D. ĮSAKYMO NR. I(6.6 E)-544 „</text:span><text:span text:style-name="T15">DĖL ZARASŲ RAJONO SAVIVALDYBĖS ADMINISTRACIJOS TEIKIAMŲ ADMINISTRACINIŲ, VIEŠŲJŲ PASLAUGŲ SĄRAŠO PATVIRTINIMO“<text:s/></text:span><text:span text:style-name="T16">PAKEITIMO</text:span></text:p>
      <text:p text:style-name="P17"/>
      <text:p text:style-name="P18">2023 m. kovo 15 d. Nr.<text:s/><text:span text:style-name="T19">I(6.6 E)-140</text:span></text:p>
      <text:h text:style-name="P20" text:outline-level="3">Zarasai</text:h>
      <text:p text:style-name="P21"/>
      <text:p text:style-name="P22"/>
      <text:p text:style-name="P23"><text:span text:style-name="T24">Vadovaudamasis Lietuvos Respublikos vietos savivaldos įstatymo 18 straipsnio 1 dalimi, 29 straipsnio 8 dalies 1, 2 punktais,<text:s/></text:span></text:p>
      <text:p text:style-name="P25"><text:span text:style-name="T26">k e i č i u <text:s text:c="2"/></text:span><text:span text:style-name="T27">Zarasų rajono savivaldybės administracijos teikiamų administracinių, viešųjų paslaugų sąrašą, patvirtintą<text:s/></text:span><text:span text:style-name="T28">Zarasų rajono savivaldybės administracijos direktoriaus 2022 m. rugsėjo 20 d. įsakymu Nr. I(6.6 E)-544<text:s/></text:span><text:span text:style-name="T29">„Dėl Zarasų rajono savivaldybės administracijos teikiamų administracinių, viešųjų paslaugų sąrašo patvirtinimo“:</text:span></text:p>
      <text:p text:style-name="P30"><text:span text:style-name="T31">1</text:span><text:span text:style-name="T32">.<text:s/></text:span>Išbraukiu 3 eilutėje paslaugos pavadinimą ir išdėstau jį taip:</text:p>
      <text:p text:style-name="P33"><text:span text:style-name="T34">„Pažymos dėl likviduojamo juridinio asmens dokumentų perdavimo toliau saugoti ar perduotinų toliau saugoti dokumentų neturėjimo, išdavimas“.</text:span></text:p>
      <text:p text:style-name="P35"><text:span text:style-name="T36">2</text:span><text:span text:style-name="T37">.<text:s/></text:span>13 eilutėje:</text:p>
      <text:p text:style-name="P38"><text:span text:style-name="T39">2.1</text:span><text:span text:style-name="T40">.</text:span><text:s/>įrašau <text:s/>atsakingo padalinio grafoje žodžius „Statybos ir urbanistikos skyrius“;</text:p>
      <text:p text:style-name="P41"><text:span text:style-name="T42">2.2</text:span><text:span text:style-name="T43">.<text:s/></text:span>išbraukiu paslaugos teikėjo grafoje žodžius „P. Kavolis“ ir įrašau žodžius „E. Keturkaitė“.</text:p>
      <text:p text:style-name="P44"><text:span text:style-name="T45">3</text:span><text:span text:style-name="T46">.<text:s/></text:span>Išbraukiu 128 eilutėje paslaugos teikėjo grafoje žodžius „V. Biveinienė“ ir įrašau žodžius „J. Žusinas“.</text:p>
      <text:p text:style-name="P47"><text:span text:style-name="T48">Įsakymas skelbiamas<text:s/></text:span><text:span text:style-name="T49">Teisės aktų registre.<text:s/></text:span></text:p>
      <text:p text:style-name="P50"/>
      <text:p text:style-name="P51"/>
      <text:p text:style-name="P52"/>
      <text:p text:style-name="P53">Administracijos direktorius<text:s/><text:tab/><text:tab/>Benjaminas Sa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08-23T06:56:00Z</meta:creation-date>
    <dc:date>2023-08-23T06:56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6" meta:character-count="1457" meta:row-count="51" meta:non-whitespace-character-count="1296"/>
  </office:meta>
</office:document-meta>
</file>