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justify" style:vertical-align="middle" fo:line-height="115%" fo:margin-right="-0.0986in"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margin-right="-0.0986in" fo:text-indent="0.7875in">
        <style:tab-stops>
          <style:tab-stop style:type="left" style:position="0.984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10pt" style:font-size-asian="10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margin-right="-0.0986in" fo:text-indent="0.7875in">
        <style:tab-stops>
          <style:tab-stop style:type="left" style:position="0.7875in"/>
          <style:tab-stop style:type="left" style:position="1.0833in"/>
          <style:tab-stop style:type="left" style:position="1.1812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5%" fo:margin-right="-0.0986in"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font-size="10pt" style:font-size-asian="10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margin-right="-0.0986in" fo:text-indent="0.7875in">
        <style:tab-stops>
          <style:tab-stop style:type="left" style:position="0.7875in"/>
          <style:tab-stop style:type="left" style:position="1.0833in"/>
          <style:tab-stop style:type="left" style:position="1.1812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style:vertical-align="middle" fo:line-height="115%" fo:margin-right="-0.0986in" fo:text-indent="0.7875in">
        <style:tab-stops>
          <style:tab-stop style:type="left" style:position="0.7875in"/>
          <style:tab-stop style:type="left" style:position="1.0833in"/>
          <style:tab-stop style:type="left" style:position="1.1812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style:vertical-align="middle" fo:line-height="115%" fo:margin-right="-0.0986in"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margin-right="-0.0986in" fo:text-indent="0.7875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margin-right="-0.0986in" fo:text-indent="0.7875in">
        <style:tab-stops>
          <style:tab-stop style:type="left" style:position="0.7875in"/>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margin-right="-0.0986in" fo:text-indent="0.7875in">
        <style:tab-stops>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margin-right="-0.0986in" fo:text-indent="0.787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line-height="115%" fo:margin-right="-0.0986in" fo:text-indent="0.787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margin-right="-0.0986in" fo:text-indent="0.7875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margin-right="-0.0986in">
        <style:tab-stops>
          <style:tab-stop style:type="right" style:position="6.2993in"/>
        </style:tab-stops>
      </style:paragraph-properties>
      <style:text-properties fo:hyphenate="false"/>
    </style:style>
    <style:style style:name="P60" style:parent-style-name="Normal" style:family="paragraph">
      <style:paragraph-properties fo:widows="0" fo:orphans="0" fo:margin-right="-0.0986in">
        <style:tab-stops>
          <style:tab-stop style:type="right" style:position="6.2993in"/>
        </style:tab-stops>
      </style:paragraph-properties>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margin-right="-0.0986in">
        <style:tab-stops>
          <style:tab-stop style:type="right" style:position="6.2993in"/>
        </style:tab-stops>
      </style:paragraph-properties>
    </style:style>
    <style:style style:name="T66" style:parent-style-name="DefaultParagraphFont" style:family="text">
      <style:text-properties style:font-weight-complex="bold" style:font-size-complex="12pt"/>
    </style:style>
    <style:style style:name="P67" style:parent-style-name="Normal" style:master-page-name="MPF1" style:family="paragraph">
      <style:paragraph-properties fo:break-before="page" fo:margin-left="3.6423in" fo:margin-right="-0.0986in" style:page-number="1">
        <style:tab-stops>
          <style:tab-stop style:type="left" style:position="-2.3625in"/>
        </style:tab-stops>
      </style:paragraph-properties>
      <style:text-properties style:font-size-complex="12pt" style:language-asian="lt" style:country-asian="LT"/>
    </style:style>
    <style:style style:name="P74" style:parent-style-name="Normal" style:family="paragraph">
      <style:paragraph-properties fo:margin-left="3.6423in" fo:margin-right="-0.0986in">
        <style:tab-stops>
          <style:tab-stop style:type="left" style:position="-2.3625in"/>
        </style:tab-stops>
      </style:paragraph-properties>
      <style:text-properties style:font-size-complex="12pt" style:language-asian="lt" style:country-asian="LT"/>
    </style:style>
    <style:style style:name="P75" style:parent-style-name="Normal" style:family="paragraph">
      <style:paragraph-properties fo:margin-left="3.6423in" fo:margin-right="-0.0986in">
        <style:tab-stops>
          <style:tab-stop style:type="left" style:position="-2.3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right="-0.0986in">
        <style:tab-stops>
          <style:tab-stop style:type="left" style:position="1.2798in"/>
        </style:tab-stops>
      </style:paragraph-properties>
      <style:text-properties fo:font-weight="bold" style:font-weight-asian="bold" style:font-size-complex="12pt"/>
    </style:style>
    <style:style style:name="P79" style:parent-style-name="Normal" style:family="paragraph">
      <style:paragraph-properties fo:margin-right="-0.0986in">
        <style:tab-stops>
          <style:tab-stop style:type="left" style:position="1.2798in"/>
        </style:tab-stops>
      </style:paragraph-properties>
      <style:text-properties fo:font-weight="bold" style:font-weight-asian="bold" style:font-size-complex="12pt"/>
    </style:style>
    <style:style style:name="P80"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fo:line-height="115%" fo:margin-right="-0.0986in">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margin-right="-0.0986in"/>
      <style:text-properties fo:font-size="5pt" style:font-size-asian="5pt" style:font-size-complex="5pt"/>
    </style:style>
    <style:style style:name="P90"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margin-right="-0.098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margin-right="-0.0986in"/>
      <style:text-properties style:font-size-complex="12pt"/>
    </style:style>
    <style:style style:name="P116"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margin-right="-0.098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3937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style:tab-stops>
          <style:tab-stop style:type="left" style:position="0.7875in"/>
        </style:tab-stops>
      </style:paragraph-properties>
    </style:style>
    <style:style style:name="P209"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15%" fo:margin-right="-0.098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15%" fo:margin-right="-0.0986in"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986in"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right="-0.0986in"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986in"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fo:line-height="115%"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SOCIALINĖS APSAUGOS IR DARBO MINISTRAS</text:p>
      <text:p text:style-name="P13"/>
      <text:p text:style-name="P14">ĮSAKYMAS</text:p>
      <text:p text:style-name="P15">Dėl Kreipimosi dėl pritarimo iš valstybės biudžeto dotacijų skirti didesnę lėšų socialinei globai asmeniui su sunkia negalia teikti dalį vertinimo komisijos sudėties ir jos darbo reglamento patvirtinimo</text:p>
      <text:p text:style-name="P16"/>
      <text:p text:style-name="P17">2024 m. gruodžio 9 d.<text:s/><text:span text:style-name="T18">Nr.<text:s/></text:span><text:span text:style-name="T19">A1-876</text:span></text:p>
      <text:p text:style-name="P20">Vilnius</text:p>
      <text:p text:style-name="P21"/>
      <text:p text:style-name="P22"><text:span text:style-name="T23">Vadovaudamasis Socialinių paslaugų finansavimo ir lėšų apskaičiavimo metodikos, patvirtintos Lietuvos Respublikos socialinės apsaugos ir darbo ministro 2024 m. birželio 25 d. įsakymu Nr. A1-426 „Dėl Socialinių paslaugų finansavimo ir lėšų apskaičiavimo metodikos patvirtinimo“, 6 punktu:</text:span></text:p>
      <text:p text:style-name="P24"><text:span text:style-name="T25">1</text:span><text:span text:style-name="T26">.</text:span><text:span text:style-name="T27"><text:tab/>S u d a r a u <text:s/>šios sudėties</text:span><text:span text:style-name="T28"><text:s/></text:span><text:span text:style-name="T29">Kreipimosi dėl pritarimo iš valstybės biudžeto dotacijų skirti didesnę lėšų socialinei globai asmeniui su sunkia negalia teikti dalį vertinimo komisiją (toliau – Komisija):</text:span></text:p>
      <text:p text:style-name="P30">Eglė Kuisienė – Socialinių paslaugų priežiūros departamento prie Lietuvos Respublikos socialinės apsaugos ir darbo ministerijos (toliau – Socialinių paslaugų priežiūros departamentas) direktoriaus pavaduotoja (Komisijos pirmininkė) (pakaitinė narė – Socialinių paslaugų priežiūros departamento Įstaigų priežiūros skyriaus patarėja Viktorija Judickaitė-Abucevičienė);</text:p>
      <text:soft-page-break/>
      <text:p text:style-name="P31"><text:span text:style-name="T32">Aušra Bubulytė – Asmens su negalia teisių agentūros prie Lietuvos Respublikos socialinės apsaugos ir darbo ministerijos Priemonių planavimo, stebėsenos ir kontrolės skyriaus patarėja (pakaitinė narė – Asmens su negalia teisių agentūros prie Lietuvos Respublikos socialinės apsaugos ir darbo ministerijos</text:span><text:span text:style-name="T33"><text:s/></text:span><text:span text:style-name="T34">Priemonių planavimo, stebėsenos ir kontrolės skyriaus vedėja Rasa Grigaliūnienė);</text:span></text:p>
      <text:p text:style-name="P35">Lina Juškevičienė – Lietuvos savivaldybių asociacijos Socialinių reikalų komiteto narė, Vilniaus miesto savivaldybės administracijos Socialinės gerovės skyriaus vedėja (pakaitinė narė – Kauno miesto savivaldybės administracijos Socialinių paslaugų skyriaus vedėjo pavaduotoja Jūratė Putnienė);</text:p>
      <text:p text:style-name="P36">Dalia Kuliešienė – Lietuvos negalios organizacijų forumo programų vadovė (pakaitinė narė – Lietuvos negalios organizacijų forumo Projektų administratorė Marija Bočiarovaitė);<text:s/><text:tab/>Ramunė Lebedytė-Undzėnienė – Asmens su negalia gerovės tarybos narė (pakaitinis narys – Asmens su negalia gerovės tarybos narys Vaidotas Nikžentaitis);</text:p>
      <text:p text:style-name="P37"><text:span text:style-name="T38">Eglė Misevičiūtė – Socialinės apsaugos ir darbo ministerijos Socialinių paslaugų grupės patarėja (pakaitinė narė – Socialinės apsaugos ir darbo ministerijos Socialinių paslaugų grupės vyresnioji patarėja Jurgita Gajauskienė).</text:span></text:p>
      <text:p text:style-name="P39"><text:span text:style-name="T40">2</text:span><text:span text:style-name="T41">. T v i r t i n u <text:s/>Kreipimosi dėl pritarimo iš valstybės biudžeto dotacijų skirti didesnę lėšų socialinei globai asmeniui su sunkia negalia teikti dalį vertinimo komisijos darbo reglamentą (pridedama).</text:span></text:p>
      <text:p text:style-name="P42"><text:span text:style-name="T43">3</text:span><text:span text:style-name="T44">.</text:span><text:span text:style-name="T45"><text:tab/>S k i r i u <text:s/>Giedrę Mikėnienę – Socialinių paslaugų priežiūros departamento Įstaigų priežiūros skyriaus vyriausiąją specialistę – vykdyti Komisijos sekretoriaus funkcijas (jos nesant, Ingą Bulakienę – Socialinių paslaugų priežiūros departamento Programų vertinimo ir analizės skyriaus vyriausiąją specialistę).</text:span></text:p>
      <text:p text:style-name="P46"><text:span text:style-name="T47">4</text:span><text:span text:style-name="T48">. P a v e d u <text:s/>šio įsakymo vykdymo kontrolę viceministrui pagal veiklos sritį.</text:span></text:p>
      <text:p text:style-name="P49"><text:span text:style-name="T50">5</text:span><text:span text:style-name="T51">. N u s t a t a u, kad:</text:span></text:p>
      <text:p text:style-name="P52"><text:span text:style-name="T53">5.1</text:span><text:span text:style-name="T54">.<text:s/></text:span><text:span text:style-name="T55">Komisijos darbą techniškai aptarnauja Socialinių paslaugų priežiūros departamentas;</text:span></text:p>
      <text:p text:style-name="P56"><text:span text:style-name="T57">5.2</text:span><text:span text:style-name="T58">. šis įsakymas įsigalioja 2025 m. sausio 1 d.</text:span></text:p>
      <text:p text:style-name="P59"/>
      <text:p text:style-name="P60"/>
      <text:p text:style-name="Normal"><text:span text:style-name="T61">Laikinai einantis socialinės apsaugos</text:span><text:span text:style-name="T62"><text:tab/></text:span><text:span text:style-name="T63"><text:tab/></text:span><text:span text:style-name="T64"><text:tab/><text:s text:c="17"/>Vytautas Šilinskas</text:span></text:p>
      <text:soft-page-break/>
      <text:p text:style-name="P65"><text:span text:style-name="T66">ir darbo ministro pareigas</text:span></text:p>
      <text:p text:style-name="P67">PATVIRTINTA<text:s/></text:p>
      <text:p text:style-name="P74">Lietuvos Respublikos socialinės apsaugos ir darbo ministro</text:p>
      <text:p text:style-name="P75">2024 m. gruodžio 9 d.<text:s/><text:span text:style-name="T76">įsakymu Nr.<text:s/></text:span><text:span text:style-name="T77">A1-876</text:span></text:p>
      <text:p text:style-name="P78"/>
      <text:p text:style-name="P79"/>
      <text:p text:style-name="P80"><text:span text:style-name="T81">KREIPIMOSI DĖL PRITARIMO IŠ VALSTYBĖS BIUDŽETO DOTACIJŲ SKIRTI DIDESNĘ LĖŠŲ SOCIALINEI GLOBAI ASMENIUI SU SUNKIA NEGALIA TEIKTI DALĮ VERTINIMO KOMISIJOS 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text:s/></text:span><text:span text:style-name="T93">Kreipimosi dėl pritarimo<text:s/></text:span><text:span text:style-name="T94">iš valstybės biudžeto dotacijų skirti didesnę lėšų socialinei globai asmeniui su sunkia negalia teikti dalį vertinimo</text:span><text:span text:style-name="T95"><text:s/></text:span><text:span text:style-name="T96">komisijos darbo reglamentas (toliau – Reglamentas) nustato<text:s/></text:span><text:span text:style-name="T97">Kreipimosi dėl pritarimo<text:s/></text:span><text:span text:style-name="T98">iš valstybės biudžeto dotacijų skirti didesnę lėšų socialinei globai asmeniui su sunkia negalia teikti dalį vertinimo<text:s/></text:span><text:span text:style-name="T99">komisijos (toliau – Komisija) funkcijas ir veiklos principus, darbo organizavimo ir sprendimų priėmimo tvarką</text:span><text:span text:style-name="T100">.</text:span></text:p>
      <text:p text:style-name="P101"><text:span text:style-name="T102">2</text:span><text:span text:style-name="T103">. Komisija savo veikloje vadovaujasi Lietuvos Respublikos Konstitucija,<text:s/></text:span>Lietuvos Respublikos<text:s/><text:span text:style-name="T104">socialinių paslaugų įstatymu, Lietuvos Respublikos socialinės apsaugos ir darbo ministro tvirtinama socialinių paslaugų finansavimo ir lėšų apskaičiavimo metodika (toliau – Metodika), kitais teisės aktais,<text:s/></text:span>reguliuojančiais socialinių paslaugų asmenims skyrimą, teikimą ir organizavimą,<text:s/><text:span text:style-name="T105">Reglamentu.</text:span></text:p>
      <text:p text:style-name="P106"><text:span text:style-name="T107">3</text:span><text:span text:style-name="T108">. Komisijos darbas grindžiamas kolegialu su Komisijos funkcijomis susijusių klausimų svarstymu ir asmenine Komisijos narių atsakomybe.</text:span></text:p>
      <text:p text:style-name="P109"/>
      <text:p text:style-name="P110"><text:span text:style-name="T111">II</text:span><text:span text:style-name="T112"><text:s/>SKYRIUS</text:span></text:p>
      <text:p text:style-name="P113"><text:span text:style-name="T114">KOMISIJOS FUNKCIJOS IR VEIKLOS PRINCIPAI</text:span></text:p>
      <text:p text:style-name="P115"/>
      <text:p text:style-name="P116"><text:span text:style-name="T117">4</text:span><text:span text:style-name="T118">. Komisija atlieka šias funkcijas:</text:span></text:p>
      <text:p text:style-name="P119"><text:span text:style-name="T120">4.1</text:span><text:span text:style-name="T121">. vertina savivaldybių administracijų kreipimusis dėl pritarimo iš valstybės biudžeto dotacijų skirti didesnę lėšų socialinei globai asmeniui su sunkia negalia teikti dalį (toliau – kreipimasis), parengtus<text:s/></text:span><text:span text:style-name="T122">Metodikoje</text:span><text:span text:style-name="T123"><text:s/>nustatyta tvarka;</text:span></text:p>
      <text:p text:style-name="P124"><text:span text:style-name="T125">4.2</text:span><text:span text:style-name="T126">. priima protokolinius sprendimus pritarti ar nepritarti kreipimuisi ir apie juos informuoja kreipimąsi pateikusią savivaldybės administraciją;</text:span></text:p>
      <text:p text:style-name="P127"><text:span text:style-name="T128">4.3</text:span><text:span text:style-name="T129">. rengia ketvirtines ataskaitas ir teikia jas Lietuvos Respublikos socialinės apsaugos ir darbo ministerijos Socialinių paslaugų grupei kas ketvirtį, per 10 kalendorinių dienų pasibaigus ketvirčiui. Ataskaitose nurodomas gautų kreipimųsi, nevertintų kreipimųsi, taip pat kreipimųsi, kuriems nepritarta ir (ar) pritarta, asmenų su sunkia negalia, kurių socialinei globai teikti iš valstybės biudžeto dotacijų Komisijos pritarimu skirta didesnė lėšų socialinei globai teikti dalis, skaičius (vienetais) pagal socialinės globos paslaugų teikimo vietą. <text:s/></text:span></text:p>
      <text:p text:style-name="P130"><text:span text:style-name="T131">5</text:span><text:span text:style-name="T132">. Komisija veiklą vykdo vadovaudamasi šiais principais:</text:span></text:p>
      <text:p text:style-name="P133"><text:span text:style-name="T134">5</text:span><text:span text:style-name="T135">.1</text:span><text:span text:style-name="T136">. nešališkumo – Komisijos narys nešališkai atlieka Komisijos nario pareigas, vengia viešųjų ir privačių interesų konflikto, o apie kilusį interesų konfliktą raštu ar elektroniniu paštu informuoja Komisijos pirmininką, nurodydamas savo pareigas, vardą, pavardę, interesų konfliktą. Komisijos nariai, atlikdami Komisijos nario pareigas, neatstovauja savo instituciniams interesams;</text:span></text:p>
      <text:p text:style-name="P137"><text:span text:style-name="T138">5</text:span><text:span text:style-name="T139">.2</text:span><text:span text:style-name="T140">. lygiateisiškumo – visi Komisijos nariai yra lygūs ir turi vienodą teisę siūlyti Komisijai svarstyti klausimus ir prisidėti prie jų sprendimo;<text:s/></text:span></text:p>
      <text:p text:style-name="P141"><text:span text:style-name="T142">5</text:span><text:span text:style-name="T143">.3</text:span><text:span text:style-name="T144">. efektyvumo – tam, kad Komisija atliktų savo funkcijas, Komisijos nariai, priimdami ir vykdydami sprendimus, siekia kokybiško proceso ir rezultato</text:span><text:span text:style-name="T145">.</text:span></text:p>
      <text:p text:style-name="P146"><text:span text:style-name="T147">6</text:span><text:span text:style-name="T148">. Komisija, atlikdama savo funkcijas, įvertina kreipimąsi ir priima Reglamento 4.2 papunktyje nurodytą protokolinį sprendimą ne vėliau kaip per 30 dienų nuo kreipimosi gavimo dienos. Jei dėl objektyvių priežasčių per šį terminą kreipimasis negali būti išnagrinėtas, Komisija apie tai informuoja kreipimąsi pateikusią savivaldybės administraciją.</text:span></text:p>
      <text:p text:style-name="P149"/>
      <text:p text:style-name="P150"><text:span text:style-name="T151">III</text:span><text:span text:style-name="T152"><text:s/>SKYRIUS</text:span></text:p>
      <text:p text:style-name="P153"><text:span text:style-name="T154">KOMISIJOS DARBO ORGANIZAVIMAS</text:span><text:s/><text:span text:style-name="T155">IR PROTOKOLINIŲ SPRENDIMŲ PRIĖMIMAS</text:span></text:p>
      <text:p text:style-name="P156"/>
      <text:p text:style-name="P157"><text:span text:style-name="T158">7</text:span><text:span text:style-name="T159">. Komisijoje vertinamas kreipimasis ir kiti Metodikos 7</text:span><text:span text:style-name="T160">1<text:s/></text:span><text:span text:style-name="T161">punkte nurodyti dokumentai.<text:s/></text:span></text:p>
      <text:p text:style-name="P162"><text:span text:style-name="T163">8</text:span><text:span text:style-name="T164">.<text:s/></text:span><text:span text:style-name="T165">Jei kreipimasis neatitinka Metodikoje nustatytų reikalavimų arba jei būtina patikslinti kreipimesi nurodytą informaciją, pateikti papildomus dokumentus ar duomenis, Komisijos sekretorius, suderinęs su Komisijos pirmininku, laisvos formos raštu informuoja kreipimąsi pateikusią savivaldybės administraciją, kokią informaciją, dokumentus ar duomenis patikslinti. Jei per 20 darbo dienų nuo laisvos formos rašto išsiuntimo savivaldybės administracija nepateikia rašte nurodytos informacijos, Komisija kreipimosi nevertina ir apie tai raštu informuoja kreipimąsi pateikusią savivaldybės administraciją. Savivaldybės administracijai patikslinus kreipimuisi nagrinėti reikalingą informaciją, papildomus dokumentus ar duomenis per šiame punkte nustatytą terminą, kreipimasis vertinamas Reglamente nustatyta tvarka ir terminais.</text:span><text:s/></text:p>
      <text:p text:style-name="P166">9.<text:s/><text:span text:style-name="T167">Pagrindinė Komisijos veiklos forma yra posėdis.<text:s/></text:span></text:p>
      <text:p text:style-name="P168"><text:span text:style-name="T169">10</text:span><text:span text:style-name="T170">. Komisijos posėdžiai organizuojami pagal poreikį,<text:s/></text:span><text:span text:style-name="T171">bet ne vėliau kaip per 10 darbo dienų nuo kreipimosi gavimo dienos.<text:s/></text:span></text:p>
      <text:p text:style-name="P172"><text:span text:style-name="T173">11</text:span><text:span text:style-name="T174">. Komisijos darbui ir posėdžiams vadovauja pirmininkas, jo nesant – Komisijos pirmininko pavaduotojas.<text:s/></text:span></text:p>
      <text:p text:style-name="P175"><text:span text:style-name="T176">12</text:span><text:span text:style-name="T177">. Komisijos pirmininko pavaduotoją iš savo narių renka Komisija pirmajame Komisijos posėdyje.</text:span></text:p>
      <text:p text:style-name="P178"><text:span text:style-name="T179">13</text:span><text:span text:style-name="T180">.<text:s/></text:span><text:span text:style-name="T181">Komisijos posėdis laikomas įvykusiu, jei jame dalyvauja daugiau kaip pusė Komisijos narių, iš kurių vienas – Komisijos pirmininkas ar Komisijos pirmininko pavaduotojas.<text:s/></text:span></text:p>
      <text:p text:style-name="P182"><text:span text:style-name="T183">14</text:span><text:span text:style-name="T184">.<text:s/></text:span><text:span text:style-name="T185">Komisijos p</text:span><text:span text:style-name="T186">osėdžiai gali būti organizuojami nuotoliniu būdu saugiomis elektroninių ryšių priemonėmis.</text:span><text:span text:style-name="T187"><text:s/></text:span></text:p>
      <text:p text:style-name="P188"><text:span text:style-name="T189">15</text:span><text:span text:style-name="T190">. Komisijos posėdžius protokoluoja Komisijos sekretorius. Komisijos posėdžių eigai fiksuoti daromas skaitmeninis garso arba garso ir vaizdo įrašas. Laikmena su skaitmeniniu garso arba garso ir vaizdo įrašu pridedama prie protokolo ir saugoma Socialinių paslaugų priežiūros departamente prie Socialinės apsaugos ir darbo ministerijos (toliau – Socialinių paslaugų priežiūros departamentas), įrašas iš įrenginio, kuriuo jis buvo daromas, ištrinamas. Prieš pradedant daryti įrašą, Komisijos narių grupės posėdyje dalyvaujantys asmenys apie tai informuojami žodžiu. Komisijos posėdžio sekretorius Komisijos posėdžio protokolą parengia ne vėliau kaip per 5 darbo dienas nuo Komisijos posėdžio dienos. Protokole nurodoma Komisijos posėdžio data ir vieta, Komisijos pirmininko, Komisijos posėdžio sekretoriaus ir posėdžio dalyvių pareigos, vardai ir pavardės, posėdyje vertinti kreipimaisi ir (ar) su jais susiję klausimai, savivaldybės administracijos pavadinimas, asmens su sunkia negalia, nurodyto kreipimesi, vardas ir pavardė, gimimo data, socialinės globos paslauga, dėl kurios kreiptasi į Komisiją, sprendimo priėmimo būdas (bendru sutarimu arba balsuojant), balsavimo rezultatai, priimti sprendimai. Posėdžio protokolus pasirašo posėdžio pirmininkas ir Komisijos sekretorius.</text:span><text:s/></text:p>
      <text:p text:style-name="P191"><text:span text:style-name="T192">16</text:span><text:span text:style-name="T193">. Komisijos protokoliniai sprendimai priimami atviru balsavimu posėdyje dalyvaujančių Komisijos narių balsų dauguma. Jei Komisijos narių balsai pasiskirsto po lygiai, lemia Komisijos pirmininko (jo nesant – Komisijos pirmininko pavaduotojo) balsas.</text:span><text:s/><text:span text:style-name="T194">Komisijos narys privalo nedalyvauti svarstyme ir nebalsuoti dėl klausimo, kuris gali sukelti viešųjų ir privačių interesų konfliktą. Komisijos narys tokiu atveju privalo informuoti posėdžio dalyvius ir nusišalinti nuo klausimo svarstymo. Šis faktas turi būti užfiksuotas Komisijos posėdžio protokole (nurodoma nusišalinusio Komisijos nario pareigos, vardas ir pavardė, klausimas, nuo kurio svarstymo jis nusišalino dėl galimo interesų konflikto).</text:span></text:p>
      <text:p text:style-name="P195"><text:span text:style-name="T196">17</text:span><text:span text:style-name="T197">. Išnagrinėjusi kreipimąsi, Komisija priima vieną iš šių sprendimų:</text:span></text:p>
      <text:p text:style-name="P198"><text:span text:style-name="T199">17.1</text:span><text:span text:style-name="T200">. pritarti kreipimuisi – iš valstybės biudžeto dotacijų skirti didesnę lėšų socialinei globai asmeniui su sunkia negalia teikti dalį, atsižvelgiant į socialinės globos paslaugos teikimo vietą ir Metodikos 1 priede nustatytus maksimalius iš valstybės biudžeto dotacijų skiriamų lėšų dalies dydžius (proc.);</text:span></text:p>
      <text:p text:style-name="P201"><text:span text:style-name="T202">17.2</text:span><text:span text:style-name="T203">.<text:s/></text:span><text:span text:style-name="T204">nepritarti kreipimuisi – iš valstybės biudžeto dotacijų skirti didesnę lėšų socialinei globai asmeniui su sunkia negalia teikti dalį.</text:span></text:p>
      <text:p text:style-name="P205"><text:span text:style-name="T206">18</text:span><text:span text:style-name="T207">. Komisijos sekretorius apie priimtą Reglamento 17.1 ar 17.2 papunkčiuose nurodytą sprendimą laisvos formos raštu (nurodoma asmens su sunkia negalia, nurodyto kreipimesi, vardas ir pavardė, gimimo data, socialinės globos paslauga, dėl kurios kreiptasi į Komisiją) informuoja kreipimąsi pateikusią savivaldybės administraciją ne vėliau kaip per 3 darbo dienas nuo Komisijos protokolo užregistravimo dienos.<text:s/></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19</text:span><text:span text:style-name="T217">. Komisijos veiklos dokumentai saugomi Socialinių paslaugų priežiūros departamente Lietuvos Respublikos dokumentų ir archyvų įstatymo nustatyta tvarka.<text:s/></text:span></text:p>
      <text:p text:style-name="P218"><text:span text:style-name="T219">20</text:span><text:span text:style-name="T220">. Komisijos veiklo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Reglamentu, kitais teisės aktais, reglamentuojančiais asmens duomenų apsaugą ir tvarkymą. Duomenų subjekto asmens duomenys tvarkomi siekiant įvertinti poreikį iš valstybės biudžeto dotacijų skirti didesnę lėšų socialinei globai asmeniui su sunkia negalia teikti dalį.</text:span></text:p>
      <text:p text:style-name="P221"><text:span text:style-name="T222">21</text:span><text:span text:style-name="T223">. Duomenų subjektų teisės įgyvendinamos duomenų valdytojo, į kurį kreipiamasi dėl duomenų subjekto teisių įgyvendinimo, nustatyta tvarka, vadovaujantis Reglamentu (ES) 2016/679.</text:span></text:p>
      <text:p text:style-name="P224"/>
      <text:p text:style-name="P225"><text:span text:style-name="T22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2-09T18:21:00Z</meta:creation-date>
    <dc:date>2024-12-09T18:21:00Z</dc:date>
    <meta:template xlink:href="Normal.dotm" xlink:type="simple"/>
    <meta:editing-cycles>2</meta:editing-cycles>
    <meta:editing-duration>PT0S</meta:editing-duration>
    <meta:user-defined meta:name="ContentTypeId">0x0101001456204A41044B40B1128AB306A632D2</meta:user-defined>
    <meta:document-statistic meta:page-count="3" meta:paragraph-count="155" meta:word-count="1578" meta:character-count="12270" meta:row-count="451" meta:non-whitespace-character-count="10847"/>
  </office:meta>
</office:document-meta>
</file>