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15%" fo:text-indent="0.5in"/>
      <style:text-properties style:font-size-complex="12pt"/>
    </style:style>
    <style:style style:name="P15" style:parent-style-name="Normal" style:family="paragraph">
      <style:paragraph-properties fo:text-align="justify" fo:line-height="115%" fo:text-indent="0.5in">
        <style:tab-stops>
          <style:tab-stop style:type="left" style:position="0.93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in">
        <style:tab-stops>
          <style:tab-stop style:type="left" style:position="0.9395in"/>
        </style:tab-stops>
      </style:paragraph-properties>
      <style:text-properties fo:hyphenate="false"/>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15%" fo:text-indent="0.5in">
        <style:tab-stops>
          <style:tab-stop style:type="left" style:position="0.9395in"/>
        </style:tab-stops>
      </style:paragraph-properties>
      <style:text-properties fo:hyphenate="false"/>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tab-stops>
          <style:tab-stop style:type="left" style:position="2.0673in"/>
          <style:tab-stop style:type="left" style:position="4.3312in"/>
        </style:tab-stops>
      </style:paragraph-properties>
    </style:style>
    <style:style style:name="P28" style:parent-style-name="Normal" style:family="paragraph">
      <style:paragraph-properties fo:text-align="justify">
        <style:tab-stops>
          <style:tab-stop style:type="left" style:position="2.0673in"/>
          <style:tab-stop style:type="left" style:position="4.3312in"/>
        </style:tab-stops>
      </style:paragraph-properties>
    </style:style>
    <style:style style:name="P29" style:parent-style-name="Normal" style:family="paragraph">
      <style:paragraph-properties fo:text-align="justify">
        <style:tab-stops>
          <style:tab-stop style:type="left" style:position="2.0673in"/>
          <style:tab-stop style:type="left" style:position="4.3312in"/>
        </style:tab-stops>
      </style:paragraph-properties>
    </style:style>
    <style:style style:name="P30" style:parent-style-name="Normal" style:family="paragraph">
      <style:paragraph-properties fo:text-align="justify">
        <style:tab-stops>
          <style:tab-stop style:type="left" style:position="2.0673in"/>
          <style:tab-stop style:type="left" style:position="4.3312in"/>
        </style:tab-stops>
      </style:paragraph-properties>
      <style:text-properties style:font-name-asian="Batang" fo:color="#000000" style:font-size-complex="12pt" style:language-asian="lt" style:country-asian="LT"/>
    </style:style>
    <style:style style:name="P31" style:parent-style-name="Normal" style:family="paragraph">
      <style:paragraph-properties fo:text-align="justify">
        <style:tab-stops>
          <style:tab-stop style:type="left" style:position="2.0673in"/>
          <style:tab-stop style:type="left" style:position="4.3312in"/>
          <style:tab-stop style:type="left" style:position="5.1187in"/>
        </style:tab-stops>
      </style:paragraph-properties>
    </style:style>
    <style:style style:name="T32" style:parent-style-name="DefaultParagraphFont" style:family="text">
      <style:text-properties style:font-name-asian="Batang"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margin-right="-0.493in"/>
    </style:style>
    <style:style style:name="P38" style:parent-style-name="Normal" style:master-page-name="MPF1" style:family="paragraph">
      <style:paragraph-properties fo:break-before="page" fo:margin-left="3.5437in" fo:margin-right="-0.493in" style:page-number="1">
        <style:tab-stops/>
      </style:paragraph-properties>
      <style:text-properties style:font-size-complex="12pt"/>
    </style:style>
    <style:style style:name="P41" style:parent-style-name="Normal" style:family="paragraph">
      <style:paragraph-properties fo:margin-left="3.5437in" fo:margin-right="-0.493in">
        <style:tab-stops/>
      </style:paragraph-properties>
      <style:text-properties style:font-size-complex="12pt"/>
    </style:style>
    <style:style style:name="P42" style:parent-style-name="Normal" style:family="paragraph">
      <style:paragraph-properties fo:margin-left="3.5437in" fo:margin-right="-0.0666in">
        <style:tab-stops/>
      </style:paragraph-properties>
      <style:text-properties style:font-size-complex="12pt"/>
    </style:style>
    <style:style style:name="P43" style:parent-style-name="Normal" style:family="paragraph">
      <style:paragraph-properties fo:margin-left="3.5437in" fo:margin-right="-0.0666in">
        <style:tab-stops/>
      </style:paragraph-properties>
      <style:text-properties style:font-size-complex="12pt"/>
    </style:style>
    <style:style style:name="P44" style:parent-style-name="Normal" style:family="paragraph">
      <style:text-properties fo:font-size="10pt" style:font-size-asian="10pt"/>
    </style:style>
    <style:style style:name="P45"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fo:font-size="13pt" style:font-size-asian="13pt" style:font-size-complex="12pt"/>
    </style:style>
    <style:style style:name="P46" style:parent-style-name="Normal" style:family="paragraph">
      <style:text-properties fo:font-size="3pt" style:font-size-asian="3pt" style:font-size-complex="3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fo:font-size="10pt" style:font-size-asian="10pt"/>
    </style:style>
    <style:style style:name="P50"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fo:font-size="13pt" style:font-size-asian="13pt" style:font-size-complex="12pt"/>
    </style:style>
    <style:style style:name="P51" style:parent-style-name="Normal" style:family="paragraph">
      <style:text-properties fo:font-size="3pt" style:font-size-asian="3pt" style:font-size-complex="3pt"/>
    </style:style>
    <style:style style:name="P52" style:parent-style-name="Normal" style:family="paragraph">
      <style:paragraph-properties fo:keep-with-next="always" fo:text-align="center">
        <style:tab-stops>
          <style:tab-stop style:type="left" style:position="0.9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text-align="center">
        <style:tab-stops>
          <style:tab-stop style:type="left" style:position="0.9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tab-stops>
          <style:tab-stop style:type="left" style:position="0.7875in"/>
        </style:tab-stops>
      </style:paragraph-properties>
    </style:style>
    <style:style style:name="T67" style:parent-style-name="DefaultParagraphFont" style:family="text">
      <style:text-properties style:font-name-asian="Palemonas" style:font-size-complex="12pt"/>
    </style:style>
    <style:style style:name="T68" style:parent-style-name="DefaultParagraphFont" style:family="text">
      <style:text-properties style:font-name-asian="Palemonas" style:font-size-complex="12pt"/>
    </style:style>
    <style:style style:name="T69" style:parent-style-name="DefaultParagraphFont" style:family="text">
      <style:text-properties style:font-name-asian="Palemona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asian="Palemonas"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tab-stops>
          <style:tab-stop style:type="left" style:position="0.7875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625in"/>
      <style:text-properties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4923in">
        <style:tab-stops>
          <style:tab-stop style:type="left" style:position="0.2951in"/>
        </style:tab-stops>
      </style:paragraph-properties>
    </style:style>
    <style:style style:name="P154" style:parent-style-name="Normal" style:family="paragraph">
      <style:paragraph-properties fo:text-align="center" fo:text-indent="0.4923in"/>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center" fo:text-indent="0.4923in"/>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fo:text-indent="0.4923in"/>
      <style:text-properties fo:font-weight="bold" style:font-weight-asian="bold" style:font-weight-complex="bold"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4"/>
      <text:p text:style-name="P5">VALSTYBINĖS MAISTO IR VETERINARIJOS TARNYBOS</text:p>
      <text:p text:style-name="P6">DIREKTORIUS</text:p>
      <text:p text:style-name="P7"/>
      <text:p text:style-name="P8">ĮSAKYMAS</text:p>
      <text:p text:style-name="P9">DĖL SUMEDŽIOTŲ MEDŽIOJAMŲJŲ GYVŪNŲ MĖSOS, NAUDOJAMOS ASMENINIO ŪKIO REIKMĖMS, TVARKYMO PATVIRTINTUOSE GYVŪNINIO MAISTO TVARKYMO SUBJEKTUOSE VETERINARIJOS REIKALAVIMŲ PATVIRTINIMO</text:p>
      <text:p text:style-name="P10"/>
      <text:p text:style-name="P11">2015 m. sausio 14 d. Nr. B1-27</text:p>
      <text:p text:style-name="P12">Vilnius</text:p>
      <text:p text:style-name="P13"/>
      <text:p text:style-name="P14"/>
      <text:p text:style-name="P15"><text:span text:style-name="T16">1</text:span><text:span text:style-name="T17">. Vadovaudamasis Lietuvos Respublikos veterinarijos įstatymo 7 straipsnio 1 dalimi ir siekdamas užtikrinti tinkamą sumedžiotų medžiojamųjų gyvūnų mėsos, naudojamos asmeninio ūkio reikmėms, tvarkymą patvirtintuose gyvūninio maisto tvarkymo subjektuose:</text:span></text:p>
      <text:p text:style-name="P18"><text:span text:style-name="T19">2</text:span><text:span text:style-name="T20">. T v i r t i n u pridedamus<text:s/></text:span><text:span text:style-name="T21">Sumedžiotų medžiojamųjų gyvūnų mėsos, naudojamos asmeninio ūkio reikmėms, tvarkymo patvirtintuose gyvūninio maisto tvarkymo subjektuose<text:s/></text:span><text:span text:style-name="T22">veterinarijos reikalavimus.</text:span></text:p>
      <text:p text:style-name="P23"><text:span text:style-name="T24">3</text:span><text:span text:style-name="T25">.<text:s/></text:span><text:span text:style-name="T26">P a v e d u įsakymo vykdymo kontrolę Valstybinės maisto ir veterinarijos tarnybos direktoriaus pavaduotojui pagal administruojamą sritį.</text:span></text:p>
      <text:p text:style-name="P27"/>
      <text:p text:style-name="P28"/>
      <text:p text:style-name="P29"/>
      <text:p text:style-name="P30">Direktoriaus pavaduotojas,</text:p>
      <text:p text:style-name="P31"><text:span text:style-name="T32">p</text:span><text:span text:style-name="T33">avaduojantis direktorių</text:span><text:span text:style-name="T34"><text:tab/></text:span><text:span text:style-name="T35"><text:tab/></text:span><text:span text:style-name="T36"><text:tab/>Zenonas Stanevičius</text:span></text:p>
      <text:p text:style-name="P37"/>
      <text:soft-page-break/>
      <text:p text:style-name="P38">PATVIRTINTA</text:p>
      <text:p text:style-name="P41">Valstybinės maisto ir veterinarijos tarnybos</text:p>
      <text:p text:style-name="P42">direktoriaus 2015 m. sausio 14 d.</text:p>
      <text:p text:style-name="P43">įsakymu Nr. B1-27</text:p>
      <text:p text:style-name="P44"/>
      <text:h text:style-name="P45" text:outline-level="3"/>
      <text:p text:style-name="P46"/>
      <text:p text:style-name="P47"><text:span text:style-name="T48">SUMEDŽIOTŲ MEDŽIOJAMŲJŲ GYVŪNŲ MĖSOS, NAUDOJAMOS ASMENINIO ŪKIO REIKMĖMS, TVARKYMO PATVIRTINTUOSE GYVŪNINIO MAISTO TVARKYMO SUBJEKTUOSE VETERINARIJOS REIKALAVIMAI</text:span></text:p>
      <text:p text:style-name="P49"/>
      <text:h text:style-name="P50" text:outline-level="3"/>
      <text:p text:style-name="P51"/>
      <text:h text:style-name="P52" text:outline-level="3"><text:span text:style-name="T53">I</text:span><text:span text:style-name="T54"><text:s/>SKYRIUS</text:span></text:h>
      <text:h text:style-name="P55" text:outline-level="3"><text:span text:style-name="T56">BENDROSIOS NUOSTATOS</text:span></text:h>
      <text:p text:style-name="P57"/>
      <text:p text:style-name="P58"><text:span text:style-name="T59">1</text:span><text:span text:style-name="T60">.</text:span><text:span text:style-name="T61"><text:tab/>Sumedžiotų medžiojamųjų gyvūnų mėsos, naudojamos asmeninio ūkio reikmėms, tvarkymo patvirtintuose gyvūninio maisto tvarkymo subjektuose veterinarijos reikalavimai (toliau – Reikalavimai) nustato mėsos gaminių, kurių gamybai naudojama sumedžiotų medžiojamųjų gyvūnų mėsa (toliau – žvėriena), naudojama asmeninio ūkio reikmėms, tvarkymo ir atsekamumo reikalavimus.</text:span></text:p>
      <text:p text:style-name="P62"><text:span text:style-name="T63">2</text:span><text:span text:style-name="T64">.</text:span><text:span text:style-name="T65"><text:tab/>Reikalavimai taikomi gyvūninio maisto tvarkymo subjektams, teikiantiems mėsos gaminių, gaminamų iš asmeninio ūkio reikmėms naudojamos žvėrienos, gamybos paslaugas, taip pat asmenims, besinaudojantiems šiomis paslaugomis.</text:span></text:p>
      <text:p text:style-name="P66"><text:span text:style-name="T67">3</text:span><text:span text:style-name="T68">.</text:span><text:span text:style-name="T69"><text:tab/></text:span><text:span text:style-name="T70">Reikalavimuose vartojamos sąvokos:</text:span></text:p>
      <text:p text:style-name="P71"><text:span text:style-name="T72">3.1</text:span><text:span text:style-name="T73">.</text:span><text:span text:style-name="T74"><text:tab/></text:span><text:span text:style-name="T75">Mėsos gaminys –<text:s/></text:span><text:span text:style-name="T76">iš mėsos su kitomis sudedamosiomis dalimis arba be jų pagamintas gaminys, tinkamas tiesiogiai vartoti. Mėsos gaminiais taip pat laikomi ir tiesiogiai vartoti skirti gaminiai, pagaminti iš valgomųjų subproduktų arba mėsos ir valgomųjų subproduktų su kitomis sudedamosiomis dalimis arba be jų.</text:span></text:p>
      <text:p text:style-name="P77"><text:span text:style-name="T78">3.2</text:span><text:span text:style-name="T79">.</text:span><text:span text:style-name="T80"><text:tab/>Kitos Reikalavimuose vartojamos sąvokos atitinka Europos Sąjungos ir Lietuvos Respublikos teisės aktuose vartojamas sąvokas.</text:span></text:p>
      <text:p text:style-name="P81"/>
      <text:p text:style-name="P82"><text:span text:style-name="T83">II</text:span><text:span text:style-name="T84"><text:s/>skyrius</text:span></text:p>
      <text:p text:style-name="P85"><text:span text:style-name="T86">ŽVĖRIENOS, NAUDOJAMOS ASMENINIO ŪKIO REIKMĖMS, TVARKYMAS PATVIRTINTUOSE GYVŪNINIO MAISTO TVARKYMO SUBJEKTUOSE</text:span></text:p>
      <text:p text:style-name="P87"/>
      <text:p text:style-name="P88"><text:span text:style-name="T89">4</text:span><text:span text:style-name="T90">.</text:span><text:span text:style-name="T91"><text:tab/>Gyvūninio maisto tvarkymo subjektas, teikiantis mėsos gaminių, gaminamų iš asmeninio ūkio reikmėms naudojamos žvėrienos, gamybos paslaugas, privalo:</text:span></text:p>
      <text:p text:style-name="P92"><text:span text:style-name="T93">4.1</text:span><text:span text:style-name="T94">.</text:span><text:span text:style-name="T95"><text:tab/></text:span><text:span text:style-name="T96">turėti veterinarinį patvirtinimą mėsos gaminių gamybai;</text:span></text:p>
      <text:p text:style-name="P97"><text:span text:style-name="T98">4.2</text:span><text:span text:style-name="T99">.</text:span><text:span text:style-name="T100"><text:tab/>prieš pradėdamas teikti tokią paslaugą raštu informuoti atitinkamą Valstybinės maisto ir veterinarijos tarnybos (toliau – VMVT) teritorinę valstybinę maisto ir veterinarijos tarnybą;</text:span></text:p>
      <text:p text:style-name="P101"><text:span text:style-name="T102">4.3</text:span><text:span text:style-name="T103">.</text:span><text:span text:style-name="T104"><text:tab/>turėti parengtą mėsos gaminių, gaminamų iš asmeninio ūkio reikmėms naudojamos žvėrienos, gamybos proceso aprašymą.</text:span></text:p>
      <text:p text:style-name="P105"><text:span text:style-name="T106">5</text:span><text:span text:style-name="T107">.</text:span><text:span text:style-name="T108"><text:tab/>Gyvūninio maisto tvarkymo subjektas, teikiantis mėsos gaminių, gaminamų iš asmeninio ūkio reikmėms naudojamos žvėrienos, gamybos paslaugas, iš asmens gali priimti žvėrieną tik su šio asmens pasirašytu laisvos formos dokumentu, kuriame turi būti nurodyta:</text:span></text:p>
      <text:p text:style-name="P109"><text:span text:style-name="T110">5.1</text:span><text:span text:style-name="T111">.</text:span><text:span text:style-name="T112"><text:tab/>asmens vardas, pavardė, adresas, kontaktiniai duomenys;</text:span></text:p>
      <text:p text:style-name="P113"><text:span text:style-name="T114">5.2</text:span><text:span text:style-name="T115">.</text:span><text:span text:style-name="T116"><text:tab/>žvėrienos rūšis, svoris;</text:span></text:p>
      <text:p text:style-name="P117"><text:span text:style-name="T118">5.3</text:span><text:span text:style-name="T119">.</text:span><text:span text:style-name="T120"><text:tab/>informacija, kad sumedžiotiems laukiniams medžiojamiesiems gyvūnams, iš kurių gauta žvėriena, buvo atliktas pirminis patikrinimas, kurio metu nustatyta, kad žvėriena gali būti naudojama maistui;</text:span></text:p>
      <text:p text:style-name="P121"><text:span text:style-name="T122">5.4</text:span><text:span text:style-name="T123">.</text:span><text:span text:style-name="T124"><text:tab/>informacija apie sumedžiotiems laukiniams medžiojamiesiems gyvūnams atliktus trichinelių lervų tyrimus ir jų rezultatus;</text:span></text:p>
      <text:p text:style-name="P125"><text:span text:style-name="T126">5.5</text:span><text:span text:style-name="T127">.</text:span><text:span text:style-name="T128"><text:tab/>mėsos gaminio, kurį prašoma pagaminti iš žvėrienos, rūšis, terminio apdorojimo būdas;</text:span></text:p>
      <text:p text:style-name="P129"><text:span text:style-name="T130">5.6</text:span><text:span text:style-name="T131">.</text:span><text:span text:style-name="T132"><text:tab/>informacija, kad pagaminti mėsos gaminiai bus naudojami asmeninio ūkio reikmėms.</text:span></text:p>
      <text:p text:style-name="P133"><text:span text:style-name="T134">6</text:span><text:span text:style-name="T135">.</text:span><text:span text:style-name="T136"><text:tab/>Gyvūninio maisto tvarkymo subjektas, teikiantis mėsos gaminių, gaminamų iš asmeninio ūkio reikmėms naudojamos žvėrienos, gamybos paslaugas, tokių mėsos gaminių gamybos proceso metu turi užtikrinti, kad žvėriena, tarpiniai mėsos gaminių gamybos etapai, pagaminti mėsos gaminiai būtų veiksmingai atskirti nuo rinkai gaminamų mėsos gaminių, t. y. mėsos gaminių, gaminamų asmeninio ūkio reikmėms, gamyba turi būti vykdoma atskirose patalpose arba skirtingu laiku nei tiekiamų rinkai mėsos gaminių, po kiekvieno tokių gaminių gamybos proceso turi būti atliekami patalpų (vietų) valymas, plovimas, dezinfekavimas ir duomenys apie tai registruojami savikontrolės žurnaluose.</text:span></text:p>
      <text:p text:style-name="P137"><text:span text:style-name="T138">7</text:span><text:span text:style-name="T139">.</text:span><text:span text:style-name="T140"><text:tab/>Gyvūninio maisto tvarkymo subjektas, teikiantis mėsos gaminių, gaminamų iš asmeninio ūkio reikmėms naudojamos žvėrienos, gamybos paslaugas, turi užtikrinti, kad būtų tinkamai tvarkoma gautos žvėrienos žaliavos, mėsos gaminių gamybos proceso ir pagamintų mėsos gaminių apskaita.<text:s/></text:span></text:p>
      <text:p text:style-name="P141"><text:span text:style-name="T142">8</text:span><text:span text:style-name="T143">.</text:span><text:span text:style-name="T144"><text:tab/>Gyvūninio maisto tvarkymo subjektas, teikiantis mėsos gaminių, gaminamų iš asmeninio ūkio reikmėms naudojamos žvėrienos, gamybos paslaugas, asmeniui išduodamame šios paslaugos suteikimo dokumente privalo nurodyti, kad pagaminti mėsos gaminiai skirti asmeninio ūkio reikmėms.</text:span></text:p>
      <text:p text:style-name="P145"><text:span text:style-name="T146">9</text:span><text:span text:style-name="T147">.</text:span><text:span text:style-name="T148"><text:tab/>Pagaminti mėsos gaminiai negali būti paženklinti gyvūninio maisto tvarkymo subjekto, teikiančio mėsos gaminių, gaminamų iš asmeninio ūkio reikmėms naudojamos žvėrienos, gamybos paslaugas, identifikavimo ženklu.</text:span></text:p>
      <text:p text:style-name="P149"><text:span text:style-name="T150">10</text:span><text:span text:style-name="T151">.</text:span><text:span text:style-name="T152"><text:tab/>Asmenys, pateikę gyvūninio maisto tvarkymo subjektui, teikiančiam mėsos gaminių, gaminamų iš asmeninio ūkio reikmėms naudojamos žvėrienos, gamybos paslaugas, šernieną, privalo laikytis Valstybinės maisto ir veterinarijos tarnybos direktoriaus-Valstybės lygio ekstremaliosios situacijos valstybės operacijų vadovo 2014 m. gruodžio 23 d. sprendimo Nr. B1-1133 „Dėl sumedžiotų šernų tvarkymo tam tikrose Lietuvos Respublikos teritorijose“ nuostatų.</text:span></text:p>
      <text:p text:style-name="P153"/>
      <text:p text:style-name="P154"><text:span text:style-name="T155">III</text:span><text:span text:style-name="T156"><text:s/>SKYRIUS<text:s/></text:span></text:p>
      <text:p text:style-name="P157"><text:span text:style-name="T158">BAIGIAMOSIOS NUOSTATOS</text:span></text:p>
      <text:p text:style-name="P159"/>
      <text:p text:style-name="P160"><text:span text:style-name="T161">11</text:span><text:span text:style-name="T162">.</text:span><text:span text:style-name="T163"><text:tab/>Gyvūninio maisto tvarkymo subjektai, suteikę nesaugias mėsos gaminių, gaminamų iš asmeninio ūkio reikmėms naudojamos žvėrienos, gamybos paslaugas, atsako Lietuvos Respublikos įstatymų nustatyta tvarka.</text:span></text:p>
      <text:p text:style-name="P164"><text:span text:style-name="T165">12</text:span><text:span text:style-name="T166">.</text:span><text:span text:style-name="T167"><text:tab/>Gyvūninio maisto tvarkymo subjektai, teikiantys mėsos gaminių, gaminamų iš asmeninio ūkio reikmėms naudojamos žvėrienos, gamybos paslaugas, apskaitos dokumentus turi saugoti dvejus metus ir pateikti VMVT teritorinei valstybinei maisto ir veterinarijos tarnybai pareikalavus.</text:span></text:p>
      <text:p text:style-name="P168"><text:span text:style-name="T169">13</text:span><text:span text:style-name="T170">.</text:span><text:span text:style-name="T171"><text:tab/>VMVT teritorinės valstybinės maisto ir veterinarijos tarnybos kontroliuoja Reikalavimų laikymąsi.</text:span></text:p>
      <text:p text:style-name="P172"><text:span text:style-name="T173">14</text:span><text:span text:style-name="T174">.</text:span><text:span text:style-name="T175"><text:tab/>VMVT teritorinių valstybinių maisto ir veterinarijos tarnybų sprendimai gali būti skundžiami Lietuvos Respublikos administracinių ginčų komisijų įstatymo nustatyta tvarka Vyriausiajai administracinių ginčų komisijai, o Lietuvos Respublikos administracinių bylų teisenos įstatymo nustatyta tvarka – administraciniams teismams. Asmenys, pažeidę Reikalavimus, atsako teisės aktų nustatyta tvarka.</text:span></text:p>
      <text:p text:style-name="P176"><text:span text:style-name="T177">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708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4923in" fo:margin-right="0.4916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9"><text:page-number text:fixed="false">2</text:page-number></text:p>
        <text:p text:style-name="Header"/>
      </style:header>
    </style:master-page>
    <style:master-page style:next-style-name="MP1" style:name="MPF1" style:page-layout-name="PL1">
      <style:header>
        <text:p text:style-name="P4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2-19T10:11:00Z</meta:creation-date>
    <dc:date>2024-02-19T10:11:00Z</dc:date>
    <meta:print-date>2014-02-11T05:43:00Z</meta:print-date>
    <meta:template xlink:href="Normal.dotm" xlink:type="simple"/>
    <meta:editing-cycles>2</meta:editing-cycles>
    <meta:editing-duration>PT0S</meta:editing-duration>
    <meta:user-defined meta:name="_EmailSubject">isakymas</meta:user-defined>
    <meta:user-defined meta:name="_AuthorEmail">rgirdziene@vet.lt</meta:user-defined>
    <meta:user-defined meta:name="_AuthorEmailDisplayName">Ramunė Girdžienė</meta:user-defined>
    <meta:user-defined meta:name="_ReviewingToolsShownOnce"/>
    <meta:document-statistic meta:page-count="3" meta:paragraph-count="54" meta:word-count="838" meta:character-count="6907" meta:row-count="211" meta:non-whitespace-character-count="6123"/>
  </office:meta>
</office:document-meta>
</file>