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fo:letter-spacing="0.0416in" style:font-size-complex="12pt"/>
    </style:style>
    <style:style style:name="P13" style:parent-style-name="Normal" style:family="paragraph">
      <style:paragraph-properties fo:text-align="justify"/>
      <style:text-properties fo:letter-spacing="0.0416in"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ize="10pt" style:font-size-asian="10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375in" svg:height="0.6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PREKYBOS IR MAITINIMO ĮMONIŲ STATISTINĖS ATASKAITOS<text:line-break/>PR-07 (METINĖS) FORMOS PATVIRTINIMO</text:p>
      <text:p text:style-name="P9"/>
      <text:p text:style-name="P10">2016 m. gruodžio 22 d. Nr. DĮ-295</text:p>
      <text:p text:style-name="P11">Vilnius</text:p>
      <text:p text:style-name="P12"/>
      <text:p text:style-name="P13"/>
      <text:p text:style-name="P14"><text:span text:style-name="T15">Vadovaudamasis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s 2008 m. kovo 11 d. Europos Parlamento ir Tarybos reglamentą (EB) Nr. 295/2008 dėl verslo struktūros statistikos (OL 2008 L 97, p. 13), su paskutiniais pakeitimais, padarytais 2014 m. gegužės 2 d. Komisijos reglamentu (ES) Nr. 446/2014 (OL 2014 L 132, p.13), 2013 m. gegužės 21 d. Europos Parlamento ir Tarybos reglamentą (ES) Nr. 549/2013 dėl Europos nacionalinių ir regioninių sąskaitų sistemos Europos Sąjungoje (OL 2013 L 174, p. 1), su paskutiniais pakeitimais, padarytais 2015 m. balandžio 22 d. Komisijos deleguotuoju reglamentu (ES) 2015/1342 (OL 2015 L 207, p. 35), Lietuvos Respublikos Vyriausybės 2015 m. vasario 25 d. nutarimą Nr. 217 „Dėl Lietuvos Respublikos narkotikų, tabako ir alkoholio prevencijos tarpinstitucinio veiklos plano patvirtinimo“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pridedamą Prekybos ir maitinimo įmonių statistinės ataskaitos PR-07 (metinės) formą.</text:span></text:p>
      <text:p text:style-name="P22"><text:span text:style-name="T23">2</text:span><text:span text:style-name="T24">.</text:span><text:span text:style-name="T25"><text:tab/></text:span><text:span text:style-name="T26">Pripažįstu</text:span><text:span text:style-name="T27"><text:s/>netekusiu galios Lietuvos statistikos departamento generalinio direktoriaus 2015 m. lapkričio 23 d. įsakymo Nr. DĮ-240 „Dėl Prekybos ir maitinimo įmonių statistinės ataskaitos PR-07 (metinės) ir Variklinių transporto priemonių ir motociklų didmeninės ir mažmeninės prekybos bei remonto įmonių apyvartos sudėties statistinės ataskaitos PR-13 (kas 5 metai) formų patvirtinimo“ 1.1 papunktį su visais pakeitimais ir papildymais.</text:span></text:p>
      <text:p text:style-name="P28"/>
      <text:p text:style-name="P29"/>
      <text:p text:style-name="P30"/>
      <text:p text:style-name="P31"><text:span text:style-name="T32">Generalinio direktoriaus pirmasis pavaduotojas,</text:span><text:span text:style-name="T33"><text:s text:c="61"/></text:span><text:span text:style-name="T34">Jonas Markelevičius</text:span></text:p>
      <text:p text:style-name="P35"><text:span text:style-name="T36">pavaduojantis generalinį direktorių 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2-23T12:06:00Z</meta:creation-date>
    <dc:date>2016-12-23T12:06:00Z</dc:date>
    <meta:print-date>2016-12-20T05:3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8" meta:word-count="329" meta:character-count="2475" meta:row-count="48" meta:non-whitespace-character-count="2174"/>
  </office:meta>
</office:document-meta>
</file>