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patobulinto<text:s/></text:span><text:span text:style-name="T16">LIETUVOS RESPUBLIKOS VALSTYBINIO SOCIALINIO DRAUDIMO FONDO BIUDŽETO 2020 METŲ RODIKLIŲ PATVIRTINIMO ĮSTATYMO PROJEKTO IR SU JUO SUSIJUSIo TEISĖS AKTo PROJEKTo</text:span><text:span text:style-name="T17"><text:s/></text:span><text:span text:style-name="T18">PATEIKIMO LIETUVOS RESPUBLIKOS SEIMUI</text:span></text:p>
      <text:p text:style-name="P19"/>
      <text:p text:style-name="P20">2019 m. gruodžio 2 d. Nr. 1192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patobulintam Lietuvos Respublikos valstybinio socialinio draudimo fondo biudžeto 2020 metų rodiklių patvirtinimo įstatymo projektui ir pateikti jį Lietuvos Respublikos Seimui.</text:span></text:p>
      <text:p text:style-name="P31"><text:span text:style-name="T32">2</text:span><text:span text:style-name="T33">. Pritarti Lietuvos Respublikos valstybinio socialinio draudimo įstatymo Nr. I-1336<text:s/></text:span><text:span text:style-name="T34">6,<text:s/></text:span><text:span text:style-name="T35">10,<text:s/></text:span><text:span text:style-name="T36">11</text:span><text:span text:style-name="T37">, 12</text:span><text:span text:style-name="T38">, 14, 23, 29</text:span><text:span text:style-name="T39">, 30, 32 ir 34</text:span><text:span text:style-name="T40">1<text:s/></text:span><text:span text:style-name="T41">straipsnių pakeitimo įstatymo projektui ir pateikti jį Lietuvos Respublikos Seimui.</text:span></text:p>
      <text:p text:style-name="P42"><text:span text:style-name="T43">3</text:span><text:span text:style-name="T44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text:s/></text:span></text:p>
      <text:p text:style-name="P45"/>
      <text:p text:style-name="P46"/>
      <text:p text:style-name="P47"/>
      <text:p text:style-name="P48">Ministras Pirmininkas<text:tab/><text:tab/><text:s text:c="17"/>Saulius Skvernelis</text:p>
      <text:p text:style-name="P49"/>
      <text:p text:style-name="P50"/>
      <text:p text:style-name="P51"/>
      <text:p text:style-name="P52"><text:span text:style-name="T53">Socialinės apsaugos ir darbo ministras</text:span><text:span text:style-name="T54"><text:tab/></text:span><text:span text:style-name="T55"><text:tab/><text:s text:c="20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4:35:00Z</meta:creation-date>
    <dc:date>2019-12-02T14:35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2020 biudžetas ir VSD pakeitimo projekt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7" meta:word-count="162" meta:character-count="1160" meta:row-count="25" meta:non-whitespace-character-count="1005"/>
  </office:meta>
</office:document-meta>
</file>