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8861in"/>
    </style:style>
    <style:style style:name="P14" style:parent-style-name="Normal" style:family="paragraph">
      <style:paragraph-properties fo:text-align="justify" fo:line-height="150%" fo:text-indent="0.8659in"/>
    </style:style>
    <style:style style:name="P15" style:parent-style-name="Normal" style:family="paragraph">
      <style:paragraph-properties fo:text-align="justify" fo:line-height="150%" fo:text-indent="0.8861in"/>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line-height="150%" fo:text-indent="0.8861in"/>
    </style:style>
    <style:style style:name="P20" style:parent-style-name="Normal" style:family="paragraph">
      <style:paragraph-properties fo:text-align="justify" fo:line-height="150%" fo:text-indent="0.8861in"/>
    </style:style>
    <style:style style:name="P21" style:parent-style-name="Normal" style:family="paragraph">
      <style:paragraph-properties fo:text-align="justify" fo:line-height="150%" fo:text-indent="0.8861in"/>
    </style:style>
    <style:style style:name="P22" style:parent-style-name="Normal" style:family="paragraph">
      <style:paragraph-properties fo:text-align="justify" fo:line-height="150%" fo:text-indent="0.8861in"/>
    </style:style>
    <style:style style:name="P23" style:parent-style-name="Normal" style:family="paragraph">
      <style:paragraph-properties fo:text-align="justify" fo:line-height="150%" fo:text-indent="0.8861in"/>
    </style:style>
    <style:style style:name="P24" style:parent-style-name="Normal" style:family="paragraph">
      <style:paragraph-properties fo:text-align="justify" fo:line-height="150%" fo:text-indent="0.8861in"/>
    </style:style>
    <style:style style:name="P25" style:parent-style-name="Normal" style:family="paragraph">
      <style:paragraph-properties fo:text-align="justify" fo:text-indent="0.8861in"/>
    </style:style>
    <style:style style:name="P26" style:parent-style-name="Normal" style:family="paragraph">
      <style:paragraph-properties fo:text-indent="0.8861in"/>
    </style:style>
    <style:style style:name="P27" style:parent-style-name="Normal" style:family="paragraph">
      <style:paragraph-properties fo:keep-with-next="alway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break-before="page"/>
    </style:style>
    <style:style style:name="P38" style:parent-style-name="Normal" style:family="paragraph">
      <style:paragraph-properties fo:text-indent="3.3472in"/>
    </style:style>
    <style:style style:name="T39" style:parent-style-name="DefaultParagraphFont" style:family="text">
      <style:text-properties style:font-style-complex="italic"/>
    </style:style>
    <style:style style:name="P40" style:parent-style-name="Normal" style:family="paragraph">
      <style:paragraph-properties fo:text-indent="3.3472in"/>
      <style:text-properties style:font-style-complex="italic"/>
    </style:style>
    <style:style style:name="P41" style:parent-style-name="Normal" style:family="paragraph">
      <style:paragraph-properties fo:text-indent="3.3472in"/>
      <style:text-properties style:font-style-complex="italic"/>
    </style:style>
    <style:style style:name="P42" style:parent-style-name="Normal" style:family="paragraph">
      <style:paragraph-properties fo:text-indent="3.3472in"/>
    </style:style>
    <style:style style:name="T43" style:parent-style-name="DefaultParagraphFont" style:family="text">
      <style:text-properties style:font-style-complex="italic"/>
    </style:style>
    <style:style style:name="P44" style:parent-style-name="Normal" style:family="paragraph">
      <style:paragraph-properties fo:text-align="justify"/>
      <style:text-properties fo:font-weight="bold" style:font-weight-asian="bold"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center" fo:margin-left="0.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T78" style:parent-style-name="DefaultParagraphFont" style:family="text">
      <style:text-properties fo:color="#0000FF"/>
    </style:style>
    <style:style style:name="P79" style:parent-style-name="Normal" style:family="paragraph">
      <style:paragraph-properties fo:text-align="justify" fo:text-indent="0.5in"/>
    </style:style>
    <style:style style:name="P80" style:parent-style-name="Normal" style:family="paragraph">
      <style:paragraph-properties fo:text-align="justify">
        <style:tab-stops>
          <style:tab-stop style:type="left" style:position="0.5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margin-left="0.25in">
        <style:tab-stops/>
      </style:paragraph-properties>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margin-right="-0.0569in"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margin-left="0.25in" fo:text-indent="0.5in">
        <style:tab-stops/>
      </style:paragraph-properties>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margin-left="0.2375in">
        <style:tab-stops/>
      </style:paragraph-properties>
    </style:style>
    <style:style style:name="P248" style:parent-style-name="Normal" style:family="paragraph">
      <style:paragraph-properties fo:text-align="center" fo:margin-left="0.2375in">
        <style:tab-stops/>
      </style:paragraph-properties>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margin-left="0.2375in">
        <style:tab-stops/>
      </style:paragraph-properties>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style:text-properties fo:font-weight="bold" style:font-weight-asian="bold"/>
    </style:style>
    <style:style style:name="P262" style:parent-style-name="Normal" style:family="paragraph">
      <style:paragraph-properties fo:text-align="justify" fo:margin-right="-0.0569in" fo:text-indent="0.5in"/>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P266" style:parent-style-name="Normal" style:family="paragraph">
      <style:paragraph-properties fo:text-align="justify" fo:margin-right="-0.0569in" fo:text-indent="0.5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ext-properties fo:font-weight="bold" style:font-weight-asian="bold"/>
    </style:style>
    <style:style style:name="P278" style:parent-style-name="Normal" style:family="paragraph">
      <style:paragraph-properties fo:text-align="justify" fo:text-indent="0.5in"/>
    </style:style>
    <style:style style:name="P279" style:parent-style-name="Normal" style:family="paragraph">
      <style:paragraph-properties fo:text-align="justify" fo:text-indent="0.5in"/>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5in"/>
    </style:style>
    <style:style style:name="P286" style:parent-style-name="Normal" style:family="paragraph">
      <style:paragraph-properties>
        <style:tab-stops>
          <style:tab-stop style:type="left" style:position="0.7541in"/>
        </style:tab-stops>
      </style:paragraph-properties>
    </style:style>
    <style:style style:name="P287"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7708in" svg:height="0.95833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p>
      <text:p text:style-name="P3">VARĖNOS RAJONO SAVIVALDYBĖS TARYBA</text:p>
      <text:p text:style-name="P4"/>
      <text:p text:style-name="P5">SPRENDIMAS</text:p>
      <text:p text:style-name="P6"><text:span text:style-name="T7">DĖL VARĖNOS R. LIŠKIAVOS PAGRINDINĖS MOKYKLOS STRUKTŪROS PERTVARKOS</text:span></text:p>
      <text:p text:style-name="P8"/>
      <text:p text:style-name="P9">2014 m. balandžio 29 d. Nr. T-VII-953</text:p>
      <text:p text:style-name="P10">Varėna</text:p>
      <text:p text:style-name="P11"/>
      <text:p text:style-name="P12"/>
      <text:p text:style-name="P13">Vadovaudamasi Lietuvos Respublikos civilinio kodekso 2.43 straipsniu, Lietuvos Respublikos vietos savivaldos įstatymo 16 straipsnio 4 dalimi, 18 straipsnio 1 dalimi, Lietuvos Respublikos švietimo įstatymo 43 straipsnio 3 ir 4 dalimis, 44 straipsnio 4 dalimi, Lietuvos Respublikos biudžetinių įstaigų įstatymo 6 straipsnio 5 dalimi, Mokyklų, vykdančių formaliojo švietimo programas, tinklo kūrimo taisyklių, patvirtintų Lietuvos Respublikos Vyriausybės 2011 m. birželio 29 d. nutarimu Nr. 768 „Dėl mokyklų, vykdančių formaliojo švietimo programas, tinklo kūrimo taisyklių patvirtinimo“, 15 ir 23.3.2 punktais, Nuostatų, įstatų ar statutų įforminimo reikalavimais, patvirtintais Lietuvos Respublikos švietimo ir mokslo ministro 2011 m. birželio 29 d. įsakymu Nr. V-1164 „Dėl nuostatų, įstatų ar statutų įforminimo reikalavimų patvirtinimo“, Mokyklų pavadinimų sudarymo ir rašymo taisyklėmis, patvirtintomis Lietuvos Respublikos švietimo ir mokslo ministro 2011 m. liepos 12 d. įsakymu Nr. V-1240 „Dėl mokyklų pavadinimų sudarymo ir rašymo taisyklių patvirtinimo“, ir atsižvelgdama į Varėnos rajono savivaldybės tarybos 2014 m. kovo 25 d. sprendimą Nr. T-VII-928 „Dėl Varėnos rajono savivaldybės tarybos 2012 m. kovo 27 d. sprendimo Nr. T-VII- 330 „Dėl Varėnos savivaldybės bendrojo ugdymo mokyklų tinklo pertvarkos 2012–2015 metų bendrojo plano patvirtinimo“ pakeitimo“, Varėnos rajono savivaldybės taryba <text:s text:c="2"/>n u s p r e n d ž i a:</text:p>
      <text:p text:style-name="P14">1. Vykdyti Varėnos r. Liškiavos pagrindinės mokyklos struktūros pertvarką pakeičiant įstaigos paskirtį į mokyklą-daugiafunkcį centrą ir nuo 2014 m. rugsėjo 1 d. vadinti ją Varėnos r. Liškiavos mokykla-daugiafunkciu centru.<text:s/></text:p>
      <text:p text:style-name="P15">2. Patvirtinti Varėnos r. Liškiavos mokyklos-daugiafunkcio centro nuostatus (pridedama).</text:p>
      <text:p text:style-name="P16">3. Įpareigoti Liškiavos pagrindinės mokyklos direktorę Vitą Barišauskienę teisės aktų nustatyta tvarka ir terminais apie mokyklos struktūros pertvarką ir<text:s/><text:span text:style-name="T17">pavadinimo pakeitimą</text:span><text:s/>raštu pranešti visiems kreditoriams ir Liškiavos pagrindinės mokyklos mokiniams.<text:span text:style-name="T18"><text:s/></text:span></text:p>
      <text:p text:style-name="P19">4. Įgalioti Liškiavos pagrindinės mokyklos direktorę Vitą Barišauskienę:</text:p>
      <text:p text:style-name="P20">4.1. pasirašyti įstaigos nuostatus;</text:p>
      <text:p text:style-name="P21">4.2. Juridinių asmenų registro nuostatų nustatyta tvarka valstybės įmonės Registrų centro Alytaus filiale įregistruoti Varėnos r. Liškiavos mokyklos-daugiafunkcio centro nuostatus tokiais terminais, kad jie įsigaliotų nuo 2014 m. rugsėjo 1 d.</text:p>
      <text:p text:style-name="P22">5. Pripažinti netekusiu galios Varėnos rajono savivaldybės tarybos 2012 m. gruodžio 27 d. sprendimo Nr.T-VII-570 „Dėl bendrojo ugdymo ir neformaliojo švietimo mokyklų nuostatų patvirtinimo“ 1.7. punktą nuo 2014 m. rugsėjo 1 d.</text:p>
      <text:p text:style-name="P23">6. Sprendimo vykdymo kontrolę pavesti Varėnos rajono savivaldybės administracijos direktoriui Algiui Miškiniui.</text:p>
      <text:p text:style-name="P24">Šis sprendimas gali būti skundžiamas Lietuvos Respublikos administracinių bylų teisenos įstatymo 22 straipsniu nustatyta tvarka.</text:p>
      <text:p text:style-name="P25"/>
      <text:p text:style-name="P26"/>
      <text:p text:style-name="Normal"/>
      <text:p text:style-name="P27"><text:span text:style-name="T28">Savivaldybės meras<text: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das Mikalauskas</text:span></text:p>
      <text:p text:style-name="P37"/>
      <text:p text:style-name="P38"><text:span text:style-name="T39">PATVIRTINTA<text:s/></text:span></text:p>
      <text:p text:style-name="P40">Varėnos rajono savivaldybės tarybos<text:s/></text:p>
      <text:p text:style-name="P41">2014 m. balandžio 29 d. sprendimu<text:s/></text:p>
      <text:p text:style-name="P42"><text:span text:style-name="T43">Nr. T-VII-953</text:span></text:p>
      <text:p text:style-name="P44"/>
      <text:p text:style-name="P45"><text:span text:style-name="T46">VARĖNOS R. LIŠKIAVOS MOKYKLOS-DAUGIAFUNKCIO CENTRO</text:span></text:p>
      <text:p text:style-name="P47"><text:span text:style-name="T48">NUOSTATAI</text:span></text:p>
      <text:p text:style-name="P49"/>
      <text:p text:style-name="P50"><text:span text:style-name="T51">I</text:span><text:span text:style-name="T52">.<text:s/></text:span><text:span text:style-name="T53">BENDROSIOS NUOSTATOS</text:span></text:p>
      <text:p text:style-name="P54"/>
      <text:p text:style-name="P55">1. Varėnos rajono Liškiavos mokyklos – daugiafunkcio centro nuostatai (toliau – Nuostatai) reglamentuoja Varėnos r. Liškiavos mokyklos – daugiafunkcio centro (toliau – Mokykla) teisinę formą, priklausomybę, savininką, savininko teises ir pareigas įgyvendinančią instituciją, buveinę, mokyklos grupę, tipą, pagrindinę ir kitas paskirtis, mokymo kalbą, mokymo formas ir mokymo proceso organizavimo būdus, vykdomas švietimo progra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as, jų naudojimo tvarką ir finansinės veiklos kontrolę, reorganizavimo, likvidavimo ar pertvarkymo tvarką.<text:s/></text:p>
      <text:p text:style-name="P56">2. Mokyklos oficialusis pavadinimas – Varėnos r. Liškiavos mokykla-daugiafunkcis centras, trumpasis pavadinimas – Liškiavos mokykla-daugiafunkcis centras. Mokykla įregistruota Juridinių asmenų registre, kodas 190109139.</text:p>
      <text:p text:style-name="P57">3. Mokyklos įsteigimo data: mokykla įsteigta 1928 m. rugsėjo 1 d. (1994 m. rugsėjo 29 d. Varėnos <text:s/>rajono valdybos potvarkis Nr.491-V).</text:p>
      <text:p text:style-name="P58">4. Mokyklos teisinė forma – biudžetinė įstaiga.</text:p>
      <text:p text:style-name="P59">5. Mokyklos priklausomybė – savivaldybės mokykla.</text:p>
      <text:p text:style-name="P60">6. Mokyklos savininkas – Varėnos <text:s/>rajono savivaldybė.</text:p>
      <text:p text:style-name="P61">7. Savininko teises ir pareigas įgyvendinanti institucija – Varėnos rajono savivaldybės taryba:</text:p>
      <text:p text:style-name="P62">7.1. tvirtina Mokyklos nuostatus;</text:p>
      <text:p text:style-name="P63">7.2. priima į pareigas ir iš jų atleidžia Mokyklos vadovą;</text:p>
      <text:p text:style-name="P64">7.3. priima sprendimą dėl Mokyklos buveinės pakeitimo;</text:p>
      <text:p text:style-name="P65">7.4. priima sprendimą dėl Mokyklos reorganizavimo ar likvidavimo;</text:p>
      <text:p text:style-name="P66">7.5. priima sprendimą dėl Mokyklos filialo steigimo ir jo veiklos nutraukimo;</text:p>
      <text:p text:style-name="P67">7.6. skiria ir atleidžia likvidatorių arba sudaro likvidacinę komisiją ir nutraukia jos įgaliojimus;</text:p>
      <text:p text:style-name="P68">7.7. sprendžia kitus biudžetinių įstaigų įstatyme, kituose įstatymuose ir Mokyklos nuostatuose jos kompetencijai priskirtus klausimus.</text:p>
      <text:p text:style-name="P69">8. Mokyklos buveinė – Mokyklos g. 3, Vilkiautinio k., Merkinės sen., LT-65317 <text:s/>Varėnos <text:s/>rajonas.<text:s/></text:p>
      <text:p text:style-name="P70">9. Mokyklos grupė – bendrojo ugdymo mokykla.</text:p>
      <text:p text:style-name="P71">10. Mokyklos tipas – pagrindinė mokykla.<text:s/></text:p>
      <text:p text:style-name="P72">11. Mokyklos pagrindinė paskirtis – pagrindinės mokyklos tipo <text:s/>mokykla. Kitos paskirtys – ikimokyklinio ugdymo grupės įstaiga darželis, pradinės mokyklos tipo pradinė mokykla.</text:p>
      <text:p text:style-name="P73">12. Mokymo kalba – lietuvių.</text:p>
      <text:p text:style-name="P74">13. Mokymosi formos – grupinio mokymosi, pavienio mokymosi.</text:p>
      <text:p text:style-name="P75">14. Mokymo proceso organizavimo būdai – kasdieninis, savarankiškas.</text:p>
      <text:p text:style-name="P76">15. Mokykla vykdo ikimokyklinio, priešmokyklinio, pradinio, pagrindinio ugdymo ir neformaliojo vaikų švietimo bei specialiųjų ugdymosi poreikių turintiems mokiniams pritaikytas pradinio ir pagrindinio ugdymo <text:s/>programas.</text:p>
      <text:p text:style-name="P77">16.<text:span text:style-name="T78"><text:s/></text:span>Mokykla išduoda mokymosi pasiekimus įteisinančius dokumentus: pradinio, pagrindinio išsilavinimo pažymėjimus, pradinio, pagrindinio ugdymo pasiekimų pažymėjimus.</text:p>
      <text:p text:style-name="P79">17.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Lietuvos Respublikos švietimo ir mokslo ministro įsakymais, Varėnos savivaldybės tarybos sprendimais, Varėnos savivaldybės mero potvarkiais, Varėnos savivaldybės administracijos direktoriaus įsakymais, kitais teisės aktais ir šiais Nuostatais.</text:p>
      <text:p text:style-name="P80"/>
      <text:p text:style-name="P81"><text:span text:style-name="T82">II</text:span><text:span text:style-name="T83">.<text:s/></text:span><text:span text:style-name="T84">MOKYKLOS VEIKLOS SRITIS IR RŪŠYS, TIKSLAS, UŽDAVINIAI, FUNKCIJOS, MOKYMOSI PASIEKIMUS ĮTEISINANČIŲ</text:span><text:s/><text:span text:style-name="T85">DOKUMENTŲ IŠDAVIMAS</text:span></text:p>
      <text:p text:style-name="P86"/>
      <text:p text:style-name="P87">18. Mokyklos veiklos sritys – švietimas, kultūra, socialinių paslaugų teikimas .<text:s/></text:p>
      <text:p text:style-name="P88">19. Mokyklos švietimo veiklos rūšys:</text:p>
      <text:p text:style-name="P89">19.1. pagrindinė veiklos rūšis – pagrindinis ugdymas, kodas 85.31.10;</text:p>
      <text:p text:style-name="P90">19.2. kitos švietimo veiklos rūšys:</text:p>
      <text:p text:style-name="P91">19.2.1<text:s/>ikimokyklinis ugdymas, kodas 85.10;</text:p>
      <text:p text:style-name="P92">19.2.2. priešmokyklinio amžiaus vaikų ugdymas, kodas 85.10.20;<text:s/></text:p>
      <text:p text:style-name="P93">19.2.3. pradinis ugdymas, kodas 85.20;</text:p>
      <text:p text:style-name="P94">19.2.4. sportinis ir rekreacinis švietimas, kodas 85.51;</text:p>
      <text:p text:style-name="P95">19.2.5. kultūrinis švietimas, kodas 85.52;<text:s/></text:p>
      <text:p text:style-name="P96">19.2.6. kitas, niekur nepriskirtas, švietimas, kodas 85.59;</text:p>
      <text:p text:style-name="P97">19.2.7. švietimui būdingų paslaugų veikla, kodas 85.60.</text:p>
      <text:p text:style-name="P98">20. Kitos ne švietimo veiklos rūšys:</text:p>
      <text:p text:style-name="P99">20.1.<text:s/><text:span text:style-name="T100">poilsiautojų ir kita trumpalaikio apgyvendinimo veikla 55.20;</text:span></text:p>
      <text:p text:style-name="P101">20.2. vaikų poilsio stovyklų veikla, kodas 55.20.20;</text:p>
      <text:p text:style-name="P102">20.3. pagaminto valgio tiekimas renginiams ir kitų maitinimo paslaugų veikla, kodas 56.2;</text:p>
      <text:p text:style-name="P103"><text:span text:style-name="T104">20.4</text:span><text:span text:style-name="T105">.<text:s/></text:span>nuosavo arba nuomojamo nekilnojamojo turto nuoma ir eksploatavimas, kodas 68.20;</text:p>
      <text:p text:style-name="P106">20.5. sporto įrangos nuoma, kodas 77.21.40;</text:p>
      <text:p text:style-name="P107">20.6. kita, niekur kitur nepriskirta, nesusijusi su apgyvendinimu socialinio darbo veikla, kodas 88.99;</text:p>
      <text:p text:style-name="P108">20.7. ekskursijų organizatorių veikla, kodas 79.12.</text:p>
      <text:p text:style-name="P109">21. Mokyklos veiklos tikslas – plėtoti dvasines, intelektines ir fizines asmens galias, ugdyti kūrybingą, atsakingą pilietį, įgijusį kompetencijų, būtinų sėkmingai socialinei integracijai ir mokymuisi visą gyvenimą. Plėtoti socialinių, edukacinių, kultūrinių paslaugų infrastruktūrą kaimo bendruomenėje, teikiant kokybiškas socialines, edukacines, kultūrines paslaugas.</text:p>
      <text:p text:style-name="P110">22. Mokyklos veiklos uždaviniai:</text:p>
      <text:p text:style-name="P111">22.1. teikti mokiniams kokybišką ikimokyklinį, priešmokyklinį ugdymą, pradinį, pagrindinį išsilavinimą;</text:p>
      <text:p text:style-name="P112">22.2. tenkinti mokinių pažinimo, lavinimosi ir saviraiškos poreikius;</text:p>
      <text:p text:style-name="P113">22.3. teikti mokiniams reikiamą pagalbą;</text:p>
      <text:p text:style-name="P114">22.4. užtikrinti sveiką ir saugią mokymo (-si) aplinką;</text:p>
      <text:p text:style-name="P115">22.5. kurti Mokyklos kaip vietos bendruomenės švietimo, kultūros ir socialinių paslaugų tradicijų bei vertybinių nuostatų formavimo židinį;</text:p>
      <text:p text:style-name="P116">22.6. rūpintis kultūros, krašto etninės kultūros paveldo vystymu ir išsaugojimu, amatininkystės, šeimos tradicijų puoselėjimu;</text:p>
      <text:p text:style-name="P117">22.7. vykdyti socialinių paslaugų ir socialinės pagalbos teikimą.</text:p>
      <text:p text:style-name="P118">23. Vykdydama jai pavestus uždavinius Mokykla:</text:p>
      <text:p text:style-name="P119">23.1. vadovaudamasi LR švietimo ir mokslo ministro tvirtinamomis bendrosiomis programomis, atsižvelgdama į vietos ir Mokyklos bendruomenės reikmes, taip pat mokinių poreikius ir interesus, konkretina ir individualizuoja ugdymo turinį;</text:p>
      <text:p text:style-name="P120">23.2. rengia pagrindinio ugdymo antrosios dalies papildančius bei mokinių poreikius tenkinančius šių programų modulius, neformaliojo vaikų švietimo programas;</text:p>
      <text:p text:style-name="P121">23.3. vykdo ikimokyklinio ugdymo, priešmokyklinio ugdymo, pradinio ugdymo, pagrindinio ugdymo pirmosios dalies, pagrindinio ugdymo antrosios dalies, neformaliojo vaikų švietimo programas, mokymo sutartyse numatytus įsipareigojimus, užtikrina geros kokybės švietimą;</text:p>
      <text:p text:style-name="P122">23.4. vykdo pagrindinio ugdymo pasiekimų patikrinimą LR švietimo ir mokslo ministro nustatyta tvarka;<text:s/></text:p>
      <text:p text:style-name="P123">23.5. išduoda mokymosi pagal pradinio ir pagrindinio ugdymo programas pasiekimus įteisinančius dokumentus LR švietimo ir mokslo ministro nustatyta tvarka;<text:s/></text:p>
      <text:p text:style-name="P124">23.6. sudaro palankias sąlygas veikti mokinių organizacijoms, skatinančioms mokinių dorovinį, tautinį, pilietinį sąmoningumą, patriotizmą, puoselėjančioms kultūrinę ir socialinę brandą, padedančioms tenkinti saviugdos ir saviraiškos poreikius;</text:p>
      <text:p text:style-name="P125">23.7. teikia informacinę, psichologinę, socialinę pedagoginę, specialiąją pedagoginę, specialiąją pagalbą, vykdo mokinių sveikatos priežiūrą, profesinį orientavimą bei minimalios priežiūros priemones;</text:p>
      <text:p text:style-name="P126">23.8. atlieka mokinių pirminį specialiųjų poreikių įvertinimą, inicijuoja mokinių specialiųjų ugdymosi poreikių nustatymą, organizuoja šių mokinių ugdymą teisės aktų nustatyta tvarka;<text:s/></text:p>
      <text:p text:style-name="P127">23.9. organizuoja tėvų (globėjų, rūpintojų) pageidavimu jų mokamas papildomas paslaugas (klubus, būrelius, stovyklas, ekskursijas ir kita) teisės aktų nustatyta tvarka;</text:p>
      <text:p text:style-name="P128">23.10. sudaro sąlygas darbuotojų profesiniam tobulėti;</text:p>
      <text:p text:style-name="P129">23.11. užtikrina higienos normas, teisės aktų reikalavimus atitinkančią sveiką, saugią mokymosi ir darbo aplinką;</text:p>
      <text:p text:style-name="P130">23.12. kuria ugdymo turinio reikalavimams įgyvendinti reikiamą materialinę bazę vadovaudamasi Lietuvos Respublikos švietimo ir mokslo ministro patvirtintais Švietimo aprūpinimo standartais;</text:p>
      <text:p text:style-name="P131">23.13. organizuoja <text:s/>ir vykdo mokinių maitinimą Mokykloje;</text:p>
      <text:p text:style-name="P132">23.14. organizuoja mokinių vežiojimą į Mokyklą ir iš jos;</text:p>
      <text:p text:style-name="P133">23.15<text:s/>viešai skelbia informaciją apie mokyklos veiklą teisės aktų nustatyta tvarka;<text:s/></text:p>
      <text:p text:style-name="P134">23.16. rūpinasi vaikų ir jaunimo užimtumu, meniniu ugdymu;</text:p>
      <text:p text:style-name="P135">23.17. kuria ir įprasmina šiuolaikines modernias meno veiklos formas</text:p>
      <text:p text:style-name="P136">23.18. organizuoja etninę kultūrą, mėgėjų meną populiarinančius renginius, tenkina kitus bendruomenės kultūrinius poreikius;</text:p>
      <text:p text:style-name="P137">23.19. <text:s/>tenkina sociokultūrinius bendruomenės poreikius;</text:p>
      <text:p text:style-name="P138">23.20. teikia socialines paslaugas</text:p>
      <text:p text:style-name="P139">23.21. <text:s/>rengia socialinius projektus, ieško rėmėjų socialiniams projektams įgyvendinti;</text:p>
      <text:p text:style-name="P140">23.22. bendradarbiauja su Lietuvos Respublikos ir užsienio nevyriausybinėmis organizacijomis bei privačiomis įmonėmis, įvairiais socialiniais partneriais ir institucijomis;<text:s/></text:p>
      <text:p text:style-name="P141">23.23. atlieka kitas įstatymų ir kitų teisės aktų numatytas funkcijas.</text:p>
      <text:p text:style-name="P142">24. Mokiniams išduodami mokymosi pasiekimus įteisinantys dokumentai Lietuvos Respublikos švietimo ir mokslo ministro nustatyta tvarka.</text:p>
      <text:p text:style-name="P143"/>
      <text:p text:style-name="P144"><text:span text:style-name="T145">III</text:span><text:span text:style-name="T146">.<text:s/></text:span><text:span text:style-name="T147">MOKYKLOS TEISĖS IR PAREIGOS</text:span></text:p>
      <text:p text:style-name="P148"/>
      <text:p text:style-name="P149">25. Mokykla, įgyvendindama jai pavestus tikslus ir uždavinius, atlikdama jai priskirtas funkcijas, turi teisę:</text:p>
      <text:p text:style-name="P150">25.1. parinkti mokymo metodus ir mokymosi veiklos būdus;</text:p>
      <text:p text:style-name="P151">25.2. kurti naujus mokymo ir mokymosi modelius, užtikrinančius kokybišką išsilavinimą;</text:p>
      <text:p text:style-name="P152">25.3. bendradarbiauti su savo veiklai įtakos turinčiais fiziniais ir juridiniais asmenimis;</text:p>
      <text:p text:style-name="P153">25.4. vykdyti šalies ir tarptautinius švietimo projektus;</text:p>
      <text:p text:style-name="P154">25.5. stoti ir jungtis į asociacijas, dalyvauti jų veikloje;</text:p>
      <text:p text:style-name="P155">25.6. gauti paramą Lietuvos Respublikos labdaros ir paramos įstatymo nustatyta tvarka;</text:p>
      <text:p text:style-name="P156">25.7. sudaryti sutartis su juridiniais ir fiziniais asmenimis dėl paslaugų teikimo, patalpų nuomos;</text:p>
      <text:p text:style-name="P157">25.8. teikti atlygintinas paslaugas, kurių kainas tvirtina Varėnos rajono savivaldybės taryba;<text:s/></text:p>
      <text:p text:style-name="P158">25.9. skatinti vietos bendruomenės socialinį aktyvumą, tarpusavio supratimą, toleranciją, ugdyti atsakomybę už konkrečių problemų sprendimą;</text:p>
      <text:p text:style-name="P159">25.10. plėtoti savanoriškumo ir savitarpio pagalbos idėjas;</text:p>
      <text:p text:style-name="P160">25.11. įvertinti vietos bendruomenės poreikius ir teikti analizės išvadas bei pasiūlymus steigėjui ir kitiems fiziniams, juridiniams asmenims;</text:p>
      <text:p text:style-name="P161">25.12. rengti ir įgyvendinti programas ir projektus;</text:p>
      <text:p text:style-name="P162">25.13. gauti iš valstybės ir savivaldybių institucijų bei įstaigų informaciją, išvadas, pasiūlymus ir kitokią medžiagą, kurios reikia sprendžiant Mokyklos teikiamų paslaugų klausimus;</text:p>
      <text:p text:style-name="P163">25.14. teikti pasiūlymus paslaugų teikimo, mokėjimo už paslaugas klausimais;</text:p>
      <text:p text:style-name="P164">25.15. <text:s/>naudotis kitomis teisės aktų suteiktomis teisėmis.</text:p>
      <text:p text:style-name="P165">26. Mokyklos pareigos:</text:p>
      <text:p text:style-name="P166">26.1. užtikrinti kokybišką ikimokyklinio, priešmokyklinio, pradinio ir pagrindinio ugdymo programų vykdymą;</text:p>
      <text:p text:style-name="P167">26.2. užtikrinti mokymo sutarties sudarymą ir sutartų įsipareigojimų vykdymą;</text:p>
      <text:p text:style-name="P168">26.3. sudaryti higienos normas atitinkančias ugdymo sąlygas;</text:p>
      <text:p text:style-name="P169">26.4. užtikrinti sveiką, saugią, užkertančią kelią smurto, prievartos apraiškoms ir žalingiems įpročiams aplinką;</text:p>
      <text:p text:style-name="P170">26.5. užtikrinti veiksmingą vaiko minimalios priežiūros priemonių įgyvendinimą;</text:p>
      <text:p text:style-name="P171">26.6. rūpintis mokytojų ir kitų ugdymo proceso dalyvių kvalifikacijos kėlimu;</text:p>
      <text:p text:style-name="P172">26.7. užtikrinti atvirumą vietos bendruomenei;</text:p>
      <text:p text:style-name="P173">26.8. viešai skelbti informaciją apie Mokyklos veiklą teisės aktų nustatyta tvarka;</text:p>
      <text:p text:style-name="P174">26.9. įgyvendinant šiuose Nuostatuose jai pavestus tikslus ir uždavinius bei atliekant apibrėžtas funkcijas, vykdyti kitas pareigas, nustatytas Lietuvos Respublikos švietimo įstatyme ir kituose teisės aktuose.</text:p>
      <text:p text:style-name="P175"/>
      <text:p text:style-name="P176"><text:span text:style-name="T177">IV</text:span><text:span text:style-name="T178">.<text:s/></text:span><text:span text:style-name="T179">MOKYKLOS VEIKLOS ORGANIZAVIMAS IR VALDYMAS</text:span></text:p>
      <text:p text:style-name="P180"/>
      <text:p text:style-name="P181">27. Mokyklos veikla organizuojama pagal:</text:p>
      <text:p text:style-name="P182">27.1. direktoriaus patvirtintą Mokyklos strateginį veiklos planą, kuriam yra pritarusios Mokyklos taryba ir savivaldybės vykdomoji institucija ar jos įgaliotas asmuo;</text:p>
      <text:p text:style-name="P183">27.2. direktoriaus patvirtintą Mokyklos metinį veiklos planą, kuriam yra pritarusi Mokyklos taryba;</text:p>
      <text:p text:style-name="P184">27.3. direktoriaus patvirtintą ir suderintą su savivaldybės vykdomąja institucija ar jos įgaliotu asmeniu Mokyklos ugdymo planą, kuriam yra pritarusi Mokyklos taryba.</text:p>
      <text:p text:style-name="P185">28. Mokyklai vadovauja direktorius, kurį vadovaudamasi LR švietimo ir mokslo ministro patvirtintu Konkurso valstybinių ir savivaldybių švietimo įstaigų (išskyrus aukštąsias mokyklas) vadovų pareigoms eiti tvarkos aprašu į pareigas skiria ir iš jų atleidžia Varėnos rajono savivaldybės taryba ar jos pavedimu Varėnos rajono savivaldybės administracijos direktorius. Direktorius į pareigas skiriamas neterminuotai ir atleidžiamas iš jų teisės aktų nustatyta tvarka. Direktorius pavaldus ir atskaitingas Varėnos rajono tarybai arba jos įgaliotai Varėnos rajono savivaldybės vykdomajai institucijai.<text:s/></text:p>
      <text:p text:style-name="P186">29. Direktorius:</text:p>
      <text:p text:style-name="P187">29.1. tvirtina Mokyklos vidaus struktūrą, Mokyklos darbuotojų pareigybių sąrašą neviršydamas Varėnos rajono savivaldybės tarybos nustatyto didžiausio leistino pareigybių skaičiaus; tvirtina darbuotojų darbo užmokestį (koeficientą) ir nustato kitas darbo apmokėjimo sąlygas;</text:p>
      <text:p text:style-name="P188">29.2. nustato Mokyklos struktūrinių padalinių tikslus, uždavinius, funkcijas, direktoriaus pavaduotojo ugdymui, Mokyklos struktūrinių padalinių vadovų veiklos sritis;</text:p>
      <text:p text:style-name="P189">29.3. tvirtina mokytojų, kitų darbuotojų pareigybių aprašymus bei pareiginius nuostatus, Lietuvos Respublikos darbo kodekso ir kitų teisės aktų nustatyta tvarka priima į darbą ir atleidžia iš jo Mokyklos darbuotojus, skatina juos, skiria jiems drausmines nuobaudas;</text:p>
      <text:p text:style-name="P190">29.4. priima mokinius Varėnos rajono savivaldybės tarybos nustatyta tvarka, sudaro mokymo sutartis teisės aktų nustatyta tvarka;</text:p>
      <text:p text:style-name="P191">29.5. suderinęs su Mokyklos taryba, tvirtina Mokyklos darbo tvarkos taisykles, vadovaudamasis įstatymais ir kitais teisės aktais, Mokyklos darbo tvarkos taisyklėse nustato mokinių teises, pareigas ir atsakomybę;</text:p>
      <text:p text:style-name="P192">29.6. organizuoja Mokyklos buhalterinę apskaitą, teikia Varėnos rajono savivaldybės administracijos direktoriui tvirtinti Mokyklos finansinių ataskaitų rinkinius, vykdo asignavimų valdytojo funkcijas, organizuoja Mokyklos metinės išlaidų sąmatos projekto rengimą;</text:p>
      <text:p text:style-name="P193">29.7. sudaro mokiniams ir darbuotojams saugias ir sveikatai nekenksmingas darbo sąlygas visas su mokymusi ir darbu susijusiais aspektais;</text:p>
      <text:p text:style-name="P194">29.8. vadovauja Mokyklos strateginio plano, metinio veiklos plano rengimui, jų įgyvendinimui, organizuoja ir koordinuoja Mokyklos veiklą pavestoms funkcijoms atlikti, uždaviniams įgyvendinti, analizuoja ir vertina Mokyklos veiklą, materialinius ir intelektinius išteklius, rengia Mokyklos metinės veiklos ataskaitą ir teikia ją Varėnos rajono savivaldybės tarybai teisės aktų nustatyta tvarka;</text:p>
      <text:p text:style-name="P195">29.9. leidžia įsakymus, kontroliuoja jų vykdymą;</text:p>
      <text:p text:style-name="P196">29.10. sudaro Vaiko gerovės komisiją ir kitas teisės aktų nustatytas komisijas, darbo grupes, metodines grupes;</text:p>
      <text:p text:style-name="P197">29.11. sudaro Mokyklos vardu sutartis Mokyklos funkcijoms atlikti;</text:p>
      <text:p text:style-name="P198">29.12. organizuoja Mokyklos dokumentų saugojimą ir valdymą teisės aktų nustatyta tvarka;<text:s/></text:p>
      <text:p text:style-name="P199">29.13. teisės aktų nustatyta tvarka valdo, naudoja Mokyklos turtą, lėšas ir jais disponuoja; rūpinasi intelektiniais, materialiniais, finansiniais, informaciniais ištekliais, užtikrina jų optimalų valdymą ir naudojimą;</text:p>
      <text:p text:style-name="P200">29.14. rūpinasi metodinės veiklos organizavimu, darbuotojų profesiniu tobulėjimu, sudaro jiems sąlygas kelti kvalifikaciją, mokytojams ir kitiems pedagoginiams darbuotojams galimybę atestuotis ir organizuoja jų atestaciją švietimo ir mokslo ministro nustatyta tvarka;</text:p>
      <text:p text:style-name="P201">29.15. inicijuoja Mokyklos savivaldos institucijų sudarymą ir skatina jų veiklą;</text:p>
      <text:p text:style-name="P202">29.1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p>
      <text:p text:style-name="P203">29.17. kontroliuoja, kad Mokyklos aplinkoje nebūtų vartojami alkoholiniai gėrimai, narkotinės ir psichotropinės medžiagos, naudojamas smurtas ir prievarta; vykdo mokinių teisės pažeidimų, narkotinių, psichotropinių medžiagų vartojimo prevenciją;</text:p>
      <text:p text:style-name="P204">29.18. atstovauja Mokyklai ir kitose institucijose;</text:p>
      <text:p text:style-name="P205">29.19. vykdo kitas teisės aktuose ir pareigybės aprašyme nustatytas funkcijas.</text:p>
      <text:p text:style-name="P206">30. Mokyklos direktorius atsako už Lietuvos Respublikos įstatymų ir kitų teisės aktų laikymąsi Mokykloje, už demokratinį Mokyklos valdymą, Mokyklos buhalterinės apskaitos organizavimą, bendruomenės narių informavimą, tinkamą funkcijų atlikimą, nustatytų Mokyklos tikslo ir uždavinių įgyvendinimą, Mokyklos veiklos rezultatus; už gerą ir veiksmingą vaiko minimalios priežiūros priemonių įgyvendinimą.</text:p>
      <text:p text:style-name="P207"><text:span text:style-name="T208">31</text:span><text:span text:style-name="T209">.<text:s/></text:span><text:span text:style-name="T210">Direktoriaus atostogų, laikino nedarbingumo laikotarpiu ar kitais atvejais negalint vykdyti savo pareigų, jo funkcijas atlieka<text:s/></text:span><text:span text:style-name="T211">Varėnos rajono savivaldybės administracijos direktoriaus įsakymu paskirtas Mokyklos darbuotojas.</text:span></text:p>
      <text:p text:style-name="P212">32. Mokykloje sudaroma metodinė grupė. Metodinė grupė skirta mokytojams, klasių vadovams kartu su pagalbos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 Metodinė grupė nustato mokytojų metodinės veiklos prioritetus, mokytojų kvalifikacijos tobulinimo poreikius, inicijuoja pedagoginių inovacijų diegimą<text:s/><text:soft-page-break/>Mokykloje, teikia Mokyklos direktoriui suderintus metodinės grupės siūlymus dėl ugdymo turinio formavimo ir jo įgyvendinimo organizavimo gerinimo.<text:s/></text:p>
      <text:p text:style-name="P213">33. Metodinės grupės sudarymo ir vadovavimo joms principai nustatomi Mokyklos darbo tvarkos taisyklėse.</text:p>
      <text:p text:style-name="P214">34. Ugdymo turinio formavimo ir ugdymo proceso organizavimo klausimais Mokyklos direktorius gali organizuoti mokytojų ir švietimo pagalbos specialistų, kurių veikla susijusi su nagrinėjamu klausimu, pasitarimus.</text:p>
      <text:p text:style-name="P215"/>
      <text:p text:style-name="P216"><text:span text:style-name="T217">V</text:span><text:span text:style-name="T218">.<text:s/></text:span><text:span text:style-name="T219">MOKYKLOS SAVIVALDA</text:span></text:p>
      <text:p text:style-name="P220"/>
      <text:p text:style-name="P221">35. Mokyklos taryba (toliau – Taryba) yra aukščiausia Mokyklos savivaldos institucija. Taryba telkia Mokyklos mokinių, mokytojų, tėvų (globėjų, rūpintojų) bendruomenę, vietos bendruomenę <text:s/>demokratiniam Mokyklos valdymui, padeda spręsti Mokyklai aktualius klausimus, direktoriui atstovauti teisėtiems Mokyklos interesams.</text:p>
      <text:p text:style-name="P222">36. Taryba sudaroma lygiomis dalimis (po 3 narius) iš Mokykloje nedirbančių mokinių tėvų (globėjų, rūpintojų), mokytojų ir mokinių atstovų bei vieno vietos bendruomenės atstovo. Taryba perrenkama kas treji metai. Išvykus Tarybos nariui, organizuojami papildomi rinkimai. Į Tarybą lygiomis dalimis (po tris) tėvus (globėjus, rūpintojus) deleguoja klasių tėvų (globėjų, rūpintojų) susirinkimas, mokytojus – mokytojų taryba, mokinius – mokinių taryba, vietos bendruomenės atstovą – Mokyklos direktorius. Taryba perrenkama kas treji metai. Išvykus Tarybos nariui, organizuojami papildomi rinkimai.</text:p>
      <text:p text:style-name="P223">37. Tarybos posėdžiai kviečiami ne rečiau kaip du kartus per metus. Posėdis teisėtas, jei jame dalyvauja ne mažiau kaip du trečdaliai narių. Nutarimai priimami posėdyje dalyvaujančių balsų dauguma. Tarybos pirmininko balsas yra sprendžiamasis, jei balsai pasiskirsto po lygiai. Mokyklos direktorius Tarybos posėdžiuose gali dalyvauti kviestinio nario teisėmis.</text:p>
      <text:p text:style-name="P224">38. Tarybai vadovauja pirmininkas, išrinktas atviru balsavimu Tarybos posėdyje.</text:p>
      <text:p text:style-name="P225">39. Taryba:</text:p>
      <text:p text:style-name="P226">39.1. teikia siūlymų dėl Mokyklos strateginių tikslų, uždavinių ir jų įgyvendinimo priemonių;</text:p>
      <text:p text:style-name="P227">39.2. aprobuoja Mokyklos strateginį planą, Mokyklos metinį veiklos planą, Mokyklos ugdymo planą, Mokyklos darbo tvarkos taisykles, kitus Mokyklos veiklą reglamentuojančius dokumentus, teikiamus Mokyklos direktoriaus;</text:p>
      <text:p text:style-name="P228">39.3. teikia siūlymų Mokyklos direktoriui dėl Mokyklos nuostatų pakeitimo ar papildymo, Mokyklos vidaus struktūros tobulinimo;</text:p>
      <text:p text:style-name="P229">39.4. svarsto Mokyklos lėšų naudojimo klausimus;</text:p>
      <text:p text:style-name="P230">39.5. teikia siūlymų Varėnos rajono savivaldybės tarybai dėl Mokyklos materialinio aprūpinimo, veiklos tobulinimo;</text:p>
      <text:p text:style-name="P231">39.6. išklauso Mokyklos metines veiklos ataskaitas ir teikia siūlymų Mokyklos direktoriui dėl Mokyklos veiklos tobulinimo;<text:s/></text:p>
      <text:p text:style-name="P232">39.7. teikia siūlymų dėl Mokyklos darbo tobulinimo, saugių mokinių ugdymo ir darbo sąlygų sudarymo, talkina formuojant Mokyklos materialinius, finansinius ir intelektinius išteklius;</text:p>
      <text:p text:style-name="P233">39.8. svarsto mokytojų metodinės tarybos, mokinių ir tėvų (globėjų, rūpintojų) savivaldos institucijų ar Mokyklos bendruomenės narių iniciatyvas ir teikia siūlymų Mokyklos direktoriui;</text:p>
      <text:p text:style-name="P234">39.9. svarsto savivaldybės vykdomosios institucijos pateiktus sprendimų projektus mokyklų tinklo kūrimo klausimais ir priima sprendimus;</text:p>
      <text:p text:style-name="P235">39.10.<text:s/><text:span text:style-name="T236">deleguoja atstovus į konkurso laisvai Mokyklos direktoriaus vietai užimti komisiją ir atstovus į Mokyklos mokytojų atestacijos komisiją.</text:span></text:p>
      <text:p text:style-name="P237">39.11. svarsto Mokyklos direktoriaus teikiamus klausimus.</text:p>
      <text:p text:style-name="P238">40. Tarybos nutarimai yra teisėti, jei jie neprieštarauja teisės aktams.<text:s/></text:p>
      <text:p text:style-name="P239">41. Mokyklos taryba už savo veiklą vieną kartą per metus atsiskaito Mokyklos bendruomenei.</text:p>
      <text:p text:style-name="P240">42. Mokytojų taryba – nuolat veikianti Mokyklos savivaldos institucija mokytojų profesiniams ir bendriesiems ugdymo klausimams spręsti. Ją sudaro Mokyklos direktorius, direktoriaus pavaduotojas ugdymui, visi Mokykloje dirbantys mokytojai, sveikatos priežiūros specialistai, švietimo pagalbą teikiantys specialistai, kiti tiesiogiai ugdymo procese dalyvaujantys asmenys.<text:s/></text:p>
      <text:p text:style-name="P241">43. Mokytojų tarybai vadovauja Mokyklos direktorius.</text:p>
      <text:p text:style-name="P242">44. Mokytojų tarybos posėdžius šaukia Mokyklos direktorius. Posėdis yra teisėtas, jei jame dalyvauja du trečdaliai mokytojų tarybos narių. Nutarimai priimami posėdyje dalyvavusių narių balsų dauguma. <text:s/></text:p>
      <text:p text:style-name="P243">45. Mokytojų taryba svarsto ir priima nutarimus teisės aktų nustatytais ir Mokyklos direktoriaus teikiamais klausimais.</text:p>
      <text:p text:style-name="P244">46. Mokykloje nuolat veikia Mokyklos mokinių taryba. Ją sudaro klasių susirinkimų deleguoti atstovai. Mokinių savivaldos institucija inicijuoja ir padeda organizuoti Mokyklos renginius, akcijas, vykdyti prevencines programas, teikia siūlymų dėl mokymo organizavimo, vaikų neformaliojo švietimo programų plėtros, socialinės veiklos, organizuoja savanorių judėjimą, dalyvauja rengiant Mokyklos veiklą reglamentuojančius dokumentus, svarsto Mokyklos direktoriaus teikiamus klausimus, susitaria dėl institucijos veiklos organizavimo, deleguoja narius į Mokyklos tarybą.</text:p>
      <text:p text:style-name="P245">47. Mokykloje gali steigtis ir kitos savivaldos institucijos (Mokyklos tėvų komitetas, klasių tėvų komitetai ir kt.).</text:p>
      <text:p text:style-name="P246">48. Mokinių ugdymo organizavimo, elgesio, lankomumo, saugumo užtikrinimo ir kitais mokinių tėvams (globėjams, rūpintojams) aktualiais klausimais Mokyklos direktorius gali organizuoti klasių mokinių tėvų (globėjų, rūpintojų) savivaldos institucijų vadovų pasitarimus.<text:s/></text:p>
      <text:p text:style-name="P247"/>
      <text:p text:style-name="P248"><text:span text:style-name="T249">VI</text:span><text:span text:style-name="T250">.<text:s/></text:span><text:span text:style-name="T251">DARBUOTOJŲ PRIĖMIMAS Į DARBĄ, JŲ DARBO APMOKĖJIMO TVARKA IR ATESTACIJA</text:span><text:s/></text:p>
      <text:p text:style-name="P252"/>
      <text:p text:style-name="P253">49. Darbuotojai į darbą Mokykloje priimami ir atleidžiami iš jo Lietuvos Respublikos darbo kodekso ir kitų teisės aktų nustatyta tvarka.<text:s/></text:p>
      <text:p text:style-name="P254">50. Mokyklos darbuotojams už darbą mokama Lietuvos Respublikos įstatymų ir kitų teisės aktų nustatyta tvarka.</text:p>
      <text:p text:style-name="P255">51. Mokyklos direktorius, jo pavaduotojas ugdymui ir mokytojai atestuojasi ir kvalifikaciją tobulina LR švietimo ir mokslo ministro nustatyta tvarka.</text:p>
      <text:p text:style-name="P256"/>
      <text:p text:style-name="P257"><text:span text:style-name="T258">VII</text:span><text:span text:style-name="T259">.<text:s/></text:span><text:span text:style-name="T260">MOKYKLOS TURTAS, LĖŠOS, JŲ NAUDOJIMO TVARKA IR FINANSINĖS VEIKLOS KONTROLĖ</text:span></text:p>
      <text:p text:style-name="P261"/>
      <text:p text:style-name="P262">52. Mokykla valdo patikėjimo teise perduotą Varėnos rajono savivaldybės turtą, naudoja ir disponuoja juo Lietuvos Respublikos įstatymų, kitų teisės aktų ir Varėnos rajono savivaldybės tarybos nustatyta tvarka.</text:p>
      <text:p text:style-name="P263">53. Mokyklos lėšos:<text:s/></text:p>
      <text:p text:style-name="P264">53.1. valstybės biudžeto specialiųjų tikslinių dotacijų Varėnos rajono savivaldybės biudžetui skirtos lėšos ir Varėnos rajono savivaldybės biudžeto lėšos, skiriamos pagal patvirtintas programų sąmatas;</text:p>
      <text:p text:style-name="P265">53.2. fondų, organizacijų, kitų juridinių ir fizinių asmenų dovanotos ar kitaip teisėtais būdais perduotos lėšos, tikslinės paskirties lėšos pagal pavedimus;</text:p>
      <text:p text:style-name="P266">53.3. pajamos už teikiamas paslaugas;</text:p>
      <text:p text:style-name="P267">53.4..<text:s/>kitos teisėtu būdu įgytos lėšos.</text:p>
      <text:p text:style-name="P268">54. Lėšos naudojamos teisės aktų nustatyta tvarka.</text:p>
      <text:p text:style-name="P269">55. Mokyklos buhalterinę apskaitą organizuoja ir finansinę atskaitomybę tvarko <text:s/>Varėnos rajono savivaldybės administracijos Biudžetinių įstaigų ir seniūnijų buhalterinės apskaitos skyrius.</text:p>
      <text:p text:style-name="P270">56. Mokyklos finansinė veikla kontroliuojama teisės aktų nustatyta tvarka.</text:p>
      <text:p text:style-name="P271">57. Mokyklos veiklos priežiūrą atlieka Varėnos rajono savivaldybės vykdomoji institucija, prireikus pasitelkiami išoriniai vertintojai.</text:p>
      <text:p text:style-name="P272"/>
      <text:p text:style-name="P273"><text:span text:style-name="T274">VIII</text:span><text:span text:style-name="T275">.<text:s/></text:span><text:span text:style-name="T276">BAIGIAMOSIOS NUOSTATOS</text:span></text:p>
      <text:p text:style-name="P277"/>
      <text:p text:style-name="P278">58. Mokykla turi interneto svetainę, atitinkančią teisės aktų nustatytus reikalavimus.</text:p>
      <text:p text:style-name="P279">59. Mokyklos interneto svetainėje ir kitose visuomenės informavimo priemonėse skelbiama informacija apie Mokyklos vykdomas formaliojo ir neformaliojo švietimo programas, jų pasirinkimo galimybes, priėmimo sąlygas, mokamas paslaugas, mokytojų kvalifikaciją, svarbiausius Mokyklos išorinio vertinimo rezultatus, Mokyklos bendruomenės tradicijas, pasiekimus ir kitas įstaigos vykdomas veiklas.</text:p>
      <text:p text:style-name="P280">60. Mokyklos nuostatams, jų pakeitimams, papildymams pritaria Mokyklos taryba, tvirtina Varėnos rajono savivaldybės taryba.</text:p>
      <text:p text:style-name="P281">61. Mokyklos nuostatai keičiami ir papildomi Varėnos rajono savivaldybės tarybos, Mokyklos direktoriaus ar Mokyklos tarybos iniciatyva.</text:p>
      <text:p text:style-name="P282">62. Mokykla registruojama <text:s/>teisės aktų nustatyta tvarka.</text:p>
      <text:p text:style-name="P283">63.<text:span text:style-name="T284"><text:s/></text:span>Mokykla reorganizuojama, likviduojama ar pertvarkoma teisės aktų nustatyta tvarka.</text:p>
      <text:p text:style-name="P285">64. Savivaldybės taryba vykdo teisės aktuose Mokyklos steigėjai (savininkei) paskirtas funkcijas. Jei Lietuvos Respublikos norminiai aktai ar Varėnos rajono savivaldybės tarybos <text:s/>priimti teisės aktai nustato, kad atskiras savivaldybės tarybos kompetencijos funkcijas gali vykdyti savivaldybės vykdomoji institucija, šios funkcijos vykdomos be atskiro šių nuostatų <text:s/>pakeitimo.</text:p>
      <text:p text:style-name="P286"/>
      <text:p text:style-name="P287">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ucija Baravykienė</meta:initial-creator>
    <dc:creator>SYSTEM</dc:creator>
    <meta:creation-date>2014-05-14T12:47:00Z</meta:creation-date>
    <dc:date>2014-05-14T12:47:00Z</dc:date>
    <meta:print-date>2014-05-02T08:04:00Z</meta:print-date>
    <meta:template xlink:href="Normal" xlink:type="simple"/>
    <meta:editing-cycles>2</meta:editing-cycles>
    <meta:editing-duration>PT0S</meta:editing-duration>
    <meta:document-statistic meta:page-count="10" meta:paragraph-count="243" meta:word-count="3476" meta:character-count="29025" meta:row-count="859" meta:non-whitespace-character-count="25792"/>
  </office:meta>
</office:document-meta>
</file>