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ab-stops>
          <style:tab-stop style:type="left" style:position="1.8694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fo:text-indent="0.8861in"/>
      <style:text-properties style:font-size-complex="12pt"/>
    </style:style>
    <style:style style:name="P22" style:parent-style-name="Normal" style:family="paragraph">
      <style:paragraph-properties fo:text-align="center" fo:text-indent="0.8861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fo:text-indent="0.8861in"/>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2.4472in" fo:text-indent="0.9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3.3472in">
        <style:tab-stops/>
      </style:paragraph-properties>
      <style:text-properties style:font-size-complex="12pt" style:language-asian="lt" style:country-asian="LT"/>
    </style:style>
    <style:style style:name="P44" style:parent-style-name="Normal" style:family="paragraph">
      <style:paragraph-properties fo:text-align="justify" fo:margin-left="3.3472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paragraph-properties>
      <style:text-properties style:font-size-complex="12pt" style:language-asian="lt" style:country-asian="LT"/>
    </style:style>
    <style:style style:name="P46" style:parent-style-name="Normal" style:family="paragraph">
      <style:paragraph-properties fo:text-align="justify" fo:margin-left="3.3472in">
        <style:tab-stops/>
      </style:paragraph-properties>
      <style:text-properties style:font-size-complex="12pt" style:language-asian="lt" style:country-asian="LT"/>
    </style:style>
    <style:style style:name="P47" style:parent-style-name="Normal" style:family="paragraph">
      <style:paragraph-properties fo:text-align="justify" fo:margin-left="3.3472in">
        <style:tab-stops/>
      </style:paragraph-properties>
      <style:text-properties style:font-size-complex="12pt" style:language-asian="lt" style:country-asian="LT"/>
    </style:style>
    <style:style style:name="P48" style:parent-style-name="Normal" style:family="paragraph">
      <style:paragraph-properties fo:text-align="justify" fo:margin-left="3.3472in">
        <style:tab-stops/>
      </style:paragraph-properties>
      <style:text-properties style:font-size-complex="12pt" style:language-asian="lt" style:country-asian="LT"/>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left" style:position="0.7875in"/>
        </style:tab-stops>
      </style:paragraph-properties>
    </style:style>
    <style:style style:name="P59" style:parent-style-name="Normal" style:family="paragraph">
      <style:paragraph-properties fo:text-align="justify" fo:text-indent="0.6895in">
        <style:tab-stops>
          <style:tab-stop style:type="left" style:position="0.7875in"/>
        </style:tab-stops>
      </style:paragraph-properties>
    </style:style>
    <style:style style:name="P60" style:parent-style-name="Normal" style:family="paragraph">
      <style:paragraph-properties fo:text-align="justify" fo:text-indent="0.6895in">
        <style:tab-stops>
          <style:tab-stop style:type="left" style:position="0.7875in"/>
        </style:tab-stops>
      </style:paragraph-properties>
    </style:style>
    <style:style style:name="P61" style:parent-style-name="Normal" style:family="paragraph">
      <style:paragraph-properties fo:text-align="justify" fo:text-indent="0.6895in">
        <style:tab-stops>
          <style:tab-stop style:type="left" style:position="0.787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text-align="justify" fo:text-indent="0.6895in">
        <style:tab-stops>
          <style:tab-stop style:type="left" style:position="0.7875in"/>
        </style:tab-stops>
      </style:paragraph-properties>
    </style:style>
    <style:style style:name="P69" style:parent-style-name="Normal" style:family="paragraph">
      <style:paragraph-properties fo:text-align="justify" fo:text-indent="0.6895in">
        <style:tab-stops>
          <style:tab-stop style:type="left" style:position="0.7875in"/>
        </style:tab-stops>
      </style:paragraph-properties>
    </style:style>
    <style:style style:name="P70" style:parent-style-name="Normal" style:family="paragraph">
      <style:paragraph-properties fo:text-align="justify" fo:text-indent="0.689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7875in"/>
        </style:tab-stops>
      </style:paragraph-properties>
    </style:style>
    <style:style style:name="P74" style:parent-style-name="Normal" style:family="paragraph">
      <style:paragraph-properties fo:text-align="justify" fo:text-indent="0.6895in">
        <style:tab-stops>
          <style:tab-stop style:type="left" style:position="0.7875in"/>
        </style:tab-stops>
      </style:paragraph-properties>
    </style:style>
    <style:style style:name="P75" style:parent-style-name="Normal" style:family="paragraph">
      <style:paragraph-properties fo:text-align="justify" fo:text-indent="0.6895in">
        <style:tab-stops>
          <style:tab-stop style:type="left" style:position="0.7875in"/>
        </style:tab-stops>
      </style:paragraph-properties>
    </style:style>
    <style:style style:name="P76" style:parent-style-name="Normal" style:family="paragraph">
      <style:paragraph-properties fo:text-align="justify" fo:text-indent="0.6895in">
        <style:tab-stops>
          <style:tab-stop style:type="left" style:position="0.7875in"/>
        </style:tab-stops>
      </style:paragraph-properties>
    </style:style>
    <style:style style:name="P77" style:parent-style-name="Normal" style:family="paragraph">
      <style:paragraph-properties fo:text-align="justify" fo:text-indent="0.6895in">
        <style:tab-stops>
          <style:tab-stop style:type="left" style:position="0.7875in"/>
        </style:tab-stops>
      </style:paragraph-properties>
    </style:style>
    <style:style style:name="P78" style:parent-style-name="Normal" style:family="paragraph">
      <style:paragraph-properties fo:text-align="justify" fo:text-indent="0.6895in">
        <style:tab-stops>
          <style:tab-stop style:type="left" style:position="0.7875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justify" fo:text-indent="0.689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8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9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indent="0.689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689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text-indent="0.689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DĖL LIETUVOS RESPUBLIKOS SUSISIEKIMO MINISTRO<text:s/></text:p>
      <text:p text:style-name="P9">2007 M. VASARIO 19 D. ĮSAKYMO NR. 3-59 „DĖL KONKURSO VALSTYBINĖS TECHNINĖS APŽIŪROS ĮMONĖMS PARINKTI NUOSTATŲ PATVIRTINIMO“ PAKEITIMO<text:s/></text:p>
      <text:p text:style-name="P10"/>
      <text:p text:style-name="P11"><text:span text:style-name="T12">2018 m. gegužės 18 d. Nr. 3-238</text:span></text:p>
      <text:p text:style-name="P13">Vilnius</text:p>
      <text:p text:style-name="P14"/>
      <text:p text:style-name="P15"/>
      <text:p text:style-name="P16"><text:span text:style-name="T17">1</text:span><text:span text:style-name="T18">. P a k e i č i u<text:s/></text:span><text:span text:style-name="T19">Lietuvos Respublikos susisiekimo ministro 2007 m. vasario 19 d. įsakymą Nr. 3-59 „</text:span><text:span text:style-name="T20">Dėl Konkurso valstybinės techninės apžiūros įmonėms parinkti nuostatų patvirtinimo“ ir jį išdėstau nauja redakcija:</text:span></text:p>
      <text:p text:style-name="P21"/>
      <text:p text:style-name="P22"/>
      <text:p text:style-name="P23"><text:span text:style-name="T24">„</text:span><text:span text:style-name="T25">LIETUVOS RESPUBLIKOS SUSISIEKIMO MINISTRAS</text:span></text:p>
      <text:p text:style-name="P26"/>
      <text:p text:style-name="P27">ĮSAKYMAS</text:p>
      <text:p text:style-name="P28">DĖL KONKURSO PRIVALOMOSIOS TRANSPORTO PRIEMONIŲ TECHNINĖS APŽIŪROS ĮMONĖMS PARINKTI NUOSTATŲ PATVIRTINIMO</text:p>
      <text:p text:style-name="P29"/>
      <text:p text:style-name="P30"><text:span text:style-name="T31">Vadovaudamasis Lietuvos Respublikos saugaus eismo automobilių keliais įstatymo 10 straipsnio 1 dalies 32 punktu,</text:span></text:p>
      <text:p text:style-name="P32"><text:span text:style-name="T33">t v i r t i n u Konkurso privalomosios transporto priemonių techninės apžiūros įmonėms parinkti nuostatus (pridedama).“</text:span></text:p>
      <text:p text:style-name="P34"><text:span text:style-name="T35">2</text:span><text:span text:style-name="T36">.Nustata</text:span><text:span text:style-name="T37">u, kad šis įsakymas įsigalioja 2018 m. gegužės 20 d.</text:span></text:p>
      <text:p text:style-name="Normal"/>
      <text:p text:style-name="Normal"/>
      <text:p text:style-name="Normal"/>
      <text:p text:style-name="P38"><text:span text:style-name="T39">Susisiekimo ministras</text:span><text:span text:style-name="T40"><text:tab/>Rokas Masiulis</text:span></text:p>
      <text:soft-page-break/>
      <text:p text:style-name="P41">PATVIRTINTA</text:p>
      <text:p text:style-name="P43">Lietuvos Respublikos susisiekimo ministro</text:p>
      <text:p text:style-name="P44">2007 m. vasario 19 d. įsakymu Nr. 3-59</text:p>
      <text:p text:style-name="P45">(Lietuvos Respublikos susisiekimo ministro<text:s/></text:p>
      <text:p text:style-name="P46">2018 m. gegužės 18 d. įsakymo Nr. 3-238</text:p>
      <text:p text:style-name="P47">redakcija)</text:p>
      <text:p text:style-name="P48"/>
      <text:p text:style-name="P49"/>
      <text:p text:style-name="P50"><text:span text:style-name="T51">KONKURSO PRIVALOMOSIOS TRANSPORTO PRIEMONIŲ TECHNINĖS APŽIŪROS ĮMONĖMS PARINKTI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1. Konkurso privalomosios transporto priemonių techninės apžiūros įmonėms parinkti nuostatai (toliau – Nuostatai) nustato konkurso įmonėms, atliekančioms privalomąsias transporto priemonių technines apžiūras (toliau – įmonė), parinkti (toliau – konkursas) organizavimo ir vykdymo tvarką.</text:p>
      <text:p text:style-name="P60">2. Konkursą skelbia Lietuvos transporto saugos administracija (toliau –Administracija), įvertinusi privalomosios transporto priemonių techninės apžiūros (toliau – apžiūra) poreikį, nustatytą vadovaujantis Kelių transporto priemonių valstybinę techninę apžiūrą atliekančių įmonių skaičiaus, jų išsidėstymo šalies teritorijoje, atsižvelgiant į kelių transporto priemonių valstybinės techninės apžiūros poreikį, nustatymo metodika, patvirtinta Lietuvos Respublikos susisiekimo ministro 2004 m. gegužės 13 d. įsakymu Nr. 3-263 „Dėl Kelių transporto priemonių valstybinę techninę apžiūrą atliekančių įmonių skaičiaus, jų išsidėstymo šalies teritorijoje, atsižvelgiant į kelių transporto priemonių valstybinės techninės apžiūros poreikį, nustatymo metodikos patvirtinimo“.</text:p>
      <text:p text:style-name="P61"/>
      <text:p text:style-name="P62"><text:span text:style-name="T63">II</text:span><text:span text:style-name="T64"><text:s/>SKYRIUS</text:span></text:p>
      <text:p text:style-name="P65"><text:span text:style-name="T66">KONKURSO KOMISIJA</text:span></text:p>
      <text:p text:style-name="P67"/>
      <text:p text:style-name="P68">3. Konkursą vykdo konkurso komisija (toliau – komisija), kurią sudaro ir komisijos darbo reglamentą tvirtina Administracijos direktorius per 10 darbo dienų po apžiūros poreikio įvertinimo ir sprendimo skelbti konkursą priėmimo. Komisija sudaroma vienam konkursui.</text:p>
      <text:p text:style-name="P69">4. Komisija sudaroma iš 7 narių: 3 Lietuvos Respublikos susisiekimo ministerijos atstovų, 2 Administracijos atstovų ir Lietuvos Respublikos teritorijos administracinio vieneto (toliau – administracinis vienetas), kuriame rengiamas konkursas, 2 savivaldybės atstovų.<text:s/></text:p>
      <text:p text:style-name="P70"><text:span text:style-name="T71">5</text:span><text:span text:style-name="T72">. Komisijos darbo forma yra posėdžiai, kuriuos šaukia, nustato posėdžio datą, laiką, darbotvarkę komisijos pirmininkas. Komisijos posėdžių metu daromas garso ir vaizdo įrašas, kuris yra sudėtinė protokolo dalis. Apie daromą garso ir vaizdo įrašą informuojami komisijos posėdžio dalyviai.</text:span></text:p>
      <text:p text:style-name="P73">6. Komisija posėdyje priima sprendimus dėl nugalėtojo visų komisijos posėdyje dalyvaujančių komisijos narių balsų dauguma atviru balsavimu. Priimdami sprendimus, komisijos nariai vadovaujasi objektyvumo, nešališkumo ir skaidrumo principais.</text:p>
      <text:p text:style-name="P74">7. Komisijos sprendimai įforminami protokolu. Protokolą pasirašo visi komisijos posėdyje dalyvavę nariai. Komisijos posėdis yra teisėtas, jeigu jame dalyvauja ne mažiau kaip du trečdaliai komisijos narių.</text:p>
      <text:p text:style-name="P75">8. Komisijos darbą organizuoja ir techniškai aprūpina Administracija. Komisijos sudėtis, darbo reglamentas ir informacija apie komisijos posėdžių vietą, datą ir laiką skelbiami Administracijos interneto svetainėje.</text:p>
      <text:p text:style-name="P76">9. Komisijos posėdžiuose gali dalyvauti stebėtojo teisėmis – stebėti konkurso eigą valstybės ir savivaldybių institucijų, įstaigų ir kitų juridinių asmenų atstovai, pateikę komisijai atstovaujamo subjekto įgaliojimą, ir fiziniai asmenys (toliau – stebėtojai).</text:p>
      <text:p text:style-name="P77">10. Prieš pirmąjį komisijos posėdį kiekvienas komisijos narys ir stebėtojas pasirašo Administracijos patvirtintos formos nešališkumo deklaraciją, kuria pasižada priimti objektyvius sprendimus ir vengti viešųjų ir privačių interesų konflikto, ir konfidencialumo pasižadėjimą, kuriuo pasižada užtikrinti konkurso informacijos konfidencialumą, viešai neskelbti ir neplatinti su konkursu ir jo dalyviais susijusios informacijos.</text:p>
      <text:p text:style-name="P78">11. Jeigu yra aplinkybių, galinčių turėti įtakos priimant sprendimus, komisijos narys prieš komisijos posėdį turi nusišalinti nuo dalyvavimo komisijos posėdyje.</text:p>
      <text:p text:style-name="P79"/>
      <text:p text:style-name="P80"><text:span text:style-name="T81">III</text:span><text:span text:style-name="T82"><text:s/>SKYRIUS</text:span></text:p>
      <text:p text:style-name="P83"><text:span text:style-name="T84">KONKURSO ORGANIZAVIMAS IR VYKDYMAS</text:span></text:p>
      <text:p text:style-name="P85"/>
      <text:p text:style-name="P86"><text:span text:style-name="T87">12</text:span><text:span text:style-name="T88">. Apie konkurso organizavimą<text:s/></text:span>Administracija<text:span text:style-name="T89"><text:s/>ne vėliau kaip prieš vieną mėnesį iki konkurso pradžios skelbia<text:s/></text:span>Administracijos interneto svetainėje<text:span text:style-name="T90"><text:s/>ir nacionaliniame <text:s/>laikraštyje.</text:span></text:p>
      <text:p text:style-name="P91"><text:span text:style-name="T92">13</text:span><text:span text:style-name="T93">. Skelbime turi būti nurodytas administracinis vienetas (apskritis ar savivaldybė), kuriame turi būti įsteigta įmonė, ir konkurso sąlygos (data, iki kada ir kur priimamos paraiškos (prašymai) dalyvauti konkurse, dokumentų, kuriuos reikia pateikti, sąrašas, kokių transporto priemonių klasių apžiūros bus atliekamos), tvirtinamos<text:s/></text:span>Administracijos<text:span text:style-name="T94">.</text:span></text:p>
      <text:p text:style-name="P95"><text:span text:style-name="T96">14</text:span><text:span text:style-name="T97">. Nacionaliniame laikraštyje skelbiama sutrumpinta informacija apie organizuojamą konkursą ir pateikiama nuoroda į<text:s/></text:span>Administracijos interneto svetainę<text:span text:style-name="T98">.</text:span></text:p>
      <text:p text:style-name="P99"><text:span text:style-name="T100">15</text:span><text:span text:style-name="T101">. <text:s/>Konkurse turi teisę dalyvauti juridiniai asmenys.</text:span></text:p>
      <text:p text:style-name="P102"><text:span text:style-name="T103">16</text:span><text:span text:style-name="T104">. Juridiniai asmenys, pageidaujantys dalyvauti konkurse,<text:s/></text:span>Administracijai<text:span text:style-name="T105"><text:s/>privalo pateikti:</text:span></text:p>
      <text:p text:style-name="P106"><text:span text:style-name="T107">16.1</text:span><text:span text:style-name="T108">. paraišką (prašymą) dalyvauti konkurse, kurioje nurodomas juridinio asmens pavadinimas, teisinė forma, kodas, buveinė, telefono numeris;</text:span></text:p>
      <text:p text:style-name="P109"><text:span text:style-name="T110">16.2</text:span><text:span text:style-name="T111">. finansinį pajėgumą vykdyti apžiūras įrodančius dokumentus;</text:span></text:p>
      <text:p text:style-name="P112"><text:span text:style-name="T113">16.3</text:span><text:span text:style-name="T114">. verslo planą 2 metams ir techninę specifikaciją, kurioje detaliai aprašomas apžiūros atlikimo procesas, pateikiamos schemos;</text:span></text:p>
      <text:p text:style-name="P115"><text:span text:style-name="T116">16.4</text:span><text:span text:style-name="T117">. dokumentus apie turimas ar planuojamas administracines ir gamybines patalpas, jų plotus ir adresus;</text:span></text:p>
      <text:p text:style-name="P118"><text:span text:style-name="T119">16.5</text:span><text:span text:style-name="T120">. turimos (numatomos įsigyti) įrangos ir prietaisų sąrašą.</text:span></text:p>
      <text:p text:style-name="P121"><text:span text:style-name="T122">17</text:span><text:span text:style-name="T123">. Juridiniai asmenys turi teisę prašyti<text:s/></text:span>Administracijos<text:span text:style-name="T124"><text:s/>paaiškinti konkurso sąlygas, taip pat pateikti su konkursu susijusią papildomą informaciją.<text:s/></text:span>Administracija<text:span text:style-name="T125"><text:s/>privalo atsakyti į tokius prašymus raštu per 5 darbo dienas ir pateikti tiek informacijos, kiek leidžia konkurso sąlygos, nepažeidžiant kitų konkurso dalyvių pateiktos informacijos konfidencialumo.</text:span></text:p>
      <text:p text:style-name="P126"><text:span text:style-name="T127">18</text:span><text:span text:style-name="T128">.<text:s/></text:span>Administracija<text:span text:style-name="T129"><text:s/>užtikrina, kad visiems juridiniams asmenims būtų suteikta galimybė laiku gauti tokią pačią informaciją ir kad informacijos pateikimo būdas būtų vienodas visiems konkurso dalyviams.</text:span></text:p>
      <text:p text:style-name="P130"><text:span text:style-name="T131">19</text:span><text:span text:style-name="T132">. Dokumentai konkursui pateikiami užklijuotame ir antspauduotame voke iki skelbime nurodytos datos ir laiko minučių tikslumu. Pavėlavus pateikti dokumentus neatplėšti vokai per 5 darbo dienas grąžinami juridiniam asmeniui.</text:span></text:p>
      <text:p text:style-name="P133"><text:span text:style-name="T134">20</text:span><text:span text:style-name="T135">.<text:s/></text:span>Administracija<text:span text:style-name="T136"><text:s/>kiekvienam juridiniam asmeniui pateikia rašytinį patvirtinimą, kad jo dokumentai gauti, ir nurodo komisijos posėdžio, kuriame bus atplėšiami vokai, dieną ir valandą.</text:span></text:p>
      <text:p text:style-name="P137"><text:span text:style-name="T138">21</text:span><text:span text:style-name="T139">. Juridinis asmuo gali papildyti ar pakeisti pateiktus dokumentus, jeigu dokumentų pateikimo terminas nepasibaigęs.</text:span></text:p>
      <text:p text:style-name="P140"><text:span text:style-name="T141">22</text:span><text:span text:style-name="T142">. Vokai su dokumentais atplėšiami komisijos posėdyje Administracijos rašytiniame patvirtinime nurodytą dieną ir valandą. Atplėšiant vokus gali dalyvauti juridinių asmenų įgalioti atstovai ir stebėtojai.</text:span></text:p>
      <text:p text:style-name="P143"><text:span text:style-name="T144">23</text:span><text:span text:style-name="T145">. Jeigu atplėšus vokus paaiškėja, kad pateikti ne visi Nuostatų 16 punkte nurodyti dokumentai, komisija jų nevertina. Apie tai komisija raštu per 3 darbo dienas informuoja dokumentus pateikusį juridinį asmenį.</text:span></text:p>
      <text:p text:style-name="P146"><text:span text:style-name="T147">24</text:span><text:span text:style-name="T148">. Vykdydama konkursą, komisija vadovaujasi konkurso sąlygomis ir Nuostatų IV skyriuje nustatytais vertinimo kriterijais.</text:span></text:p>
      <text:p text:style-name="P149"><text:span text:style-name="T150">25</text:span><text:span text:style-name="T151">. Kiekvienas komisijos narys juridinio asmens tinkamumą vertina 10 balų sistema pagal kiekvieną kriterijų. Visų komisijos narių įvertinimai balais susumuojami.</text:span></text:p>
      <text:p text:style-name="P152"><text:span text:style-name="T153">26</text:span><text:span text:style-name="T154">. Konkursą laimi juridinis asmuo, surinkęs daugiausia balų. Jeigu keli juridiniai asmenys surenka vienodą balų skaičių, konkurso nugalėtoju skelbiamas asmuo, gavęs mažiau mažesnių balų. Esant vienodam mažesnių balų skaičiui, lemiamas yra komisijos pirmininko balsas.</text:span></text:p>
      <text:p text:style-name="P155"><text:span text:style-name="T156">27</text:span><text:span text:style-name="T157">. Jeigu konkurse dalyvauja tik vienas juridinis asmuo, komisija pripažįsta jį nugalėtoju tik tuo atveju, jeigu kiekvieno komisijos nario įvertinimo vidurkis (pagal visus vertinimo kriterijus) yra ne mažesnis kaip 6 balai.</text:span></text:p>
      <text:p text:style-name="P158"><text:span text:style-name="T159">28</text:span><text:span text:style-name="T160">.<text:s/></text:span>Administracija<text:span text:style-name="T161"><text:s/>ne vėliau kaip per 5 darbo dienas nuo vokų atplėšimo dienos konkurse dalyvavusius juridinius asmenis ir nugalėtoją informuoja apie konkurso rezultatus ir konkurso rezultatus paskelbia Administracijos interneto svetainėje.</text:span></text:p>
      <text:p text:style-name="P162"><text:span text:style-name="T163">29</text:span><text:span text:style-name="T164">. Jeigu konkursą laimėjęs juridinis asmuo dėl kokių nors priežasčių atsisakė ketinimų įgyti teisę atlikti apžiūrą, konkurso nugalėtoju skelbiamas antrą vietą užėmęs dalyvis,</text:span><text:s/><text:span text:style-name="T165">jeigu kiekvieno komisijos nario įvertinimo vidurkis (pagal visus vertinimo kriterijus) yra ne mažesnis kaip 6 balai.</text:span></text:p>
      <text:p text:style-name="P166"><text:span text:style-name="T167">30</text:span><text:span text:style-name="T168">. Pakartotinis konkursas skelbiamas, jeigu:</text:span></text:p>
      <text:p text:style-name="P169"><text:span text:style-name="T170">30.1</text:span><text:span text:style-name="T171">. konkurso nugalėtojas neįvykdo 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o, patvirtinto Lietuvos Respublikos susisiekimo ministro 2008 m. spalio 6 d. įsakymu Nr. 3-375 „Dėl Reikalavimų įmonėms, atliekančioms motorinių transporto priemonių ir jų priekabų privalomąją techninę apžiūrą, ir teisės  atlikti<text:s/></text:span><text:span text:style-name="T172">motorinių transporto priemonių ir jų priekabų privalomąją techninę apžiūrą</text:span><text:span text:style-name="T173"><text:s/>suteikimo, sustabdymo, sustabdymo panaikinimo ir šios teisės panaikinimo tvarkos aprašo patvirtinimo“ (toliau – Aprašas),</text:span><text:span text:style-name="T174"><text:s/></text:span><text:span text:style-name="T175">14 punkte nustatytų reikalavimų arba<text:s/></text:span>per Administracijos nustatytą laiką neištaiso Aprašo 16 punkte nurodytų trūkumų<text:span text:style-name="T176"><text:s/>ir neįgyja teisės atlikti apžiūrą;</text:span></text:p>
      <text:p text:style-name="P177"><text:span text:style-name="T178">30.2</text:span><text:span text:style-name="T179">. Aprašo 20 punkte nustatytu atveju kituose administraciniuose vienetuose veikiančios įmonės atsisako įrengti trūkstamas darbo vietas.</text:span></text:p>
      <text:p text:style-name="P180"><text:span text:style-name="T181">31</text:span><text:span text:style-name="T182">. Konkursas laikomas neįvykusiu, jeigu nepateikta nė vienos paraiškos (prašymo) dalyvauti konkurse arba pateikta paraiška (prašymas) ir kiti dokumentai neatitinka Nuostatų <text:s text:c="2"/>16 punkto nuostatų, arba jeigu kiekvieno komisijos nario įvertinimo vidurkis (pagal visus vertinimo kriterijus) yra mažesnis kaip 6 balai.</text:span></text:p>
      <text:p text:style-name="P183"><text:span text:style-name="T184">32</text:span><text:span text:style-name="T185">. Juridinis asmuo, nesutinkantis su komisijos sprendimu, gali jį apskųsti Lietuvos Respublikos administracinių bylų teisenos įstatymo nustatyta tvarka.</text:span></text:p>
      <text:p text:style-name="P186"/>
      <text:p text:style-name="P187"><text:span text:style-name="T188">IV</text:span><text:span text:style-name="T189"><text:s/>SKYRIUS</text:span></text:p>
      <text:p text:style-name="P190"><text:span text:style-name="T191">KONKURSO VERTINIMO KRITERIJAI</text:span></text:p>
      <text:p text:style-name="P192"/>
      <text:p text:style-name="P193"><text:span text:style-name="T194">33</text:span><text:span text:style-name="T195">. Konkurso metu turi būti vadovaujamasi šiais vertinimo kriterijais:</text:span></text:p>
      <text:p text:style-name="P196"><text:span text:style-name="T197">33.1</text:span><text:span text:style-name="T198">. juridinio asmens finansinis pajėgumas vykdyti apžiūras;</text:span></text:p>
      <text:p text:style-name="P199"><text:span text:style-name="T200">33.2</text:span><text:span text:style-name="T201">. siūlomas apžiūros atlikimo kainų dydis;</text:span></text:p>
      <text:p text:style-name="P202"><text:span text:style-name="T203">33.3</text:span><text:span text:style-name="T204">. esamų ar planuojamų juridinio asmens patalpų ir įrangos atitiktis nustatytiems reikalavimams;</text:span></text:p>
      <text:p text:style-name="P205"><text:span text:style-name="T206">33.4</text:span><text:span text:style-name="T207">. juridinio asmens esamas arba planuojamas kompiuterizavimo lygis, atliekant apžiūras;</text:span></text:p>
      <text:p text:style-name="P208"><text:span text:style-name="T209">33.5</text:span><text:span text:style-name="T210">. <text:s/>būsimos apžiūros vietos įrengimo įvertinimas.</text:span></text:p>
      <text:p text:style-name="P211"/>
      <text:p text:style-name="P212"><text:span text:style-name="T213">V</text:span><text:span text:style-name="T214"><text:s/>SKYRIUS</text:span></text:p>
      <text:p text:style-name="P215"><text:span text:style-name="T216">BAIGIAMOSIOS NUOSTATOS</text:span></text:p>
      <text:p text:style-name="P217"/>
      <text:p text:style-name="P218"><text:span text:style-name="T219">34</text:span><text:span text:style-name="T220">. Teisę susipažinti su komisijos posėdžių protokolais turi kiekvienas konkurso dalyvis.</text:span></text:p>
      <text:p text:style-name="P221"><text:span text:style-name="T2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itrij Bial</meta:initial-creator>
    <dc:creator>adlibuser</dc:creator>
    <meta:creation-date>2018-05-21T12:25:00Z</meta:creation-date>
    <dc:date>2018-05-21T12:25:00Z</dc:date>
    <meta:template xlink:href="Normal.dotm" xlink:type="simple"/>
    <meta:editing-cycles>2</meta:editing-cycles>
    <meta:editing-duration>PT0S</meta:editing-duration>
    <meta:document-statistic meta:page-count="4" meta:paragraph-count="118" meta:word-count="1350" meta:character-count="11239" meta:row-count="312" meta:non-whitespace-character-count="10007"/>
  </office:meta>
</office:document-meta>
</file>