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895in">
        <style:tab-stops>
          <style:tab-stop style:type="left" style:position="0.097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2">Zarasų rajono savivaldybės taryba</text:p>
      <text:p text:style-name="P13"/>
      <text:p text:style-name="P14">SPRENDIMAS</text:p>
      <text:h text:style-name="P15" text:outline-level="2">DĖL ZARASŲ RAJONO SAVIVALDYBĖS TARYBOS 2022 M. KOVO 4 D. SPRENDIMO NR. T-3 „DĖL ZARASŲ RAJONO SAVIVALDYBĖS 2022–2024 METŲ STRATEGINIO VEIKLOS PLANO TVIRTINIMO“ PAKEITIMO</text:h>
      <text:p text:style-name="P16"/>
      <text:p text:style-name="P17">2022 m. spalio 28 d. Nr. T-165</text:p>
      <text:h text:style-name="P18" text:outline-level="3">Zarasai</text:h>
      <text:p text:style-name="P19"/>
      <text:p text:style-name="P20"/>
      <text:p text:style-name="P21"><text:span text:style-name="T22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o asignavimų valdytojų prašymus, Zarasų rajono savivaldybės taryba <text:s/>n u s p r e n d ž i a:</text:span></text:p>
      <text:p text:style-name="P23"><text:span text:style-name="T24">1</text:span><text:span text:style-name="T25">.</text:span><text:span text:style-name="T26"><text:tab/>Pakeisti Zarasų rajono savivaldybės 2022–2024 metų strateginio veiklos plano programas, patvirtintas Zarasų rajono savivaldybės tarybos 2022 m. kovo 4 d. sprendimu Nr. T</text:span><text:span text:style-name="T27">‑3 „Dėl Zarasų rajono savivaldybės 2022–2024 metų strateginio veiklos plano tvirtinimo“, ir jas išdėstyti nauja redakcija (pridedama).</text:span></text:p>
      <text:p text:style-name="P28"><text:span text:style-name="T29">2</text:span><text:span text:style-name="T30">.</text:span><text:span text:style-name="T31"><text:tab/>Pripažinti netekusiu galios Zarasų rajono savivaldybės tarybos 2022 m. liepos 8 d. sprendimą Nr. T-113 „Dėl Zarasų rajono savivaldybės tarybos 2022 m. kovo 4 d. sprendimo Nr. T</text:span><text:span text:style-name="T32">‑3 „Dėl Zarasų rajono savivaldybės 2022–2024 metų strateginio veiklos plano tvirtinimo“ pakeitimo“.</text:span></text:p>
      <text:p text:style-name="P33"><text:span text:style-name="T34">Sprendimas skelbiamas Teisės aktų registre.</text:span></text:p>
      <text:p text:style-name="P35"/>
      <text:p text:style-name="P36"/>
      <text:p text:style-name="P37"><text:span text:style-name="T38">Savivaldybės meras</text:span><text:span text:style-name="T39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12-21T13:24:00Z</meta:creation-date>
    <dc:date>2022-12-21T13:24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0" meta:character-count="1429" meta:row-count="25" meta:non-whitespace-character-count="1263"/>
  </office:meta>
</office:document-meta>
</file>