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keep-together="alway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keep-together="alway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s/></text:p>
      <text:p text:style-name="P11"><text:span text:style-name="T12">dėl lietuvos respublikos ūkio ministro 2016 m. sausio 7 d. įsakymo Nr. 4-14 „</text:span><text:span text:style-name="T13">DĖL LIETUVOS RESPUBLIKOS ŪKIO MINISTERIJai pavaldžiose ir ūkio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14"/>
      <text:p text:style-name="P15">2017 m. sausio 30 d. Nr. 4-69</text:p>
      <text:p text:style-name="P16">Vilnius</text:p>
      <text:p text:style-name="P17"/>
      <text:p text:style-name="P18"/>
      <text:p text:style-name="P19"><text:span text:style-name="T20">1</text:span><text:span text:style-name="T21">. P a k e i č i u <text:s/></text:span><text:span text:style-name="T22">Lietuvos Respublikos ūkio ministro 2016 m. sausio 7 d. įsakymo Nr. 4-14 „Dėl Lietuvos Respublikos ūkio ministerijai pavaldžiose ir ūkio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1.2 papunktį ir jį išdėstau taip:</text:span></text:p>
      <text:p text:style-name="P23"><text:span text:style-name="T24">„</text:span><text:span text:style-name="T25">1.2</text:span><text:span text:style-name="T26">. Lietuvos standartizacijos departamente – 40;“.</text:span></text:p>
      <text:p text:style-name="P27"><text:span text:style-name="T28">2</text:span><text:span text:style-name="T29">.<text:s/></text:span>N u s t a t a u, kad šis įsakymas įsigalioja 2017 m. kovo 1 dieną.</text:p>
      <text:p text:style-name="Normal"/>
      <text:p text:style-name="Normal"/>
      <text:p text:style-name="Normal"/>
      <text:p text:style-name="P30">Ūkio ministras<text:tab/><text:tab/><text:tab/><text:tab/><text:tab/><text:tab/><text:tab/><text:tab/><text:s text:c="5"/><text:tab/><text:s text:c="3"/>Mindaug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mezaite Ausra</meta:initial-creator>
    <dc:creator>adlibuser</dc:creator>
    <meta:creation-date>2017-01-31T13:30:00Z</meta:creation-date>
    <dc:date>2017-01-31T13:30:00Z</dc:date>
    <meta:print-date>2017-01-26T11:31:00Z</meta:print-date>
    <meta:template xlink:href="Normal.dotm" xlink:type="simple"/>
    <meta:editing-cycles>2</meta:editing-cycles>
    <meta:editing-duration>PT0S</meta:editing-duration>
    <meta:document-statistic meta:page-count="1" meta:paragraph-count="25" meta:word-count="195" meta:character-count="1624" meta:row-count="58" meta:non-whitespace-character-count="1454"/>
  </office:meta>
</office:document-meta>
</file>