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5"/>
      <text:p text:style-name="P16">2021 m. rugsėjo 15 d. Nr. 74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9 m. gruodžio 16 d. nutarimą<text:s/></text:span><text:span text:style-name="T27">Nr. 1725</text:span><text:span text:style-name="T28"><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9"><text:span text:style-name="T30">1.1</text:span><text:span text:style-name="T31">. Pakeisti 2.1.1 papunktį ir jį išdėstyti taip:</text:span></text:p>
      <text:p text:style-name="P32"><text:span text:style-name="T33">„</text:span><text:span text:style-name="T34">2.1.1</text:span><text:span text:style-name="T35">.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0 procentų, kai daugiabučio namo naudingasis plotas neviršija 1499,99 kv. metrų. Rengiant daugiabučio namo atnaujinimo (modernizavimo) projektus rekomenduojama taikyti tipinius atnaujinimo<text:s/></text:span><text:soft-page-break/><text:span text:style-name="T36">(modernizavimo) projektus, kurie skelbiami Lietuvos Respublikos aplinkos ministerijos Aplinkos projektų valdymo agentūros (toliau – Agentūra) interneto svetainėje;“.</text:span></text:p>
      <text:p text:style-name="P37"><text:span text:style-name="T38">1.2</text:span><text:span text:style-name="T39">. Pakeisti 2.4 papunktį ir jį išdėstyti taip:</text:span></text:p>
      <text:p text:style-name="P40"><text:span text:style-name="T41">„</text:span><text:span text:style-name="T42">2.4</text:span><text:span text:style-name="T43">.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 </text:span><text:span text:style-name="T44">de minimis</text:span><text:span text:style-name="T45"> pagalbai, 2013 m. gruodžio 18 d. Komisijos reglamento (ES) Nr. 1408/2013 dėl Sutarties dėl Europos Sąjungos veikimo 107 ir 108 straipsnių taikymo </text:span><text:span text:style-name="T46">de minimis</text:span><text:span text:style-name="T47"> pagalbai žemės ūkio sektoriuje, 2014 m. birželio 27 d. Komisijos reglamento (ES) Nr. 717/2014 dėl Sutarties dėl Europos Sąjungos veikimo 107 ir 108 straipsnių taikymo </text:span><text:span text:style-name="T48">de minimis</text:span><text:span text:style-name="T49"> pagalbai žuvininkystės ir akvakultūros sektoriuje nuostatas, teikiama, kai Lietuvos Respublikos Vyriausybės nustatyta tvarka ūkinę veiklą vykdančiam buto ar kitos patalpos savininkui apskaičiuojama ir<text:s/></text:span><text:soft-page-break/><text:span text:style-name="T50">Suteiktos valstybės pagalbos ir nereikšmingos (</text:span><text:span text:style-name="T51">de minimis</text:span><text:span text:style-name="T52">) pagalbos registro nuostatų, patvirtintų Lietuvos Respublikos Vyriausybės 2005 m. sausio 19 d. nutarimu Nr. 35 „Dėl Suteiktos valstybės pagalbos ir nereikšmingos (</text:span><text:span text:style-name="T53">de minimis</text:span><text:span text:style-name="T54">) pagalbos registro nuostatų patvirtinimo“, nustatyta tvarka įregistruojama jam tenkanti valstybės pagalba.</text:span><text:span text:style-name="T55">“</text:span></text:p>
      <text:p text:style-name="P56"><text:span text:style-name="T57">1.3</text:span><text:span text:style-name="T58">. Pakeisti 5 punktą ir jį išdėstyti taip:</text:span></text:p>
      <text:p text:style-name="P59"><text:span text:style-name="T60">„</text:span><text:span text:style-name="T61">5</text:span><text:span text:style-name="T62">. Nustatyti, kad atnaujinimo (modernizavimo) investicijų planai Agentūrai</text:span><text:span text:style-name="T63"><text:s/></text:span><text:span text:style-name="T64">teikiami, kai Lietuvos Respublikos aplinkos ministerija pagal Daugiabučių namų atnaujinimo (modernizavimo) programoje, patvirtintoje Lietuvos Respublikos Vyriausybės 2004 m. rugsėjo 23 d. nutarimu Nr. 1213 „Dėl Daugiabučių namų atnaujinimo (modernizavimo) programos patvirtinimo“, nustatytus kriterijus paskelbia kvietimą teikti paraiškas atnaujinti (modernizuoti) daugiabutį namą. Paraiškų atnaujinti (modernizuoti) daugiabutį namą teikimo, vertinimo ir atrankos tvarką tvirtina aplinkos ministras.“</text:span></text:p>
      <text:p text:style-name="P65"><text:span text:style-name="T66">2</text:span><text:span text:style-name="T67">. Pakeisti nurodytu nutarimu patvirtintas Valstybės paramos daugiabučiams namams atnaujinti (modernizuoti) teikimo ir daugiabučių namų atnaujinimo (modernizavimo) projektų įgyvendinimo priežiūros taisykles:</text:span></text:p>
      <text:p text:style-name="P68"><text:span text:style-name="T69">2.1</text:span><text:span text:style-name="T70">. Pakeisti 6 punkto pirmąją pastraipą ir ją išdėstyti taip:</text:span></text:p>
      <text:p text:style-name="P71"><text:span text:style-name="T72">„</text:span><text:span text:style-name="T73">6</text:span><text:span text:style-name="T74">. Valstybės parama daugiabučiams namams atnaujinti (modernizuoti) teikiama pasirašius Lietuvos Respublikos aplinkos ministerijos nustatytos formos Valstybės paramos daugiabučiams namams atnaujinti (modernizuoti) teikimo sutartį (toliau – Valstybės paramos sutartis). Valstybės paramos sutartį pasirašo Programos įgyvendinimą administruojanti ir valstybės paramą teikianti Lietuvos Respublikos aplinkos ministerijos Aplinkos projektų valdymo agentūra</text:span><text:span text:style-name="T75"><text:s/></text:span><text:span text:style-name="T76">(toliau – Agentūra) ir daugiabučio namo atnaujinimo (modernizavimo) projekto administratorius (toliau – Projekto administratorius). Valstybės paramos sutartyje turi būti nurodyta:“;</text:span></text:p>
      <text:p text:style-name="P77"><text:span text:style-name="T78">2.2</text:span><text:span text:style-name="T79">. Pakeisti 103 punktą ir jį išdėstyti taip:</text:span></text:p>
      <text:p text:style-name="P80"><text:span text:style-name="T81">„</text:span><text:span text:style-name="T82">103</text:span><text:span text:style-name="T83">. Dokumentai (ir (ar) jų kopijos), susiję su projekto parengimu, įgyvendinimu ir valstybės paramos teikimu, saugomi Lietuvos Respublikos dokumentų ir archyvų įstatymo ir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140 straipsnyje nustatyta tvarka.</text:span><text:span text:style-name="T84">“</text:span></text:p>
      <text:p text:style-name="P85"><text:span text:style-name="T86">3</text:span><text:span text:style-name="T87">. Nustatyti, kad šis nutarimas įsigalioja 2021 m. lapkričio 1 d.</text:span></text:p>
      <text:p text:style-name="P88"/>
      <text:p text:style-name="P89"/>
      <text:p text:style-name="P90"/>
      <text:p text:style-name="P91">Ministrė Pirmininkė<text:tab/>Ingrida Šimonytė</text:p>
      <text:p text:style-name="P92"/>
      <text:p text:style-name="P93"/>
      <text:p text:style-name="P94"/>
      <text:p text:style-name="P95"><text:span text:style-name="T96">Aplinkos ministras</text:span><text:span text:style-name="T9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meta:initial-creator>
    <dc:creator>adlibuser</dc:creator>
    <meta:creation-date>2024-08-09T07:28:00Z</meta:creation-date>
    <dc:date>2024-08-09T07:2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5" meta:paragraph-count="19" meta:word-count="694" meta:character-count="5693" meta:row-count="102" meta:non-whitespace-character-count="5018"/>
  </office:meta>
</office:document-meta>
</file>