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5-<text:span text:style-name="T45">11</text:span>-<text:span text:style-name="T46">30</text:span><text:s text:c="8"/>Nr. (22.15)3-6766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01 m. Tarptautinė konvencija dėl laivuose naudojamų kenksmingų apsaugos nuo užsiteršimo sistemų kontrolės, priimta 2001 m. spalio 5 d. Londone, ratifikuota Lietuvos Respublikos 2006 m. spalio 10 d. įstatymu Nr. X-840, s</text:span><text:span text:style-name="T55">kelbta „Valstybės žiniose“ 2006 m. Nr. 121-4588, įsigaliojo 2008 m. rugsėjo 17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Ingrida Bačiulienė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 User</dc:creator>
    <meta:creation-date>2015-11-30T13:38:00Z</meta:creation-date>
    <dc:date>2015-11-30T13:38:00Z</dc:date>
    <meta:print-date>2013-04-22T11:4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4" meta:character-count="812" meta:row-count="45" meta:non-whitespace-character-count="721"/>
  </office:meta>
</office:document-meta>
</file>