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style:font-name-complex="TimesLT"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9in"/>
          <style:tab-stop style:type="center" style:position="2.8548in"/>
          <style:tab-stop style:type="left" style:position="3.7409in"/>
          <style:tab-stop style:type="right" style:position="5.768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354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ADMINISTRACIJOS<text:s/></text:p>
      <text:p text:style-name="P9">DIREKTORIUS</text:p>
      <text:p text:style-name="P10"/>
      <text:p text:style-name="P11">ĮSAKYMAS</text:p>
      <text:p text:style-name="P12"><text:span text:style-name="T13">DĖL ZARASŲ RAJONO SAVIVALDYBĖS ADMINISTRACIJOS DIREKTORIAUS</text:span><text:span text:style-name="T14"><text:line-break/>2018 M. GRUODŽIO 13 D ĮSAKYMO NR. I(6.6 E)-615 „DĖL LEIDIMŲ ĮRENGTI IŠORINĘ REKLAMĄ ZARASŲ RAJONO SAVIVALDYBĖJE IŠDAVIMO TVARKOS APRAŠO TVIRTINIMO“ PAKEITIMO</text:span></text:p>
      <text:p text:style-name="P15"/>
      <text:p text:style-name="P16">2019 m. gegužės 7 d. Nr. I(6.6 E)-240</text:p>
      <text:p text:style-name="P17"><text:span text:style-name="T18">Zarasai</text:span></text:p>
      <text:p text:style-name="P19"/>
      <text:p text:style-name="P20"/>
      <text:p text:style-name="P21"><text:span text:style-name="T22">Vadovaudamasis Lietuvos Respublikos vietos savivaldos įstatymo 18 straipsnio 1 dalimi,</text:span></text:p>
      <text:p text:style-name="P23"><text:span text:style-name="T24">k e i č i u<text:s/></text:span><text:span text:style-name="T25">Zarasų rajono savivaldybės administracijos direktoriaus 2018 m. gruodžio 13 d. įsakymo Nr. I(6.6 E)-615 „Dėl leidimų įrengti išorinę reklamą Zarasų rajono savivaldybėje išdavimo tvarkos aprašo tvirtinimo“ 29 punktą ir išdėstau jį taip:</text:span></text:p>
      <text:p text:style-name="P26"><text:span text:style-name="T27">„</text:span><text:span text:style-name="T28">29</text:span><text:span text:style-name="T29">. Savivaldybės teritorijoje išorinės reklamos įrengimo reikalavimų laikymosi kontrolę atlieka Zarasų rajono savivaldybės administracijos Teisės ir civilinės metrikacijos skyrius, kalbos tvarkytojas, rajono Savivaldybės administracijos seniūnijų seniūnai, Kultūros paveldo departamento prie Kultūros ministerijos Utenos teritorinis padalinys (kultūros paveldo objektuose, jų teritorijose ir apsaugos zonose), Sartų ir Gražutės regioninių parkų direkcija (Sartų ir Gražutės regioninių parkų teritorijose), kitos Lietuvos Respublikos reklamos įstatyme nurodytos institucijos.</text:span><text:span text:style-name="T30">“</text:span></text:p>
      <text:p text:style-name="P31"><text:span text:style-name="T32">Įsakymas skelbimas Teisės aktų registre.</text:span></text:p>
      <text:p text:style-name="Normal"/>
      <text:p text:style-name="Normal"/>
      <text:p text:style-name="Normal"/>
      <text:p text:style-name="Normal"><text:span text:style-name="T33">Administracijos direktorius</text:span><text:span text:style-name="T34"><text:tab/></text:span><text:span text:style-name="T35"><text:tab/></text:span><text:span text:style-name="T36"><text:tab/>Benjamin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ULI87</meta:initial-creator>
    <dc:creator>adlibuser</dc:creator>
    <meta:creation-date>2024-10-30T11:11:00Z</meta:creation-date>
    <dc:date>2024-10-30T11:11:00Z</dc:date>
    <meta:print-date>2019-04-26T10:50:00Z</meta:print-date>
    <meta:template xlink:href="Normal.dotm" xlink:type="simple"/>
    <meta:editing-cycles>2</meta:editing-cycles>
    <meta:editing-duration>PT0S</meta:editing-duration>
    <meta:document-statistic meta:page-count="2" meta:paragraph-count="27" meta:word-count="167" meta:character-count="1351" meta:row-count="67" meta:non-whitespace-character-count="1211"/>
  </office:meta>
</office:document-meta>
</file>