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text-properties fo:language="en" fo:country="US"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right="-0.0006in"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006in"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style:tab-stops>
          <style:tab-stop style:type="left" style:position="3.13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widows="0" fo:orphans="0" fo:break-before="page" fo:text-align="justify" fo:margin-left="3.2041in" fo:text-indent="0.2958in" style:page-number="1">
        <style:tab-stops/>
      </style:paragraph-properties>
      <style:text-properties style:font-weight-complex="bold" style:font-size-complex="12pt" style:language-asian="lt" style:country-asian="LT"/>
    </style:style>
    <style:style style:name="P50" style:parent-style-name="Normal" style:family="paragraph">
      <style:paragraph-properties fo:widows="0" fo:orphans="0" fo:text-align="justify" fo:margin-left="3in" fo:text-indent="0.5in">
        <style:tab-stops/>
      </style:paragraph-properties>
      <style:text-properties style:font-weight-complex="bold" style:font-size-complex="12pt" style:language-asian="lt" style:country-asian="LT"/>
    </style:style>
    <style:style style:name="P51" style:parent-style-name="Normal" style:family="paragraph">
      <style:paragraph-properties fo:widows="0" fo:orphans="0" fo:text-align="justify" fo:margin-left="3in" fo:text-indent="0.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861in"/>
      <style:text-properties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ext-properties style:font-weight-complex="bold" style:font-size-complex="12pt" style:language-asian="lt" style:country-asian="LT"/>
    </style:style>
    <style:style style:name="P59" style:parent-style-name="Normal" style:family="paragraph">
      <style:paragraph-properties fo:text-align="center"/>
      <style:text-properties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margin-left="1.1895in" fo:text-indent="-0.5986in">
        <style:tab-stops>
          <style:tab-stop style:type="left" style:position="-0.5986in"/>
          <style:tab-stop style:type="left" style:position="-0.402in"/>
          <style:tab-stop style:type="left" style:position="-0.2048in"/>
          <style:tab-stop style:type="left" style:position="0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 style:type="left" style:position="1.0833in"/>
          <style:tab-stop style:type="left" style:position="1.477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 style:type="left" style:position="1.0833in"/>
          <style:tab-stop style:type="left" style:position="1.477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409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ab-stops>
          <style:tab-stop style:type="left" style:position="0.5909in"/>
        </style:tab-stops>
      </style:paragraph-properties>
      <style:text-properties fo:hyphenate="false"/>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margin-left="0.5in" fo:text-indent="0.6888in">
        <style:tab-stops>
          <style:tab-stop style:type="left" style:position="0.0909in"/>
        </style:tab-stops>
      </style:paragraph-properties>
      <style:text-properties fo:color="#000000" style:font-size-complex="12pt" style:language-asian="lt" style:country-asian="LT" fo:hyphenate="false"/>
    </style:style>
    <style:style style:name="P13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tab-stops>
          <style:tab-stop style:type="left" style:position="0.6895in"/>
          <style:tab-stop style:type="left" style:position="0.7875in"/>
        </style:tab-stops>
      </style:paragraph-properties>
      <style:text-properties fo:hyphenate="false"/>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background-color="#FFFFFF"/>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fo:margin-left="0.25in" fo:text-indent="0.6888in" fo:background-color="#FFFFFF">
        <style:tab-stops/>
      </style:paragraph-properties>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250" style:parent-style-name="Normal" style:family="paragraph">
      <style:paragraph-properties fo:keep-with-next="alway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keep-with-next="alway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keep-with-next="always" fo:text-align="justify">
        <style:tab-stops>
          <style:tab-stop style:type="left" style:position="0.6895in"/>
        </style:tab-stops>
      </style:paragraph-properties>
      <style:text-properties fo:color="#000000" style:font-size-complex="12pt" style:language-asian="lt" style:country-asian="LT" fo:hyphenate="false"/>
    </style:style>
    <style:style style:name="P256" style:parent-style-name="Normal" style:family="paragraph">
      <style:paragraph-properties fo:keep-with-next="always" fo:text-align="justify" fo:text-indent="0.5972in">
        <style:tab-stops>
          <style:tab-stop style:type="left" style:position="0.2958in"/>
          <style:tab-stop style:type="left" style:position="0.7875in"/>
          <style:tab-stop style:type="left" style:position="0.8861in"/>
          <style:tab-stop style:type="left" style:position="0.98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margin-left="0.5in" fo:text-indent="0.0909in">
        <style:tab-stops>
          <style:tab-stop style:type="left" style:position="0.0909in"/>
          <style:tab-stop style:type="left" style:position="0.3861in"/>
          <style:tab-stop style:type="left" style:position="0.4847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6027in">
        <style:tab-stops>
          <style:tab-stop style:type="left" style:position="1.0833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6027in">
        <style:tab-stops>
          <style:tab-stop style:type="left" style:position="0.6895in"/>
          <style:tab-stop style:type="left" style:position="0.9847in"/>
          <style:tab-stop style:type="left" style:position="1.0833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6027in">
        <style:tab-stops>
          <style:tab-stop style:type="left" style:position="0.6895in"/>
          <style:tab-stop style:type="left" style:position="0.9847in"/>
          <style:tab-stop style:type="left" style:position="1.0833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597in">
        <style:tab-stops>
          <style:tab-stop style:type="left" style:position="0.6895in"/>
          <style:tab-stop style:type="left" style:position="0.9847in"/>
          <style:tab-stop style:type="left" style:position="1.0833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left="0.875in" fo:text-indent="-0.3333in">
        <style:tab-stops>
          <style:tab-stop style:type="left" style:position="-0.1854in"/>
          <style:tab-stop style:type="left" style:position="0.1097in"/>
          <style:tab-stop style:type="left" style:position="0.2083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5597in">
        <style:tab-stops>
          <style:tab-stop style:type="left" style:position="0.6895in"/>
          <style:tab-stop style:type="left" style:position="0.9847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0909in">
        <style:tab-stops>
          <style:tab-stop style:type="left" style:position="0.9847in"/>
          <style:tab-stop style:type="left" style:position="1.0833in"/>
        </style:tab-stops>
      </style:paragraph-properties>
    </style:style>
    <style:style style:name="P292" style:parent-style-name="Normal" style:family="paragraph">
      <style:paragraph-properties fo:keep-together="always" fo:text-align="center"/>
      <style:text-properties fo:hyphenate="false"/>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keep-together="always" fo:text-align="center"/>
      <style:text-properties fo:hyphenate="false"/>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text-indent="0.6888in">
        <style:tab-stops>
          <style:tab-stop style:type="left" style:position="0.6895in"/>
        </style:tab-stops>
      </style:paragraph-properties>
      <style:text-properties fo:color="#000000" style:font-size-complex="12pt" style:language-asian="lt" style:country-asian="LT" fo:hyphenate="false"/>
    </style:style>
    <style:style style:name="P298"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center">
        <style:tab-stops>
          <style:tab-stop style:type="left" style:position="3.9375in"/>
        </style:tab-stops>
      </style:paragraph-properties>
    </style:style>
    <style:style style:name="T319" style:parent-style-name="DefaultParagraphFont" style:family="text">
      <style:text-properties fo:color="#000000" style:font-size-complex="12pt" fo:language="en" fo:country="GB" style:language-asian="lt" style:country-asian="LT"/>
    </style:style>
    <style:style style:name="P320" style:parent-style-name="Normal" style:master-page-name="MPF2" style:family="paragraph">
      <style:paragraph-properties fo:break-before="page" fo:text-indent="3.052in">
        <style:tab-stops>
          <style:tab-stop style:type="left" style:position="3.9375in"/>
        </style:tab-stops>
      </style:paragraph-properties>
      <style:text-properties style:font-size-complex="12pt" style:language-asian="lt" style:country-asian="LT"/>
    </style:style>
    <style:style style:name="P325" style:parent-style-name="Normal" style:family="paragraph">
      <style:paragraph-properties fo:text-indent="3.052in">
        <style:tab-stops>
          <style:tab-stop style:type="left" style:position="3.9375in"/>
        </style:tab-stops>
      </style:paragraph-properties>
      <style:text-properties style:font-size-complex="12pt" style:language-asian="lt" style:country-asian="LT"/>
    </style:style>
    <style:style style:name="P326" style:parent-style-name="Normal" style:family="paragraph">
      <style:paragraph-properties fo:text-indent="3.052in">
        <style:tab-stops>
          <style:tab-stop style:type="left" style:position="3.93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tab-stops>
          <style:tab-stop style:type="left" style:position="3.9375in"/>
        </style:tab-stops>
      </style:paragraph-properties>
      <style:text-properties style:font-size-complex="12pt" style:language-asian="lt" style:country-asian="LT"/>
    </style:style>
    <style:style style:name="P330" style:parent-style-name="Normal" style:family="paragraph">
      <style:paragraph-properties fo:text-align="center">
        <style:tab-stops>
          <style:tab-stop style:type="left" style:position="3.9375in"/>
        </style:tab-stops>
      </style:paragraph-properties>
      <style:text-properties style:font-size-complex="12pt" style:language-asian="lt" style:country-asian="LT"/>
    </style:style>
    <style:style style:name="P331" style:parent-style-name="Normal" style:family="paragraph">
      <style:paragraph-properties fo:text-align="center">
        <style:tab-stops>
          <style:tab-stop style:type="left" style:position="3.9375in"/>
        </style:tab-stops>
      </style:paragraph-properties>
      <style:text-properties style:font-size-complex="12pt" style:language-asian="lt" style:country-asian="LT"/>
    </style:style>
    <style:style style:name="P332" style:parent-style-name="Normal" style:family="paragraph">
      <style:paragraph-properties fo:text-align="center">
        <style:tab-stops>
          <style:tab-stop style:type="left" style:position="3.9375in"/>
        </style:tab-stops>
      </style:paragraph-properties>
      <style:text-properties style:font-size-complex="12pt" style:language-asian="lt" style:country-asian="LT"/>
    </style:style>
    <style:style style:name="P333" style:parent-style-name="Normal" style:family="paragraph">
      <style:paragraph-properties fo:text-align="center">
        <style:tab-stops>
          <style:tab-stop style:type="left" style:position="3.9375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TableColumn346" style:family="table-column">
      <style:table-column-properties style:column-width="0.3909in" style:use-optimal-column-width="false"/>
    </style:style>
    <style:style style:name="TableColumn347" style:family="table-column">
      <style:table-column-properties style:column-width="1.0625in" style:use-optimal-column-width="false"/>
    </style:style>
    <style:style style:name="TableColumn348" style:family="table-column">
      <style:table-column-properties style:column-width="2.5569in" style:use-optimal-column-width="false"/>
    </style:style>
    <style:style style:name="TableColumn349" style:family="table-column">
      <style:table-column-properties style:column-width="1.3979in" style:use-optimal-column-width="false"/>
    </style:style>
    <style:style style:name="TableColumn350" style:family="table-column">
      <style:table-column-properties style:column-width="1.2583in" style:use-optimal-column-width="false"/>
    </style:style>
    <style:style style:name="Table345" style:family="table">
      <style:table-properties style:width="6.6666in" fo:margin-left="0in" table:align="lef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06%"/>
      <style:text-properties style:font-weight-complex="bold" style:font-size-complex="12pt" style:language-asian="lt" style:country-asian="LT"/>
    </style:style>
    <style:style style:name="P354" style:parent-style-name="Normal" style:family="paragraph">
      <style:paragraph-properties fo:text-align="center" fo:line-height="106%"/>
      <style:text-properties style:font-weight-complex="bold"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06%"/>
      <style:text-properties style:font-weight-complex="bold"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06%"/>
      <style:text-properties style:font-weight-complex="bold"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06%"/>
      <style:text-properties style:font-weight-complex="bold" style:font-size-complex="12pt" style:language-asian="lt" style:country-asian="LT"/>
    </style:style>
    <style:style style:name="P361" style:parent-style-name="Normal" style:family="paragraph">
      <style:paragraph-properties fo:text-align="center" fo:line-height="106%"/>
      <style:text-properties style:font-weight-complex="bold"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06%"/>
      <style:text-properties style:font-weight-complex="bold" style:font-size-complex="12pt" style:language-asian="lt" style:country-asian="LT"/>
    </style:style>
    <style:style style:name="P364" style:parent-style-name="Normal" style:family="paragraph">
      <style:paragraph-properties fo:text-align="center" fo:line-height="106%"/>
      <style:text-properties style:font-weight-complex="bold"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06%"/>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06%"/>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06%"/>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line-height="106%"/>
      <style:text-properties fo:font-weight="bold" style:font-weight-asian="bold"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06%"/>
      <style:text-properties fo:font-weight="bold" style:font-weight-asian="bold"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06%"/>
      <style:text-properties fo:font-weight="bold" style:font-weight-asian="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06%"/>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6%"/>
      <style:text-properties style:font-size-complex="12pt" style:language-asian="lt" style:country-asian="LT"/>
    </style:style>
    <style:style style:name="P384" style:parent-style-name="Normal" style:family="paragraph">
      <style:paragraph-properties fo:line-height="106%"/>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06%"/>
      <style:text-properties fo:font-weight="bold" style:font-weight-asian="bold"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06%"/>
      <style:text-properties fo:font-weight="bold" style:font-weight-asian="bold"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06%"/>
      <style:text-properties fo:font-weight="bold" style:font-weight-asian="bold"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06%"/>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06%"/>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06%"/>
      <style:text-properties fo:font-weight="bold" style:font-weight-asian="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06%"/>
      <style:text-properties fo:font-weight="bold" style:font-weight-asian="bold"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06%"/>
      <style:text-properties style:font-weight-complex="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06%"/>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06%"/>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line-height="106%"/>
      <style:text-properties fo:font-weight="bold" style:font-weight-asian="bold"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line-height="106%"/>
      <style:text-properties fo:font-weight="bold" style:font-weight-asian="bold" style:font-size-complex="12pt" style:language-asian="lt" style:country-asian="LT"/>
    </style:style>
    <style:style style:name="TableRow411" style:family="table-row">
      <style:table-row-properties style:min-row-height="0.3145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06%"/>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06%"/>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06%"/>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06%"/>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fo:line-height="106%"/>
      <style:text-properties style:font-size-complex="12pt" style:language-asian="lt" style:country-asian="LT"/>
    </style:style>
    <style:style style:name="TableRow422" style:family="table-row">
      <style:table-row-properties style:min-row-height="0.3145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06%"/>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06%"/>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06%"/>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06%"/>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fo:line-height="106%"/>
      <style:text-properties style:font-size-complex="12pt" style:language-asian="lt" style:country-asian="LT"/>
    </style:style>
    <style:style style:name="TableRow433" style:family="table-row">
      <style:table-row-properties style:min-row-height="0.3145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06%"/>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06%"/>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06%"/>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06%"/>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end" fo:line-height="106%"/>
      <style:text-properties style:font-size-complex="12pt" style:language-asian="lt" style:country-asian="LT"/>
    </style:style>
    <style:style style:name="TableRow444" style:family="table-row">
      <style:table-row-properties style:min-row-height="0.3145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06%"/>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06%"/>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06%"/>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06%"/>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end" fo:line-height="106%"/>
      <style:text-properties style:font-size-complex="12pt" style:language-asian="lt" style:country-asian="LT"/>
    </style:style>
    <style:style style:name="TableRow455" style:family="table-row">
      <style:table-row-properties style:min-row-height="0.3145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06%"/>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06%"/>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06%"/>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06%"/>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fo:line-height="106%"/>
      <style:text-properties style:font-size-complex="12pt" style:language-asian="lt" style:country-asian="LT"/>
    </style:style>
    <style:style style:name="TableRow466" style:family="table-row">
      <style:table-row-properties style:min-row-height="0.3145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06%"/>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06%"/>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06%"/>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06%"/>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fo:line-height="106%"/>
      <style:text-properties style:font-size-complex="12pt" style:language-asian="lt" style:country-asian="LT"/>
    </style:style>
    <style:style style:name="TableRow477" style:family="table-row">
      <style:table-row-properties style:min-row-height="0.3145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06%"/>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06%"/>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06%"/>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06%"/>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fo:line-height="106%"/>
      <style:text-properties style:font-size-complex="12pt" style:language-asian="lt" style:country-asian="LT"/>
    </style:style>
    <style:style style:name="TableRow488" style:family="table-row">
      <style:table-row-properties style:min-row-height="0.3145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06%"/>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06%"/>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06%"/>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06%"/>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fo:line-height="106%"/>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06%"/>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06%"/>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06%"/>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06%"/>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06%"/>
      <style:text-properties style:font-size-complex="12pt" style:language-asian="lt" style:country-asian="LT"/>
    </style:style>
    <style:style style:name="TableRow510" style:family="table-row">
      <style:table-row-properties style:min-row-height="0.2527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06%"/>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06%"/>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06%"/>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06%"/>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06%"/>
      <style:text-properties style:font-size-complex="12pt" style:language-asian="lt" style:country-asian="LT"/>
    </style:style>
    <style:style style:name="TableRow521" style:family="table-row">
      <style:table-row-properties style:min-row-height="0.5131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06%"/>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06%">
        <style:tab-stops>
          <style:tab-stop style:type="left" style:position="0.2958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06%"/>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06%"/>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06%"/>
      <style:text-properties style:font-size-complex="12pt" style:language-asian="lt" style:country-asian="LT"/>
    </style:style>
    <style:style style:name="P532" style:parent-style-name="Normal" style:family="paragraph">
      <style:paragraph-properties fo:margin-left="0.5in">
        <style:tab-stops/>
      </style:paragraph-properties>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paragraph-properties fo:text-indent="0.043in"/>
      <style:text-properties style:font-size-complex="12pt" style:language-asian="lt" style:country-asian="LT"/>
    </style:style>
    <style:style style:name="P555" style:parent-style-name="Normal" style:family="paragraph">
      <style:paragraph-properties fo:text-indent="0.043in"/>
      <style:text-properties style:font-size-complex="12pt" style:language-asian="lt" style:country-asian="LT"/>
    </style:style>
    <style:style style:name="P556" style:parent-style-name="Normal" style:family="paragraph">
      <style:paragraph-properties fo:text-indent="0.043in">
        <style:tab-stops>
          <style:tab-stop style:type="left" style:position="2.5597in"/>
          <style:tab-stop style:type="left" style:position="4.3312in"/>
          <style:tab-stop style:type="left" style:position="4.725in"/>
        </style:tab-stops>
      </style:paragraph-properties>
      <style:text-properties style:font-size-complex="12pt" style:language-asian="lt" style:country-asian="LT"/>
    </style:style>
    <style:style style:name="P557" style:parent-style-name="Normal" style:family="paragraph">
      <style:paragraph-properties fo:text-indent="0.043in">
        <style:tab-stops>
          <style:tab-stop style:type="left" style:position="2.7562in"/>
          <style:tab-stop style:type="left" style:position="4.725in"/>
        </style:tab-stops>
      </style:paragraph-properties>
      <style:text-properties style:font-size-complex="12pt" style:language-asian="lt" style:country-asian="LT"/>
    </style:style>
    <style:style style:name="P558" style:parent-style-name="Normal" style:family="paragraph">
      <style:paragraph-properties fo:text-indent="0.043in"/>
      <style:text-properties style:font-size-complex="12pt" style:language-asian="lt" style:country-asian="LT"/>
    </style:style>
    <style:style style:name="P559" style:parent-style-name="Normal" style:family="paragraph">
      <style:paragraph-properties fo:text-indent="0.043in">
        <style:tab-stops>
          <style:tab-stop style:type="left" style:position="2.6583in"/>
          <style:tab-stop style:type="left" style:position="4.3312in"/>
        </style:tab-stops>
      </style:paragraph-properties>
      <style:text-properties style:font-size-complex="12pt" style:language-asian="lt" style:country-asian="LT"/>
    </style:style>
    <style:style style:name="P560" style:parent-style-name="Normal" style:family="paragraph">
      <style:paragraph-properties fo:text-indent="0.043in">
        <style:tab-stops>
          <style:tab-stop style:type="left" style:position="2.7562in"/>
          <style:tab-stop style:type="left" style:position="4.725in"/>
        </style:tab-stops>
      </style:paragraph-properties>
      <style:text-properties style:font-size-complex="12pt" style:language-asian="lt" style:country-asian="LT"/>
    </style:style>
    <style:style style:name="P561" style:parent-style-name="Normal" style:family="paragraph">
      <style:paragraph-properties fo:text-align="center">
        <style:tab-stops>
          <style:tab-stop style:type="left" style:position="2.7562in"/>
          <style:tab-stop style:type="left" style:position="4.725in"/>
        </style:tab-stops>
      </style:paragraph-properties>
      <style:text-properties style:font-size-complex="12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style>
    <style:style style:name="P563" style:parent-style-name="Normal" style:master-page-name="MPF3" style:family="paragraph">
      <style:paragraph-properties fo:break-before="page" fo:text-indent="3.052in">
        <style:tab-stops>
          <style:tab-stop style:type="left" style:position="3.9375in"/>
        </style:tab-stops>
      </style:paragraph-properties>
      <style:text-properties style:font-size-complex="12pt" style:language-asian="lt" style:country-asian="LT"/>
    </style:style>
    <style:style style:name="P568" style:parent-style-name="Normal" style:family="paragraph">
      <style:paragraph-properties fo:text-indent="3.052in">
        <style:tab-stops>
          <style:tab-stop style:type="left" style:position="3.9375in"/>
        </style:tab-stops>
      </style:paragraph-properties>
      <style:text-properties style:font-size-complex="12pt" style:language-asian="lt" style:country-asian="LT"/>
    </style:style>
    <style:style style:name="P569" style:parent-style-name="Normal" style:family="paragraph">
      <style:paragraph-properties fo:text-indent="3.052in">
        <style:tab-stops>
          <style:tab-stop style:type="left" style:position="3.93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style:text-properties fo:font-weight="bold" style:font-weight-asian="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TableColumn586" style:family="table-column">
      <style:table-column-properties style:column-width="4.4187in"/>
    </style:style>
    <style:style style:name="TableColumn587" style:family="table-column">
      <style:table-column-properties style:column-width="0.8791in"/>
    </style:style>
    <style:style style:name="TableColumn588" style:family="table-column">
      <style:table-column-properties style:column-width="0.6847in"/>
    </style:style>
    <style:style style:name="TableColumn589" style:family="table-column">
      <style:table-column-properties style:column-width="0.7819in"/>
    </style:style>
    <style:style style:name="Table585" style:family="table">
      <style:table-properties style:width="6.7645in" style:rel-width="100%" fo:margin-left="0in" table:align="lef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06%"/>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06%"/>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06%"/>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06%"/>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06%"/>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06%"/>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06%"/>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06%"/>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06%"/>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06%"/>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06%"/>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06%"/>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06%"/>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06%"/>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06%"/>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06%"/>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06%"/>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06%"/>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06%"/>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06%"/>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6%"/>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06%"/>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06%"/>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06%"/>
      <style:text-properties style:font-size-complex="12pt" style:language-asian="lt" style:country-asian="LT"/>
    </style:style>
    <style:style style:name="P644" style:parent-style-name="Normal" style:family="paragraph">
      <style:paragraph-properties fo:text-align="center"/>
    </style:style>
    <style:style style:name="P645" style:parent-style-name="Normal" style:family="paragraph">
      <style:paragraph-properties fo:text-align="justify"/>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ext-properties style:font-size-complex="12pt" style:language-asian="lt" style:country-asian="LT"/>
    </style:style>
    <style:style style:name="P655" style:parent-style-name="Normal" style:family="paragraph">
      <style:paragraph-properties fo:text-align="justify" fo:text-indent="0.5in"/>
      <style:text-properties style:font-size-complex="12pt" style:language-asian="lt" style:country-asian="LT"/>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ext-properties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P662" style:parent-style-name="Normal" style:family="paragraph">
      <style:paragraph-properties fo:text-align="justify" fo:text-indent="0.5in"/>
      <style:text-properties style:font-size-complex="12pt"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P675" style:parent-style-name="Normal" style:master-page-name="MPF4" style:family="paragraph">
      <style:paragraph-properties fo:break-before="page" fo:text-indent="3.052in">
        <style:tab-stops>
          <style:tab-stop style:type="left" style:position="3.9375in"/>
        </style:tab-stops>
      </style:paragraph-properties>
      <style:text-properties style:font-size-complex="12pt" style:language-asian="lt" style:country-asian="LT"/>
    </style:style>
    <style:style style:name="P680" style:parent-style-name="Normal" style:family="paragraph">
      <style:paragraph-properties fo:text-indent="3.052in">
        <style:tab-stops>
          <style:tab-stop style:type="left" style:position="3.9375in"/>
        </style:tab-stops>
      </style:paragraph-properties>
      <style:text-properties style:font-size-complex="12pt" style:language-asian="lt" style:country-asian="LT"/>
    </style:style>
    <style:style style:name="P681" style:parent-style-name="Normal" style:family="paragraph">
      <style:paragraph-properties fo:text-indent="3.052in">
        <style:tab-stops>
          <style:tab-stop style:type="left" style:position="3.93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fo:text-align="justify" style:vertical-align="baseline" fo:margin-left="0.5in" fo:text-indent="-0.25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margin-left="0.5in">
        <style:tab-stops/>
      </style:paragraph-properties>
    </style:style>
    <style:style style:name="P695" style:parent-style-name="Normal" style:family="paragraph">
      <style:paragraph-properties style:vertical-align="baseline" fo:margin-left="0.5in" fo:text-indent="-0.25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left="0.5in">
        <style:tab-stops/>
      </style:paragraph-properties>
    </style:style>
    <style:style style:name="P700" style:parent-style-name="Normal" style:family="paragraph">
      <style:paragraph-properties fo:text-align="justify" style:vertical-align="baseline" fo:margin-left="0.5in" fo:text-indent="-0.25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style>
    <style:style style:name="P713" style:parent-style-name="Normal" style:family="paragraph">
      <style:paragraph-properties fo:text-align="justify" style:vertical-align="baseline" fo:margin-left="0.5in" fo:text-indent="-0.25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ext-properties style:font-size-complex="12pt" style:language-asian="lt" style:country-asian="LT"/>
    </style:style>
    <style:style style:name="P718" style:parent-style-name="Normal" style:family="paragraph">
      <style:paragraph-properties fo:text-align="justify" fo:text-indent="0.5in"/>
      <style:text-properties style:font-size-complex="12pt" style:language-asian="lt" style:country-asian="LT"/>
    </style:style>
    <style:style style:name="P719" style:parent-style-name="Normal" style:family="paragraph">
      <style:paragraph-properties fo:text-align="justify" fo:text-indent="0.5in"/>
      <style:text-properties style:font-size-complex="12pt" style:language-asian="lt" style:country-asian="LT"/>
    </style:style>
    <style:style style:name="P720" style:parent-style-name="Normal" style:family="paragraph">
      <style:paragraph-properties fo:text-align="justify"/>
    </style:style>
    <style:style style:name="P721" style:parent-style-name="Normal" style:family="paragraph">
      <style:paragraph-properties fo:text-align="justify" style:vertical-align="baseline" fo:margin-left="0.5in" fo:text-indent="-0.2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ext-properties style:font-size-complex="12pt" style:language-asian="lt" style:country-asian="LT"/>
    </style:style>
    <style:style style:name="P726" style:parent-style-name="Normal" style:family="paragraph">
      <style:paragraph-properties fo:text-align="justify" fo:text-indent="0.5in"/>
      <style:text-properties style:font-size-complex="12pt" style:language-asian="lt" style:country-asian="LT"/>
    </style:style>
    <style:style style:name="P727" style:parent-style-name="Normal" style:family="paragraph">
      <style:paragraph-properties fo:text-align="justify" fo:text-indent="0.5in"/>
      <style:text-properties style:font-size-complex="12pt" style:language-asian="lt" style:country-asian="LT"/>
    </style:style>
    <style:style style:name="P728" style:parent-style-name="Normal" style:family="paragraph">
      <style:paragraph-properties fo:text-align="justify" fo:text-indent="0.5in"/>
      <style:text-properties style:font-size-complex="12pt" style:language-asian="lt" style:country-asian="LT"/>
    </style:style>
    <style:style style:name="P729" style:parent-style-name="Normal" style:family="paragraph">
      <style:paragraph-properties fo:text-align="justify" fo:text-indent="0.5in"/>
      <style:text-properties style:font-size-complex="12pt" style:language-asian="lt" style:country-asian="LT"/>
    </style:style>
    <style:style style:name="P730" style:parent-style-name="Normal" style:family="paragraph">
      <style:paragraph-properties fo:text-align="justify" fo:text-indent="0.5in"/>
    </style:style>
    <style:style style:name="P731" style:parent-style-name="Normal" style:family="paragraph">
      <style:paragraph-properties fo:text-align="justify" style:vertical-align="baseline" fo:margin-left="0.5in" fo:text-indent="-0.25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margin-left="0.5in" fo:text-indent="-0.25in">
        <style:tab-stops/>
      </style:paragraph-properties>
      <style:text-properties fo:hyphenate="false"/>
    </style:style>
    <style:style style:name="P736" style:parent-style-name="Normal" style:family="paragraph">
      <style:paragraph-properties style:vertical-align="baseline" fo:margin-left="0.5in" fo:text-indent="-0.25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ableColumn741" style:family="table-column">
      <style:table-column-properties style:column-width="4.525in"/>
    </style:style>
    <style:style style:name="TableColumn742" style:family="table-column">
      <style:table-column-properties style:column-width="0.6888in"/>
    </style:style>
    <style:style style:name="TableColumn743" style:family="table-column">
      <style:table-column-properties style:column-width="0.6888in"/>
    </style:style>
    <style:style style:name="TableColumn744" style:family="table-column">
      <style:table-column-properties style:column-width="0.7875in"/>
    </style:style>
    <style:style style:name="Table740" style:family="table">
      <style:table-properties style:width="6.6902in" fo:margin-left="0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06%"/>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06%"/>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06%"/>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06%"/>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06%"/>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06%"/>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06%"/>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06%"/>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06%"/>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06%"/>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06%"/>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06%"/>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06%"/>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06%"/>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06%"/>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06%"/>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06%"/>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06%"/>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06%"/>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06%"/>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06%"/>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06%"/>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06%"/>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06%"/>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06%"/>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06%"/>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06%"/>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06%"/>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06%"/>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06%"/>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06%"/>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06%"/>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06%"/>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06%"/>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06%"/>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06%"/>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06%"/>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06%"/>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06%"/>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06%"/>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06%"/>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06%"/>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06%"/>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06%"/>
      <style:text-properties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7"/>
      <text:p text:style-name="P8"><text:span text:style-name="T9">JURBARKO RAJONO<text:s/></text:span><text:span text:style-name="T10">SAVIVALDYBĖS TARYBA</text:span></text:p>
      <text:p text:style-name="P11"/>
      <text:p text:style-name="P12"><text:span text:style-name="T13">SPRENDIMAS</text:span></text:p>
      <text:p text:style-name="P14"><text:span text:style-name="T15">DĖL BENDRŲJŲ SOCIALINIŲ PASLAUGŲ IR SOCIALINĖS PRIEŽIŪROS KOKYBĖS VERTINIMO TVARKOS APRAŠO PATVIRTINIMO</text:span></text:p>
      <text:p text:style-name="P16"/>
      <text:p text:style-name="P17"><text:span text:style-name="T18">2020 m. rugsėjo 24 d. Nr. T2-250</text:span></text:p>
      <text:p text:style-name="P19">Jurbarkas</text:p>
      <text:p text:style-name="P20"/>
      <text:p text:style-name="P21"/>
      <text:p text:style-name="P22"><text:span text:style-name="T23">Vadovaudamasi Lietuvos Respublikos vietos savivaldos įstatymo 6 straipsnio 12 punktu,<text:s/></text:span><text:span text:style-name="T24">16 straipsnio 4 dalimi</text:span><text:span text:style-name="T25">, Lietuvos Respublikos socialinių paslaugų įstatymo 13 straipsnio 1 ir 6 dalimis,</text:span><text:span text:style-name="T26"><text:s/>Jurbarko rajono savivaldybės taryba<text:s/></text:span><text:span text:style-name="T27">nusprendži</text:span><text:span text:style-name="T28">a:</text:span></text:p>
      <text:p text:style-name="P29"><text:span text:style-name="T30">1</text:span><text:span text:style-name="T31">.</text:span><text:span text:style-name="T32"><text:tab/>Patvirtinti bendrųjų socialinių paslaugų ir socialinės priežiūros kokybės vertinimo tvarkos aprašą (pridedama).<text:s/></text:span></text:p>
      <text:p text:style-name="P33"><text:span text:style-name="T34">2</text:span><text:span text:style-name="T35">.</text:span><text:span text:style-name="T36"><text:tab/>Paskelbti šį sprendimą Teisės aktų registre ir savivaldybės interneto svetainėje.</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Skirmantas Mockevičius</text:span></text:p>
      <text:soft-page-break/>
      <text:p text:style-name="P46">PATVIRTINTA</text:p>
      <text:p text:style-name="P50">Jurbarko rajono savivaldybės tarybos</text:p>
      <text:p text:style-name="P51"><text:span text:style-name="T52">2020 m. rugsėjo 24 d. sprendimu Nr.<text:s/></text:span><text:span text:style-name="T53">T2-250</text:span></text:p>
      <text:p text:style-name="P54"/>
      <text:p text:style-name="P55"/>
      <text:p text:style-name="P56"><text:span text:style-name="T57">BENDRŲJŲ SOCIALINIŲ PASLAUGŲ IR SOCIALINĖS PRIEŽIŪROS KOKYBĖS VERTINIMO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text:span><text:span text:style-name="T70"><text:tab/>Bendrųjų socialinių paslaugų ir socialinės priežiūros kokybės vertinimo tvarkos aprašas (toliau – Tvarkos aprašas) reglamentuoja Jurbarko rajono savivaldybės (toliau – Savivaldybė) teritorijoje teikiamų bendrųjų socialinių paslaugų ir socialinės priežiūros (toliau – paslaugų) kokybės vertinimo (toliau – vertinimas) organizavimą ir vykdymą socialines paslaugas teikiančiose Savivaldybės biudžetinėse įstaigose, viešosiose įstaigose, asociacijose, bendruomenėse</text:span><text:span text:style-name="T71">, privačiuose ar<text:s/></text:span><text:span text:style-name="T72">kituose priežiūros ir paslaugų teikėjuose (toliau – paslaugų teikėjai), kuriems<text:s/></text:span><text:span text:style-name="T73">finansavimas skirtas iš valstybės ir (ar) Savivaldybės biudžeto.</text:span></text:p>
      <text:p text:style-name="P74"><text:span text:style-name="T75">2</text:span><text:span text:style-name="T76">.</text:span><text:span text:style-name="T77"><text:tab/></text:span><text:span text:style-name="T78">Vertinimą vykdo Jurbarko rajono savivaldybės administracijos Socialinės paramos skyrius (toliau – Socialinės paramos skyrius), vadovaudamasis Lietuvos Respublikos socialinių paslaugų įstatymu, Lietuvos Respublikos vietos savivaldos įstatymu, Lietuvos Respublikos viešojo<text:s/></text:span><text:span text:style-name="T79">administravimo įstatymu,<text:s/></text:span><text:span text:style-name="T80">Socialinių paslaugų ir priežiūros departamento prie Socialinės apsaugos ir darbo ministerijos rekomendacijomis dėl socialinės priežiūros kokybės kontrolės<text:s/></text:span><text:span text:style-name="T81">ir kitais teisės aktais, reglamentuojančiais paslaugų priežiūrą ir kontrolę.</text:span></text:p>
      <text:p text:style-name="P82"><text:span text:style-name="T83">3</text:span><text:span text:style-name="T84">.<text:s/></text:span><text:span text:style-name="T85">Vertinimo tikslas – užtikrinti ir gerinti paslaugų teikėjų<text:s/></text:span><text:span text:style-name="T86">teikiamų paslaugų kokybę.</text:span></text:p>
      <text:p text:style-name="P87"><text:span text:style-name="T88">4</text:span><text:span text:style-name="T89">.</text:span><text:span text:style-name="T90"><text:tab/>Vertinimo uždaviniai:</text:span></text:p>
      <text:p text:style-name="P91"><text:span text:style-name="T92">4.1</text:span><text:span text:style-name="T93">.</text:span><text:span text:style-name="T94"><text:tab/>vykdyti paslaugų teikimo pažeidimų prevenciją;</text:span></text:p>
      <text:p text:style-name="P95"><text:span text:style-name="T96">4.2</text:span><text:span text:style-name="T97">.</text:span><text:span text:style-name="T98"><text:tab/>vertinti paslaugų teikėjų teikiamų paslaugų (veiklos) kokybę;</text:span></text:p>
      <text:p text:style-name="P99"><text:span text:style-name="T100">4.3</text:span><text:span text:style-name="T101">.</text:span><text:span text:style-name="T102"><text:tab/>vertinti ir kontroliuoti tinkamą dokumentacijos tvarkymą ir finansuojamų veiklų lėšų tikslinį panaudojimą;</text:span></text:p>
      <text:p text:style-name="P103"><text:span text:style-name="T104">4.4</text:span><text:span text:style-name="T105">.</text:span><text:span text:style-name="T106"><text:tab/>vertinti finansuojamų veiklų darbuotojų etatų struktūros, vykdomų funkcijų ir darbo grafikų atitiktis;</text:span></text:p>
      <text:p text:style-name="P107"><text:span text:style-name="T108">4.5</text:span><text:span text:style-name="T109">.</text:span><text:span text:style-name="T110"><text:tab/>teikti rekomendacijas paslaugų teikėjams dėl veiklos tobulinimo ir paslaugų kokybės gerinimo.</text:span></text:p>
      <text:p text:style-name="P111"><text:span text:style-name="T112">5</text:span><text:span text:style-name="T113">.</text:span><text:span text:style-name="T114"><text:tab/>Vertinimas atliekamas vadovaujantis etikos, teisingumo, bendradarbiavimo ir nešališkumo principais.</text:span></text:p>
      <text:p text:style-name="P115"><text:span text:style-name="T116">6</text:span><text:span text:style-name="T117">.</text:span><text:span text:style-name="T118"><text:tab/>Apraše vartojamos sąvokos suprantamos taip, kaip jos apibrėžtos<text:s/></text:span><text:span text:style-name="T119">Lietuvos Respublikos v</text:span><text:span text:style-name="T120">iešojo administravimo įstatyme,<text:s/></text:span><text:span text:style-name="T121">Lietuvos Respublikos<text:s/></text:span><text:span text:style-name="T122">socialinių paslaugų įstatyme ir kituose teisės aktuose.<text:s/></text:span></text:p>
      <text:p text:style-name="P123"/>
      <text:p text:style-name="P124"><text:span text:style-name="T125">II</text:span><text:span text:style-name="T126"><text:s/>SKYRIUS</text:span></text:p>
      <text:p text:style-name="P127"><text:span text:style-name="T128">VERTINIMO ORGANIZAVIMAS</text:span></text:p>
      <text:p text:style-name="P129"/>
      <text:p text:style-name="P130"><text:span text:style-name="T131">7</text:span><text:span text:style-name="T132">.</text:span><text:span text:style-name="T133"><text:tab/>Socialinės paramos skyrius rengia metinį paslaugų teikėjų vertinimų planą, kurį tvirtina Socialinės paramos skyriaus vedėjas ne vėliau kaip iki kiekvienų metų balandžio 1 d.<text:s/></text:span></text:p>
      <text:p text:style-name="P134"><text:span text:style-name="T135">8</text:span><text:span text:style-name="T136">.</text:span><text:span text:style-name="T137"><text:tab/>Socialinės paramos skyrius vertinimą organizuoja paslaugų teikėjų lygmeniu ir paslaugų gavėjų lygmeniu.</text:span></text:p>
      <text:p text:style-name="P138"><text:span text:style-name="T139">9</text:span><text:span text:style-name="T140">.</text:span><text:span text:style-name="T141"><text:tab/>Paslaugų teikėjų lygmeniu Socialinės paramos skyrius vertina atlikdamas planinius ir neplaninius patikrinimus paslaugų teikėjo buveinėje ar paslaugų teikimo vietoje.</text:span></text:p>
      <text:p text:style-name="P142"><text:span text:style-name="T143">10</text:span><text:span text:style-name="T144">.</text:span><text:span text:style-name="T145"><text:tab/></text:span><text:span text:style-name="T146">Socialinės paramos skyrius, prieš pradėdamas planinį vertinimą, ne mažiau kaip prieš 5 darbo dienas informuoja elektroniniu būdu paslaugų teikėją apie numatomą vykdyti vertinimą ir<text:s/></text:span><text:soft-page-break/><text:span text:style-name="T147">nurodo vertinimo pagrindą, sritį, pateikia<text:s/></text:span><text:span text:style-name="T148">preliminarių dokumentų, kuriuos turi pateikti Socialinės paramos skyriui, sąrašą.</text:span></text:p>
      <text:p text:style-name="P149"><text:span text:style-name="T150">11</text:span><text:span text:style-name="T151">.</text:span><text:span text:style-name="T152"><text:tab/>Socialinės paramos skyrius turi teisę<text:s/></text:span><text:span text:style-name="T153">iš anksto su paslaugų teikėju nesuderintu ir nepaskelbtu laiku<text:s/></text:span><text:span text:style-name="T154">atlikti neplaninį paslaugų teikėjų vertinimą.<text:s/></text:span><text:span text:style-name="T155">Neplaninis vertinimas atliekamas šiais atvejais:</text:span></text:p>
      <text:p text:style-name="P156"><text:span text:style-name="T157">11.1</text:span><text:span text:style-name="T158">.</text:span><text:span text:style-name="T159"><text:tab/>gavus valstybės ar savivaldybės institucijos, įstaigos rašytinį motyvuotą prašymą ar pavedimą atlikti vertinimą;</text:span></text:p>
      <text:p text:style-name="P160"><text:span text:style-name="T161">11.2</text:span><text:span text:style-name="T162">.</text:span><text:span text:style-name="T163"><text:tab/>gavus fizinio ar juridinio asmens motyvuotą ar teisiškai pagrįstą pranešimą apie galimai neteisėtai ar netinkamai teikiamas paslaugas;</text:span></text:p>
      <text:p text:style-name="P164"><text:span text:style-name="T165">11.3</text:span><text:span text:style-name="T166">.</text:span><text:span text:style-name="T167"><text:tab/>siekiant užtikrinti, kad būtų pašalinti ankstesnio patikrinimo metu nustatyti teisės aktų pažeidimai, įgyvendintos rekomendacijos ir priimti sprendimai.</text:span></text:p>
      <text:p text:style-name="P168"><text:span text:style-name="T169">12</text:span><text:span text:style-name="T170">.</text:span><text:span text:style-name="T171"><text:tab/>Atliekant paslaugų teikėjo vertinimą, užpildoma<text:s/></text:span><text:span text:style-name="T172">Bendrųjų socialinių paslaugų ir socialinės priežiūros kokybės vertinimo forma</text:span><text:span text:style-name="T173"><text:s/>(1 priedas) ir Apklausos anketa darbuotojui (2 priedas).</text:span></text:p>
      <text:p text:style-name="P174"><text:span text:style-name="T175">13</text:span><text:span text:style-name="T176">.</text:span><text:span text:style-name="T177"><text:tab/></text:span><text:span text:style-name="T178">Paslaugų gavėjų lygmeniu paslaugų kokybė vertinama siekiant išsiaiškinti paslaugų gavėjų nuomonę apie paslaugas ir jų išvystymo pakankamumą bei nustatyti paslaugų poreikius. Apklausa gali būti atliekama betarpiškai, telefonu, el. paštu, internetu, užpildant<text:s/></text:span><text:span text:style-name="T179">Socialinių paslaugų gavėjo (artimojo) apklausos anketą<text:s/></text:span><text:span text:style-name="T180">(3 priedas).</text:span></text:p>
      <text:p text:style-name="P181"><text:span text:style-name="T182">14</text:span><text:span text:style-name="T183">.</text:span><text:span text:style-name="T184"><text:tab/></text:span><text:span text:style-name="T185">Socialinės paramos skyrius, atlikdamas paslaugų teikėjų vertinim</text:span><text:span text:style-name="T186">ą, turi teisę pagal kompetenciją kreiptis į valstybės, savivaldybės įstaigas, kitas institucijas ir įstaigas bei gavėjus dėl informacijos apie paslaugų teikėjo teikiamas paslaugas gavimo.</text:span></text:p>
      <text:p text:style-name="P187"><text:span text:style-name="T188">15</text:span><text:span text:style-name="T189">.</text:span><text:span text:style-name="T190"><text:tab/>Paslaugų teikėjo paslaugų kokybės vertinimas apima:</text:span></text:p>
      <text:p text:style-name="P191"><text:span text:style-name="T192">15.1</text:span><text:span text:style-name="T193">.</text:span><text:span text:style-name="T194"><text:tab/>konsultavimą ir kitų prevencinių veiksmų, skirtų užkirsti kelią galimiems teisės aktų pažeidimams, atlikimą;</text:span></text:p>
      <text:p text:style-name="P195"><text:span text:style-name="T196">15.2</text:span><text:span text:style-name="T197">.</text:span><text:span text:style-name="T198"><text:tab/>teikiamų paslaugų stebėseną ir vertinimą;<text:s/></text:span></text:p>
      <text:p text:style-name="P199"><text:span text:style-name="T200">15.3</text:span><text:span text:style-name="T201">.</text:span><text:span text:style-name="T202"><text:tab/>vertinimo metu nustačius teisės aktų pažeidimus – poveikio priemonių taikymo procedūrų inicijavimą;</text:span></text:p>
      <text:p text:style-name="P203"><text:span text:style-name="T204">15.4</text:span><text:span text:style-name="T205">.</text:span><text:span text:style-name="T206"><text:tab/>išvadų ir rekomendacijų dėl teikiamų paslaugų tobulinimo pateikimą.</text:span></text:p>
      <text:p text:style-name="P207"/>
      <text:p text:style-name="P208"><text:span text:style-name="T209">III</text:span><text:span text:style-name="T210"><text:s/>SKYRIUS</text:span></text:p>
      <text:p text:style-name="P211"><text:span text:style-name="T212">VERTINIMO VYKDYMAS<text:s/></text:span></text:p>
      <text:p text:style-name="P213"/>
      <text:p text:style-name="P214"><text:span text:style-name="T215">16</text:span><text:span text:style-name="T216">.<text:s/></text:span><text:span text:style-name="T217"><text:tab/>Paslaugų teikėjo teikiamų paslaugų vertinimas atliekamas ne rečiau kaip kartą per 2 metus.</text:span></text:p>
      <text:p text:style-name="P218"><text:span text:style-name="T219">17</text:span><text:span text:style-name="T220">.</text:span><text:span text:style-name="T221"><text:tab/>Vertinimą atlieka ne mažiau kaip du Socialinės paramos skyriaus vedėjo įsakymu paskirti valstybės tarnautojai ar darbuotojai, dirbantys pagal darbo sutartis.<text:s/></text:span></text:p>
      <text:p text:style-name="P222"><text:span text:style-name="T223">18</text:span><text:span text:style-name="T224">.</text:span><text:span text:style-name="T225"><text:tab/><text:s/>Socialinės paramos skyrius, atlikdamas paslaugų teikėjo vertinimą, tikrina, ar paslaugų teikėjas laikosi paslaugų teikimą ir kokybę reglamentuojančių teisės aktų bei rekomendacijų.</text:span></text:p>
      <text:p text:style-name="P226"><text:span text:style-name="T227">19</text:span><text:span text:style-name="T228">.</text:span><text:span text:style-name="T229"><text:tab/>Socialinės paramos skyrius, atlikęs vertinimą, ne vėliau kaip per 20 darbo dienų, parengia ir vertintam paslaugų teikėjui elektroniniu paštu išsiunčia susipažinti vertinimo aktą.</text:span></text:p>
      <text:p text:style-name="P230"><text:span text:style-name="T231">20</text:span><text:span text:style-name="T232">. Vertinimo akte turi būti pateikta vertinimo metu surinkta ir apibendrinta informacija pagal vertinimo kriterijus, nurodytos išvados ir rekomendacijos (tobulintinos sritys, priemonės paslaugų kokybei gerinti ir pan.).</text:span></text:p>
      <text:p text:style-name="P233"><text:span text:style-name="T234">21</text:span><text:span text:style-name="T235">. Paslaugų teikėjas, gavęs vertinimo aktą, susipažįsta su juo ir ne vėliau kaip per 20 darbo dienų nuo vertinimo akto gavimo dienos, Socialinės paramos skyriui teikia informaciją apie veiksmus (priemones), kurių ėmėsi ar planuoja imtis vykdydama pateiktas rekomendacijas.</text:span></text:p>
      <text:p text:style-name="P236"><text:span text:style-name="T237">22</text:span><text:span text:style-name="T238">.</text:span><text:span text:style-name="T239"><text:tab/>Socialinės paramos skyrius kito vertinimo metu patikrina, ar paslaugų teikėjas įvykdė rekomendacijas.<text:s/></text:span></text:p>
      <text:p text:style-name="P240"><text:span text:style-name="T241">23</text:span><text:span text:style-name="T242">.</text:span><text:span text:style-name="T243"><text:tab/>Socialinės paramos skyrius, nustatęs teisės aktų pažeidimus ar<text:s/></text:span><text:span text:style-name="T244">neatitiktis teisės aktų reikalavimams,</text:span><text:span text:style-name="T245"><text:s/>gali pagal kompetenciją inicijuoti poveikio priemonių, numatytų finansavimo sutartyse, taikymą.</text:span></text:p>
      <text:p text:style-name="P246"><text:span text:style-name="T247">24</text:span><text:span text:style-name="T248">. Vertinimo išvados ir informacija apie rekomendacijų įgyvendinimą pateikiama Savivaldybės administracijos direktoriui.</text:span></text:p>
      <text:p text:style-name="P249"/>
      <text:p text:style-name="P250"><text:span text:style-name="T251">IV</text:span><text:span text:style-name="T252"><text:s/>SKYRIUS</text:span></text:p>
      <text:p text:style-name="P253"><text:span text:style-name="T254">PASLAUGŲ teikėjų VIDINIS VEIKLOS VERTINIMAS</text:span></text:p>
      <text:p text:style-name="P255"/>
      <text:p text:style-name="P256"><text:span text:style-name="T257">25</text:span><text:span text:style-name="T258">. Vidinis veiklos vertinimas atliekamas Socialinės paramos skyriaus reguliavimo sričiai priskirtose biudžetinėse įstaigose ir rekomenduojamas atlikti paslaugų teikėjams,<text:s/></text:span><text:span text:style-name="T259">kuriems<text:s/></text:span><text:span text:style-name="T260">finansavimas skirtas iš valstybės ir (ar) Savivaldybės biudžeto.</text:span></text:p>
      <text:p text:style-name="P261"><text:span text:style-name="T262">26</text:span><text:span text:style-name="T263">. Vidinio veiklos vertinimo tikslas – gerinti socialinių paslaugų kokybę, matuoti socialinių paslaugų gavėjų, jų artimųjų, kitų suinteresuotų asmenų pasitenkinimą gaunamomis socialinėmis paslaugomis ir socialinių paslaugų poveikį, vertinti darbuotojų poreikius ir lūkesčius.</text:span></text:p>
      <text:p text:style-name="P264"><text:span text:style-name="T265">27</text:span><text:span text:style-name="T266">.</text:span><text:span text:style-name="T267"><text:tab/>Vidinį veiklos vertinimą organizuoja ir atlieka paslaugų teikėjas ne rečiau kaip kartą per metus pagal savo pasirinktus kriterijus ir metodus. Kai paslaugų teikėjas teikia kelias paslaugas, vertinimas atliekamas ne mažiau, kaip dviem paslaugoms per metus.</text:span></text:p>
      <text:p text:style-name="P268"><text:span text:style-name="T269">28</text:span><text:span text:style-name="T270">.</text:span><text:span text:style-name="T271"><text:tab/>Vidinis veiklos vertinimas gali būti atliekamas taikant šiuos metodus: </text:span></text:p>
      <text:p text:style-name="P272"><text:span text:style-name="T273">28.1</text:span><text:span text:style-name="T274">. socialinių paslaugų gavėjų, jų artimųjų ir (ar) kitų suinteresuotų asmenų apklausą, siekiant ištirti jų nuomonę apie teikiamų socialinių paslaugų kokybę ir išsiaiškinti svarbiausius aspektus, kuriuos reikia tobulinti siekiant efektyviau teikti socialines paslaugas;</text:span></text:p>
      <text:p text:style-name="P275"><text:span text:style-name="T276">28.2</text:span><text:span text:style-name="T277">. darbuotojų anketinę apklausą, siekiant gerinti teikiamų socialinių paslaugų kokybę, darbo organizavimo efektyvumą, išanalizuoti, kaip darbuotojai vertina savo darbo aplinką, kokių sunkumų kyla teikiant paslaugas;</text:span></text:p>
      <text:p text:style-name="P278"><text:span text:style-name="T279">28.3</text:span><text:span text:style-name="T280">. teikiamų paslaugų proceso atitikties teisės aktams, reglamentuojantiems socialinių paslaugų teikimą, vertinimą;</text:span></text:p>
      <text:p text:style-name="P281"><text:span text:style-name="T282">28.4</text:span><text:span text:style-name="T283">. dokumentacijos atitikties teisės aktams, reglamentuojantiems socialinių paslaugų teikimą, vertinimą;</text:span></text:p>
      <text:p text:style-name="P284"><text:span text:style-name="T285">28.5</text:span><text:span text:style-name="T286">.</text:span><text:span text:style-name="T287"><text:tab/><text:s/>kitus paslaugos teikėjo pasirinktus metodus. </text:span></text:p>
      <text:p text:style-name="P288"><text:span text:style-name="T289">29</text:span><text:span text:style-name="T290">. Paslaugų teikėjai vidinės veiklos vertinimo rezultatus pateikia susipažinti Socialinės paramos skyriui, jam atliekant teikiamų paslaugų kokybės vertinimą.</text:span></text:p>
      <text:p text:style-name="P291"/>
      <text:p text:style-name="P292"><text:span text:style-name="T293">V</text:span><text:span text:style-name="T294"><text:s/>SKYRIUS</text:span></text:p>
      <text:p text:style-name="P295"><text:span text:style-name="T296">BAIGIAMOSIOS NUOSTATOS</text:span></text:p>
      <text:p text:style-name="P297"/>
      <text:p text:style-name="P298"><text:span text:style-name="T299">30</text:span><text:span text:style-name="T300">.</text:span><text:span text:style-name="T301"><text:tab/>Socialinės paramos skyrius turi teisę gauti iš paslaugų teikėjų visą vertinimui reikalingą informaciją.<text:s/></text:span></text:p>
      <text:p text:style-name="P302"><text:span text:style-name="T303">31</text:span><text:span text:style-name="T304">.</text:span><text:span text:style-name="T305"><text:tab/>Paslaugų teikėjai atsako už vertinimo metu pateiktos informacijos teisingumą.</text:span></text:p>
      <text:p text:style-name="P306"><text:span text:style-name="T307">32</text:span><text:span text:style-name="T308">.</text:span><text:span text:style-name="T309"><text:tab/>Metinis paslaugų teikėjų vertinimo planas ir vertinimo ataskaita skelbiami Savivaldybės interneto svetainėje.</text:span></text:p>
      <text:p text:style-name="P310"><text:span text:style-name="T311">33</text:span><text:span text:style-name="T312">.</text:span><text:span text:style-name="T313"><text:tab/>Paslaugų teikėjai ir Socialinės paramos skyrius, vykdydami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Paslaugų teikėjai fizinių asmenų duomenis tvarko tik paslaugų teikimo tikslais, Socialinės paramos skyrius – tvarkos apraše nurodytų funkcijų vykdymo tikslais.</text:span></text:p>
      <text:p text:style-name="P314"><text:span text:style-name="T315">34</text:span><text:span text:style-name="T316">.</text:span><text:span text:style-name="T317"><text:tab/>Vertinimo dokumentai saugomi ir tvarkomi Lietuvos Respublikos dokumentų ir archyvų įstatymo nustatyta tvarka.<text:s/></text:span></text:p>
      <text:p text:style-name="P318"><text:span text:style-name="T319">________________________</text:span></text:p>
      <text:soft-page-break/>
      <text:p text:style-name="P320">Bendrųjų socialinių paslaugų ir socialinės priežiūros</text:p>
      <text:p text:style-name="P325">kokybės vertinimo tvarkos aprašo</text:p>
      <text:p text:style-name="P326"><text:span text:style-name="T327">1</text:span><text:span text:style-name="T328"><text:s/>priedas</text:span></text:p>
      <text:p text:style-name="P329"/>
      <text:p text:style-name="P330"/>
      <text:p text:style-name="P331">(Bendrųjų socialinių paslaugų ir socialinės priežiūros kokybės vertinimo forma)</text:p>
      <text:p text:style-name="P332"/>
      <text:p text:style-name="P333"><text:span text:style-name="T334">BENDRŲJŲ SOCIALINIŲ PASLAUGŲ IR SOCIALINĖS PRIEŽIŪROS KOKYBĖS VERTINIMAS</text:span></text:p>
      <text:p text:style-name="P335"/>
      <text:p text:style-name="P336">Paslaugos teikėjo pavadinimas ______________________________________________________</text:p>
      <text:p text:style-name="P337"/>
      <text:p text:style-name="P338">Apsilankymo tikslas ______________________________________________________________</text:p>
      <text:p text:style-name="P339"/>
      <text:p text:style-name="Normal"><text:span text:style-name="T340">Patikros rūšis (planinė <text:s/>/neplaninė)</text:span><text:span text:style-name="T341">___________________________________________________</text:span></text:p>
      <text:p text:style-name="P342"/>
      <text:p text:style-name="P343">Paslaugos teikėjo vertinimo kriterijai:</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Eil.</text:p>
            <text:p text:style-name="P354">Nr.</text:p>
          </table:table-cell>
          <table:table-cell table:style-name="TableCell355">
            <text:p text:style-name="P356">Vertinimo kriterijus</text:p>
          </table:table-cell>
          <table:table-cell table:style-name="TableCell357">
            <text:p text:style-name="P358">Vertinimo turinys</text:p>
          </table:table-cell>
          <table:table-cell table:style-name="TableCell359">
            <text:p text:style-name="P360">Atitiktis rekomendacijoms:</text:p>
            <text:p text:style-name="P361">taip / ne / iš dalies / netaikoma</text:p>
          </table:table-cell>
          <table:table-cell table:style-name="TableCell362">
            <text:p text:style-name="P363">Pastabos /<text:s/></text:p>
            <text:p text:style-name="P364">rekomendacijos</text:p>
          </table:table-cell>
        </table:table-row>
        <table:table-row table:style-name="TableRow365">
          <table:table-cell table:style-name="TableCell366">
            <text:p text:style-name="P367"><text:span text:style-name="T368">1.</text:span></text:p>
          </table:table-cell>
          <table:table-cell table:style-name="TableCell369">
            <text:p text:style-name="P370">Paslaugos gavėjai</text:p>
          </table:table-cell>
          <table:table-cell table:style-name="TableCell371">
            <text:p text:style-name="P372">Paslaugų gavėjų skaičius atitinka nustatytą paslaugų gavėjų skaičių</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Sudaromi paslaugų gavėjų sąrašai</text:p>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Formuojamos paslaugų gavėjų asmens bylos teisės aktų nustatyta tvarka, segama visa informacija susijusi su teikiama paslauga</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Vertinamas asmens (šeimos) socialinių paslaugų poreikis</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text:p>
          </table:table-cell>
          <table:table-cell table:style-name="TableCell414">
            <text:p text:style-name="P415">Paslaugų teikimas</text:p>
          </table:table-cell>
          <table:table-cell table:style-name="TableCell416">
            <text:p text:style-name="P417">Paslaugų sudėtis, trukmė ir gavėjai atitinka Socialinių paslaugų katalogą</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Patvirtinti paslaugų teikimo tvarkos apraša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Vykdoma vidinė kontrolė, atliekamas savęs įsivertinimas</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Informacija suvedama į Socialinių paslaugų informacinę sistemą SPIS</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Sudaromos paslaugų teikimo sutartys tarp paslaugų gavėjo ir įstaigo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3.</text:p>
          </table:table-cell>
          <table:table-cell table:style-name="TableCell469">
            <text:p text:style-name="P470">Personalas<text:s/></text:p>
          </table:table-cell>
          <table:table-cell table:style-name="TableCell471">
            <text:p text:style-name="P472">Darbuotojų etatų struktūra, darbo krūvis, darbuotojams tenkančių paslaugos gavėjų skaičiaus atitiktis standartams / rekomendacijoms</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Organizuojami darbuotojų pasitarimai paslaugų teikimo klausimais, dalijamasi patirtimi<text:s/><text:soft-page-break/>tarpusavyje ir su kitomis įstaigomis, tobulinama kvalifikacija</text:p>
          </table:table-cell>
          <table:table-cell table:style-name="TableCell484">
            <text:p text:style-name="P485"/>
          </table:table-cell>
          <table:table-cell table:style-name="TableCell486">
            <text:p text:style-name="P487"/>
          </table:table-cell>
        </table:table-row>
        <text:soft-page-break/>
        <table:table-row table:style-name="TableRow488">
          <table:table-cell table:style-name="TableCell489">
            <text:p text:style-name="P490">4.<text:line-break/></text:p>
          </table:table-cell>
          <table:table-cell table:style-name="TableCell491">
            <text:p text:style-name="P492">Paslaugų teikimo vieta</text:p>
          </table:table-cell>
          <table:table-cell table:style-name="TableCell493">
            <text:p text:style-name="P494">Patalpos tvarkingos, tinkamai apšviestos, saugios, pritaikytos asmenims su negalia</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5.</text:p>
          </table:table-cell>
          <table:table-cell table:style-name="TableCell502">
            <text:p text:style-name="P503">Paslaugų viešinimas</text:p>
          </table:table-cell>
          <table:table-cell table:style-name="TableCell504">
            <text:p text:style-name="P505">Paslaugos viešinamos įvairiomis priemonėmis (interneto svetainėje, spaudoje, renginiuose, informacinėse lentose ir pan.)</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6.</text:p>
          </table:table-cell>
          <table:table-cell table:style-name="TableCell513">
            <text:p text:style-name="P514">Bendradarbiavimas</text:p>
          </table:table-cell>
          <table:table-cell table:style-name="TableCell515">
            <text:p text:style-name="P516">Paslaugos teikimas derinimas su kitomis pagalbos formomis, teikiant paslaugas bendradarbiaujama su socialinių paslaugų, sveikatos priežiūros ir kitomis įstaigomis, bendruomene, seniūnijomis ir pan.<text:s/></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7.</text:p>
          </table:table-cell>
          <table:table-cell table:style-name="TableCell524">
            <text:p text:style-name="P525">Asmens duomenų apsaugos užtikrinimas</text:p>
          </table:table-cell>
          <table:table-cell table:style-name="TableCell526">
            <text:p text:style-name="P527">Paslaugų gavėjų dokumentai saugomi ir tvarkomi teisės aktų nustatyta tvarka, yra paslaugų gavėjų sutikimai dėl asmens duomenų naudojimo</text:p>
          </table:table-cell>
          <table:table-cell table:style-name="TableCell528">
            <text:p text:style-name="P529"/>
          </table:table-cell>
          <table:table-cell table:style-name="TableCell530">
            <text:p text:style-name="P531"/>
          </table:table-cell>
        </table:table-row>
      </table:table>
      <text:p text:style-name="P532"/>
      <text:p text:style-name="P533">Tikrinti dokumentai: _______________________________________________________________________________<text:s/></text:p>
      <text:p text:style-name="P534">_______________________________________________________________________________<text:s/></text:p>
      <text:p text:style-name="P535">_______________________________________________________________________________<text:s/></text:p>
      <text:p text:style-name="P536">_______________________________________________________________________________<text:s/></text:p>
      <text:p text:style-name="P537">_______________________________________________________________________________<text:s/></text:p>
      <text:p text:style-name="P538">_______________________________________________________________________________</text:p>
      <text:p text:style-name="P539"/>
      <text:p text:style-name="P540">Išvados:</text:p>
      <text:p text:style-name="P541">_______________________________________________________________________________</text:p>
      <text:p text:style-name="P542">_______________________________________________________________________________<text:s/></text:p>
      <text:p text:style-name="P543">_______________________________________________________________________________<text:s/></text:p>
      <text:p text:style-name="P544">_______________________________________________________________________________<text:s/></text:p>
      <text:p text:style-name="P545">_______________________________________________________________________________</text:p>
      <text:p text:style-name="P546"/>
      <text:p text:style-name="P547">Rekomendacijos (tobulintinos sritys, priemonės kokybei gerinti ir pan.):</text:p>
      <text:p text:style-name="P548">_______________________________________________________________________________<text:s/></text:p>
      <text:p text:style-name="P549">_______________________________________________________________________________<text:s/></text:p>
      <text:p text:style-name="P550">_______________________________________________________________________________<text:s/></text:p>
      <text:p text:style-name="P551">_______________________________________________________________________________<text:s/></text:p>
      <text:p text:style-name="P552">_______________________________________________________________________________</text:p>
      <text:p text:style-name="P553"/>
      <text:p text:style-name="P554">Vertinimą atliko:<text:s/></text:p>
      <text:p text:style-name="P555"/>
      <text:p text:style-name="P556">_________________<text:tab/>_________________<text:tab/>________________________</text:p>
      <text:p text:style-name="P557">(pareigos)<text:tab/>(parašas)<text:s/><text:tab/>(vardas, pavardė)</text:p>
      <text:p text:style-name="P558"/>
      <text:p text:style-name="P559">_______________<text:tab/>_________________<text:tab/>_________________________</text:p>
      <text:p text:style-name="P560">(pareigos)<text:tab/>(parašas)<text:s/><text:tab/>(vardas, pavardė)</text:p>
      <text:soft-page-break/>
      <text:p text:style-name="P561">––––––––––––––––––––––––––––––</text:p>
      <text:p text:style-name="P562"/>
      <text:soft-page-break/>
      <text:p text:style-name="P563">Bendrųjų socialinių paslaugų ir socialinės priežiūros</text:p>
      <text:p text:style-name="P568">kokybės vertinimo tvarkos aprašo</text:p>
      <text:p text:style-name="P569"><text:span text:style-name="T570">2</text:span><text:span text:style-name="T571"><text:s/>priedas</text:span></text:p>
      <text:p text:style-name="P572"/>
      <text:p text:style-name="P573"><text:span text:style-name="T574">APKLAUSOS ANKETA DARBUOTOJUI</text:span></text:p>
      <text:p text:style-name="P575"/>
      <text:p text:style-name="Normal"><text:span text:style-name="T576">1</text:span><text:span text:style-name="T577">. Jūsų amžius:</text:span></text:p>
      <text:p text:style-name="P578">□ iki 30 metų; <text:s text:c="4"/>□ 31–45 metų; <text:s text:c="3"/>□ 46–60 metų; <text:s text:c="4"/>□ 61 metų ir vyresni</text:p>
      <text:p text:style-name="Normal"/>
      <text:p text:style-name="Normal"><text:span text:style-name="T579">2</text:span><text:span text:style-name="T580">. Darbo stažas šioje įstaigoje:</text:span></text:p>
      <text:p text:style-name="P581">□ iki 1 metų; <text:s text:c="3"/>□ 1–5 metų; <text:s text:c="3"/>□ 6 metų ir daugiau</text:p>
      <text:p text:style-name="Normal"/>
      <text:p text:style-name="Normal"><text:span text:style-name="T582">3</text:span><text:span text:style-name="T583">. Prašome pažymėti labiausiai tinkamą atsakymą:</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Vertinimo kriterijai</text:p>
          </table:table-cell>
          <table:table-cell table:style-name="TableCell593">
            <text:p text:style-name="P594">Taip</text:p>
          </table:table-cell>
          <table:table-cell table:style-name="TableCell595">
            <text:p text:style-name="P596">Iš dalies<text:s/></text:p>
          </table:table-cell>
          <table:table-cell table:style-name="TableCell597">
            <text:p text:style-name="P598">Ne</text:p>
          </table:table-cell>
        </table:table-row>
        <table:table-row table:style-name="TableRow599">
          <table:table-cell table:style-name="TableCell600">
            <text:p text:style-name="P601">Suteikiamos visos darbui reikalingos priemonės (darbų saugos priemonės, kanceliarinės ir ryšio priemonės, kompiuterinė įranga ir kt.)</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Darbas organizuojamas (darbo grafikas, vadavimas ir kt.) pagal darbo sutartyje nurodytas sąlygas</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Yra aiškūs darbo tikslai ir rezultatai</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Organizuojant ir teikiant paslaugas glaudžiai bendradarbiaujama su kitais darbuotojais, įstaigos vadovais ir kitomis įstaigomis</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Yra atsižvelgiama į Jūsų pateiktus pasiūlymus, gerinat darbo sąlygas ir paslaugų kokybę</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text:span text:style-name="T646">4</text:span><text:span text:style-name="T647">. Su kokiomis socialinėmis asmenų grupėmis dirbate:</text:span></text:p>
      <text:p text:style-name="P648">□ senyvo amžiaus asmenys; □ neįgalūs asmenys; □ asmenys, patiriantys socialinę riziką;</text:p>
      <text:p text:style-name="P649">□ kita ___________________________.</text:p>
      <text:p text:style-name="P650"/>
      <text:p text:style-name="P651"><text:span text:style-name="T652">5</text:span><text:span text:style-name="T653">. Ar teikiant paslaugą atsižvelgiate į paslaugų gavėjo individualius poreikius:</text:span></text:p>
      <text:p text:style-name="P654"/>
      <text:p text:style-name="P655">□ dažniausiai; □ pagal aplinkybes; □ retai; □ visai neatsižvelgiama<text:s/></text:p>
      <text:p text:style-name="P656"/>
      <text:p text:style-name="P657"><text:span text:style-name="T658">6</text:span><text:span text:style-name="T659">. Ar pasikeitė paslaugų gavėjų ar jų artimųjų gyvenimo kokybė, teikiant socialines paslaugas:</text:span></text:p>
      <text:p text:style-name="P660">□ paslaugų gavėjai (artimieji) tapo savarankiškesni, laimingesni;</text:p>
      <text:p text:style-name="P661">□ paslaugų gavėjų (artimųjų) gyvenimo kokybė nepasikeitė;</text:p>
      <text:p text:style-name="P662">□ neturiu nuomonės.</text:p>
      <text:p text:style-name="P663"/>
      <text:p text:style-name="Normal"><text:span text:style-name="T664">7</text:span><text:span text:style-name="T665">. Su kokiais pagrindiniais sunkumais susiduriate darbe: ______________________________________________________________________________</text:span></text:p>
      <text:p text:style-name="P666">_______________________________________________________________________________</text:p>
      <text:p text:style-name="P667"/>
      <text:p text:style-name="P668"><text:span text:style-name="T669">8</text:span><text:span text:style-name="T670">. Jūsų siūlymai ar rekomendacijos tobulinant socialinių paslaugų organizavimą ir teikimą Jurbarko rajono savivaldybėje:<text:s/></text:span></text:p>
      <text:p text:style-name="P671">______________________________________________________________________________</text:p>
      <text:p text:style-name="P672">_____________________________________________________________________________</text:p>
      <text:p text:style-name="P673"><text:span text:style-name="T674">____________________________</text:span></text:p>
      <text:soft-page-break/>
      <text:p text:style-name="P675">Bendrųjų socialinių paslaugų ir socialinės priežiūros</text:p>
      <text:p text:style-name="P680">kokybės vertinimo tvarkos aprašo</text:p>
      <text:p text:style-name="P681"><text:span text:style-name="T682">3</text:span><text:span text:style-name="T683"><text:s/>priedas</text:span></text:p>
      <text:p text:style-name="P684"/>
      <text:p text:style-name="P685"><text:span text:style-name="T686">SOCIALINIŲ PASLAUGŲ GAVĖJO (ARTIMOJO)</text:span></text:p>
      <text:p text:style-name="P687"><text:span text:style-name="T688">APKLAUSOS ANKETA</text:span></text:p>
      <text:p text:style-name="P689"/>
      <text:p text:style-name="P690"><text:span text:style-name="T691">1</text:span><text:span text:style-name="T692">.</text:span><text:span text:style-name="T693"><text:tab/>Jūsų lytis: □ vyras; <text:s/>□ moteris.</text:span></text:p>
      <text:p text:style-name="P694"/>
      <text:p text:style-name="P695"><text:span text:style-name="T696">2</text:span><text:span text:style-name="T697">.</text:span><text:span text:style-name="T698"><text:tab/>Jūsų amžius: <text:s/>□ iki 30 metų; <text:s text:c="4"/>□ 31–45 metų; <text:s text:c="3"/>□ 46–60 metų; <text:s text:c="4"/>□ 61 metų ir vyresni</text:span></text:p>
      <text:p text:style-name="P699"/>
      <text:p text:style-name="P700"><text:span text:style-name="T701">3</text:span><text:span text:style-name="T702">.</text:span><text:span text:style-name="T703"><text:tab/>Kokios socialinės paslaugos Jums teikiamos (pažymėkite ir pabraukite tinkamą variantą):</text:span></text:p>
      <text:p text:style-name="P704"><text:span text:style-name="T705">□<text:s/></text:span><text:span text:style-name="T706">Bendrosios socialinės paslaugos:</text:span><text:span text:style-name="T707"><text:s/>informavimas, konsultavimas, tarpininkavimas ir atstovavimas, maitinimo organizavimas, aprūpinimas būtiniausiais drabužiais ir avalyne, transporto organizavimas, sociokultūrinės paslaugos, asmeninės higienos ir priežiūros paslaugų organizavimas;</text:span></text:p>
      <text:p text:style-name="P708"><text:span text:style-name="T709">□<text:s/></text:span><text:span text:style-name="T710">Socialinė priežiūra:</text:span><text:span text:style-name="T711"><text:s/>pagalba į namus, socialinių įgūdžių ugdymas ir palaikymas, vaikų globos socialinė priežiūra, apgyvendinimas nakvynės namuose;</text:span></text:p>
      <text:p text:style-name="P712"/>
      <text:p text:style-name="P713"><text:span text:style-name="T714">4</text:span><text:span text:style-name="T715">.</text:span><text:span text:style-name="T716"><text:tab/>Kiek laiko Jums teikiamos socialinės paslaugos:</text:span></text:p>
      <text:p text:style-name="P717">□ trumpiau kaip metus;</text:p>
      <text:p text:style-name="P718">□ nuo 1 iki 3 metų;</text:p>
      <text:p text:style-name="P719">□ ilgiau kaip 3 metus.</text:p>
      <text:p text:style-name="P720"/>
      <text:p text:style-name="P721"><text:span text:style-name="T722">5</text:span><text:span text:style-name="T723">.</text:span><text:span text:style-name="T724"><text:tab/>Apie galimybę gauti socialines paslaugas Jūs sužinojote iš:</text:span></text:p>
      <text:p text:style-name="P725">□ seniūnijos ar Savivaldybės darbuotojų;</text:p>
      <text:p text:style-name="P726">□ spaudos, televizijos;</text:p>
      <text:p text:style-name="P727">□ pažįstamų / artimųjų;</text:p>
      <text:p text:style-name="P728">□ <text:s/>medikų;</text:p>
      <text:p text:style-name="P729">□ kitų ________________.</text:p>
      <text:p text:style-name="P730"/>
      <text:p text:style-name="P731"><text:span text:style-name="T732">6</text:span><text:span text:style-name="T733">.</text:span><text:span text:style-name="T734"><text:tab/>Kiek laiko reikėjo laukti eilėje, kad gautumėte socialines paslaugas (įrašyti) <text:s/>_______________.</text:span></text:p>
      <text:p text:style-name="P735"/>
      <text:p text:style-name="P736"><text:span text:style-name="T737">7</text:span><text:span text:style-name="T738">.</text:span><text:span text:style-name="T739"><text:tab/>Prašome pažymėti labiausiai tinkamą atsakymą:</text:span></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Vertinimo kriterijai</text:p>
          </table:table-cell>
          <table:table-cell table:style-name="TableCell748">
            <text:p text:style-name="P749">Taip</text:p>
          </table:table-cell>
          <table:table-cell table:style-name="TableCell750">
            <text:p text:style-name="P751">Iš <text:s/>dalies<text:s/></text:p>
          </table:table-cell>
          <table:table-cell table:style-name="TableCell752">
            <text:p text:style-name="P753">Ne</text:p>
          </table:table-cell>
        </table:table-row>
        <table:table-row table:style-name="TableRow754">
          <table:table-cell table:style-name="TableCell755">
            <text:p text:style-name="P756">Ar sudėtinga pateikti prašymą socialinėms paslaugoms gauti?</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Ar informacija apie socialines paslaugas yra prieinama ir aiški?</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Ar teikiamos socialinės paslaugos padeda pagerinti Jūsų (artimųjų) gyvenimo kokybę?<text: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Ar teikiamos socialinės paslaugos atitinka Jūsų lūkesčiu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Ar aiškios mokėjimo už teikiamas socialines paslaugas sąlygos?</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Ar aiškios skundų ar pasiūlymų pateikimo galimybė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Ar teikiant paslaugas atsižvelgiama į Jūsų prašymus / siūlymu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Ar pasitikite paslaugas teikiančiu darbuotoju?</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Ar paslaugas teikiantis darbuotojas yra mandagus ir atidus?</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Ar iškilusios problemos, teikiant paslaugas, sprendžiamos operatyviai ir sėkmingai?</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text:span text:style-name="T84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2958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2833in"/>
      </style:footer-style>
    </style:page-layout>
    <style:style style:name="P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722in" fo:margin-left="1.1812in" fo:margin-bottom="0.7875in" fo:margin-right="0.4722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5722in" fo:margin-left="1.1812in" fo:margin-bottom="0.7875in" fo:margin-right="0.4722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47"><text:page-number text:fixed="false">3</text:page-number></text:p>
      </style:header>
      <style:footer>
        <text:p text:style-name="P48"/>
      </style:footer>
    </style:master-page>
    <style:master-page style:next-style-name="MP1" style:name="MPF1" style:page-layout-name="PL1">
      <style:header>
        <text:p text:style-name="P49"/>
      </style:header>
      <style:footer>
        <text:p text:style-name="Footer"/>
      </style:footer>
    </style:master-page>
    <style:master-page style:name="MP2" style:page-layout-name="PL2">
      <style:header>
        <text:p text:style-name="P321"/>
        <text:p text:style-name="P322"/>
      </style:header>
      <style:footer>
        <text:p text:style-name="P323"/>
      </style:footer>
    </style:master-page>
    <style:master-page style:next-style-name="MP2" style:name="MPF2" style:page-layout-name="PL2">
      <style:header>
        <text:p text:style-name="P324"/>
      </style:header>
      <style:footer>
        <text:p text:style-name="Footer"/>
      </style:footer>
    </style:master-page>
    <style:master-page style:name="MP3" style:page-layout-name="PL3">
      <style:header>
        <text:p text:style-name="P564"/>
        <text:p text:style-name="P565"/>
      </style:header>
      <style:footer>
        <text:p text:style-name="P566"/>
      </style:footer>
    </style:master-page>
    <style:master-page style:next-style-name="MP3" style:name="MPF3" style:page-layout-name="PL3">
      <style:header>
        <text:p text:style-name="P567"/>
      </style:header>
      <style:footer>
        <text:p text:style-name="Footer"/>
      </style:footer>
    </style:master-page>
    <style:master-page style:name="MP4" style:page-layout-name="PL4">
      <style:header>
        <text:p text:style-name="P676"/>
        <text:p text:style-name="P677"/>
      </style:header>
      <style:footer>
        <text:p text:style-name="P678"/>
      </style:footer>
    </style:master-page>
    <style:master-page style:next-style-name="MP4" style:name="MPF4" style:page-layout-name="PL4">
      <style:header>
        <text:p text:style-name="P67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9-28T10:42:00Z</meta:creation-date>
    <dc:date>2020-09-28T10:42:00Z</dc:date>
    <meta:print-date>2012-07-30T13:30:00Z</meta:print-date>
    <meta:template xlink:href="Normal.dotm" xlink:type="simple"/>
    <meta:editing-cycles>2</meta:editing-cycles>
    <meta:editing-duration>PT0S</meta:editing-duration>
    <meta:document-statistic meta:page-count="9" meta:paragraph-count="187" meta:word-count="2294" meta:character-count="18211" meta:row-count="383" meta:non-whitespace-character-count="16104"/>
  </office:meta>
</office:document-meta>
</file>