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LIETUVOS RESPUBLIKOS ŠVIETIMO, MOKSLO IR SPORTO MINISTRO 2023 M. LIEPOS 3 D. ĮSAKYMO NR. V-940 „DĖL<text:s/></text:span><text:span text:style-name="T18">2022–2030 M. PLĖTROS PROGRAMOS VALDYTOJOS LIETUVOS RESPUBLIKOS ŠVIETIMO, MOKSLO IR SPORTO MINISTERIJOS MOKSLO PLĖTROS PROGRAMOS</text:span><text:span text:style-name="T19"><text:s/></text:span><text:span text:style-name="T20">PAŽANGOS PRIEMONĖS<text:s/></text:span><text:span text:style-name="T21">NR.</text:span><text:span text:style-name="T22"><text:s/></text:span><text:span text:style-name="T23">12-001-01-01-01<text:s/></text:span><text:span text:style-name="T24">„GERINTI MOKSLO IR STUDIJŲ APLINKĄ</text:span><text:span text:style-name="T25">“</text:span><text:span text:style-name="T26"><text:s/></text:span><text:span text:style-name="T27">APRAŠO PATVIRTINIMO“ PAKEITIMO</text:span></text:p>
      <text:p text:style-name="P28"/>
      <text:p text:style-name="P29"><text:span text:style-name="T30">2023 m. rugsėjo 25 d. Nr.<text:s/></text:span>V-1253</text:p>
      <text:p text:style-name="P31">Vilnius</text:p>
      <text:p text:style-name="P32"/>
      <text:p text:style-name="P33"/>
      <text:p text:style-name="P34"><text:span text:style-name="T35">P a k e i č i u <text:s/></text:span><text:span text:style-name="T36">2022–2030 m. plėtros programos valdytojos Lietuvos Respublikos švietimo, mokslo ir sporto ministerijos mokslo plėtros programos<text:s/></text:span><text:span text:style-name="T37">pažangos priemonės<text:s/></text:span><text:span text:style-name="T38">Nr.</text:span><text:span text:style-name="T39"><text:s/></text:span><text:span text:style-name="T40">12-001-01-01-01<text:s/></text:span><text:span text:style-name="T41">„Gerinti mokslo ir studijų aplinką</text:span><text:span text:style-name="T42">“ aprašo, patvirtinto<text:s/></text:span><text:span text:style-name="T43">Lietuvos Respublikos švietimo, mokslo ir sporto ministro 2023 m. liepos 3 d. įsakymu Nr. V-940 „Dėl<text:s/></text:span><text:span text:style-name="T44">2022–2030 m. plėtros programos valdytojos Lietuvos Respublikos švietimo, mokslo ir sporto ministerijos mokslo plėtros programos<text:s/></text:span><text:span text:style-name="T45">pažangos priemonės<text:s/></text:span><text:span text:style-name="T46">Nr.</text:span><text:span text:style-name="T47"><text:s/></text:span><text:span text:style-name="T48">12-001-01-01-01<text:s/></text:span><text:span text:style-name="T49">„Gerinti mokslo ir studijų aplinką</text:span><text:span text:style-name="T50">“ aprašo patvirtinimo“<text:s/></text:span><text:span text:style-name="T51">1 priedo<text:s/></text:span><text:span text:style-name="T52">11 punktą ir jį išdėstau taip:</text:span></text:p>
      <text:p text:style-name="P53"><text:span text:style-name="T54">„</text:span><text:span text:style-name="T55">11</text:span><text:span text:style-name="T56">. Projektų trukmė – nuo<text:s/></text:span><text:span text:style-name="T57">2023 m. liepos 4 d.</text:span><text:span text:style-name="T58"><text:s/>iki 2027 m. gruodžio 31 d.“</text:span></text:p>
      <text:p text:style-name="Normal"/>
      <text:p text:style-name="Normal"/>
      <text:p text:style-name="Normal"/>
      <text:p text:style-name="P59"><text:span text:style-name="T60">Švietimo, mokslo ir sporto ministras<text:s/></text:span><text:span text:style-name="T61"><text:tab/>Gintautas Jakš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f1f6dd-b70c-4449-8761-b4562aedea84</dc:title>
    <meta:initial-creator>arazmantiene</meta:initial-creator>
    <dc:creator>adlibuser</dc:creator>
    <meta:creation-date>2023-09-25T06:02:00Z</meta:creation-date>
    <dc:date>2023-09-25T06:02:00Z</dc:date>
    <meta:print-date>2018-09-10T2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document-statistic meta:page-count="2" meta:paragraph-count="9" meta:word-count="156" meta:character-count="1196" meta:row-count="36" meta:non-whitespace-character-count="1049"/>
  </office:meta>
</office:document-meta>
</file>