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3pt" style:font-size-asian="13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widows="0" fo:orphans="0" fo:text-align="center"/>
      <style:text-properties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justify" fo:text-indent="0.5826in">
        <style:tab-stops>
          <style:tab-stop style:type="left" style:position="6.583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fo:color="#000000" style:font-size-complex="12pt" fo:background-color="#FFFFFF"/>
    </style:style>
    <style:style style:name="T15" style:parent-style-name="DefaultParagraphFont" style:family="text">
      <style:text-properties style:font-weight-complex="bold" fo:color="#000000" style:text-position="super 62.5%" style:font-size-complex="12pt" fo:background-color="#FFFFFF"/>
    </style:style>
    <style:style style:name="T16" style:parent-style-name="DefaultParagraphFont" style:family="text">
      <style:text-properties style:font-weight-complex="bold" fo:color="#000000" style:font-size-complex="12pt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555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826in">
        <style:tab-stops>
          <style:tab-stop style:type="left" style:position="6.58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3pt" style:font-size-asian="13p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3pt" style:font-size-asian="13pt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<text:s/></text:p>
      <text:p text:style-name="P4"><text:span text:style-name="T5">TARYBA</text:span></text:p>
      <text:p text:style-name="P6"/>
      <text:p text:style-name="P7">SPRENDIMAS</text:p>
      <text:p text:style-name="P8">DĖL ŠILUTĖS RAJONO SAVIVALDYBĖS teritorijos bendrojo plano keitimo koncepcijos PATVIRTINIMO</text:p>
      <text:p text:style-name="P9"/>
      <text:p text:style-name="P10">2015 m. spalio 29 d. Nr. T1-122</text:p>
      <text:p text:style-name="P11">Šilutė</text:p>
      <text:p text:style-name="Normal"/>
      <text:p text:style-name="Normal"/>
      <text:p text:style-name="P12"><text:span text:style-name="T13">Vadovaudamasi Lietuvos Respublikos vietos savivaldos įstatymo<text:s/></text:span><text:span text:style-name="T14">10</text:span><text:span text:style-name="T15">2</text:span><text:span text:style-name="T16"> </text:span><text:span text:style-name="T17">straipsniu, Lietuvos Respublikos teritorijų planavimo įstatymo pakeitimo įstatymo 3 straipsnio 1 dalimi, Lietuvos Respublikos teritorijų planavimo įstatymo (iki 2013-12-31 galiojusi redakcija) 11 straipsnio 1 dalimi, Lietuvos Respublikos aplinkos ministro 2004-05-07 įsakymu Nr. D1-263 „Dėl Apskrities teritorijos bendrojo (generalinio) plano rengimo, Savivaldybės teritorijos bendrojo plano rengimo ir Miestų ir miestelių bendrųjų planų rengimo taisyklių patvirtinimo“ (Lietuvos Respublikos aplinkos ministro 2007-06-22 įsakymo Nr. D1-354 redakcija) patvirtintomis Savivaldybės teritorijos bendrojo plano rengimo taisyklėmis, Šilutės rajono savivaldybės taryba<text:s/></text:span><text:span text:style-name="T18">nusprendžia</text:span><text:span text:style-name="T19">:</text:span></text:p>
      <text:p text:style-name="P20"><text:span text:style-name="T21">Patvirtinti Šilutės rajono savivaldybės teritorijos bendrojo plano keitimo koncepciją (</text:span><text:span text:style-name="T22">Koncepcijos brėžinys</text:span><text:span text:style-name="T23"><text:s/>ir<text:s/></text:span><text:span text:style-name="T24">Koncepcija</text:span><text:span text:style-name="T25">)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</meta:initial-creator>
    <dc:creator>Adlib User</dc:creator>
    <meta:creation-date>2015-11-03T08:11:00Z</meta:creation-date>
    <dc:date>2015-11-03T08:11:00Z</dc:date>
    <meta:template xlink:href="Normal" xlink:type="simple"/>
    <meta:editing-cycles>2</meta:editing-cycles>
    <meta:editing-duration>PT0S</meta:editing-duration>
    <meta:document-statistic meta:page-count="1" meta:paragraph-count="5" meta:word-count="130" meta:character-count="1095" meta:row-count="20" meta:non-whitespace-character-count="970"/>
  </office:meta>
</office:document-meta>
</file>