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8 „Dėl Lietuvos Respublikos Vyriausybės 2009 m. rugsėjo 30 d. nutarimo nr. 1244 „dėl lietuvos respublikos vyriausybės teisėkūros taisyklių ir teisinio reguliavimo stebėsenos pažymos pavyzdinės formos patvirtinimo“ pakeitimo“ pripažinimo netekusiu galios</text:span></text:p>
      <text:p text:style-name="P17"/>
      <text:p text:style-name="P18"><text:span text:style-name="T19">2014 m. birželio 11 d.</text:span><text:span text:style-name="T20"><text:s/>Nr.<text:s/></text:span><text:span text:style-name="T21">52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ripažinti netekusiu galios Lietuvos Respublikos Vyriausybės 2011 m. lapkričio 2 d. nutarimą Nr. 1288 „Dėl Lietuvos Respublikos Vyriausybės 2009 m. rugsėjo 30 d. nutarimo Nr. 1244 „Dėl Lietuvos Respublikos Vyriausybės teisėkūros taisyklių ir teisinio reguliavimo stebėsenos pažymos pavyzdinės formos patvirtinimo“ pakeitimo“.</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Teisingumo ministras<text:tab/>Juozas Bernato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3T14:07:00Z</meta:creation-date>
    <dc:date>2014-06-13T14:07:00Z</dc:date>
    <meta:print-date>2014-06-09T06:01:00Z</meta:print-date>
    <meta:template xlink:href="Normal" xlink:type="simple"/>
    <meta:editing-cycles>2</meta:editing-cycles>
    <meta:editing-duration>PT0S</meta:editing-duration>
    <meta:document-statistic meta:page-count="1" meta:paragraph-count="9" meta:word-count="106" meta:character-count="873" meta:row-count="40" meta:non-whitespace-character-count="776"/>
  </office:meta>
</office:document-meta>
</file>