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keep-with-next="always" fo:text-align="center" fo:margin-left="0.5in" fo:text-indent="-0.5in">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zh" style:country-asian="CN"/>
    </style:style>
    <style:style style:name="T9" style:parent-style-name="DefaultParagraphFont" style:family="text">
      <style:text-properties fo:font-weight="bold" style:font-weight-asian="bold" style:font-weight-complex="bold" fo:text-transform="uppercase" style:font-size-complex="12pt" style:language-asian="zh" style:country-asian="CN"/>
    </style:style>
    <style:style style:name="T10" style:parent-style-name="DefaultParagraphFont" style:family="text">
      <style:text-properties fo:font-weight="bold" style:font-weight-asian="bold" style:font-weight-complex="bold"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letter-spacing="0.0416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style:tab-stops>
          <style:tab-stop style:type="left" style:position="0.827in"/>
        </style:tab-stops>
      </style:paragraph-properties>
      <style:text-properties fo:hyphenate="false"/>
    </style:style>
    <style:style style:name="P28" style:parent-style-name="Normal" style:family="paragraph">
      <style:paragraph-properties>
        <style:tab-stops>
          <style:tab-stop style:type="left" style:position="0.827in"/>
        </style:tab-stops>
      </style:paragraph-properties>
      <style:text-properties fo:hyphenate="false"/>
    </style:style>
    <style:style style:name="P29" style:parent-style-name="Normal" style:family="paragraph">
      <style:paragraph-properties>
        <style:tab-stops>
          <style:tab-stop style:type="left" style:position="0.827in"/>
        </style:tab-stops>
      </style:paragraph-properties>
      <style:text-properties fo:hyphenate="false"/>
    </style:style>
    <style:style style:name="P30" style:parent-style-name="Normal" style:family="paragraph">
      <style:paragraph-properties>
        <style:tab-stops>
          <style:tab-stop style:type="left" style:position="0.827in"/>
        </style:tab-stops>
      </style:paragraph-properties>
      <style:text-properties style:font-size-complex="12pt" style:language-asian="zh" style:country-asian="CN" fo:hyphenate="false"/>
    </style:style>
    <style:style style:name="P31" style:parent-style-name="Normal" style:family="paragraph">
      <style:paragraph-properties>
        <style:tab-stops>
          <style:tab-stop style:type="left" style:position="0.827in"/>
          <style:tab-stop style:type="left" style:position="5.1187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margin-left="3.5437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margin-left="3.5437in">
        <style:tab-stops/>
      </style:paragraph-properties>
      <style:text-properties style:font-size-complex="12pt" style:language-asian="lt" style:country-asian="LT" fo:hyphenate="false"/>
    </style:style>
    <style:style style:name="P37" style:parent-style-name="Normal" style:family="paragraph">
      <style:paragraph-properties fo:margin-left="3.5437in">
        <style:tab-stops/>
      </style:paragraph-properties>
      <style:text-properties style:font-size-complex="12pt" style:language-asian="lt" style:country-asian="LT" fo:hyphenate="false"/>
    </style:style>
    <style:style style:name="P38" style:parent-style-name="Normal" style:family="paragraph">
      <style:paragraph-properties fo:margin-left="3.5437in">
        <style:tab-stops/>
      </style:paragraph-properties>
      <style:text-properties style:font-size-complex="12pt" style:language-asian="lt" style:country-asian="LT" fo:hyphenate="false"/>
    </style:style>
    <style:style style:name="P39" style:parent-style-name="Normal" style:family="paragraph">
      <style:paragraph-properties fo:margin-left="3.543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s" style:country-asian="IN" style:language-complex="as" style:country-complex="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fo:hyphenate="false"/>
    </style:style>
    <style:style style:name="P53"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375in"/>
        </style:tab-stops>
      </style:paragraph-properties>
      <style:text-properties fo:hyphenate="false"/>
    </style:style>
    <style:style style:name="P60" style:parent-style-name="Normal" style:family="paragraph">
      <style:paragraph-properties fo:text-align="center" fo:margin-left="0.75in" fo:text-indent="-0.5in">
        <style:tab-stops>
          <style:tab-stop style:type="left" style:position="-0.375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center" fo:margin-left="0.75in" fo:text-indent="-0.5in">
        <style:tab-stops>
          <style:tab-stop style:type="left" style:position="-0.375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135" style:parent-style-name="Normal" style:family="paragraph">
      <style:paragraph-properties fo:text-align="justify" fo:line-height="150%" fo:text-indent="0.3743in">
        <style:tab-stops>
          <style:tab-stop style:type="left" style:position="0.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743in">
        <style:tab-stops>
          <style:tab-stop style:type="left" style:position="0.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3743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3.4458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text-align="justify" fo:margin-left="3.4458in">
        <style:tab-stops/>
      </style:paragraph-properties>
      <style:text-properties style:font-size-complex="12pt"/>
    </style:style>
    <style:style style:name="P149" style:parent-style-name="Normal" style:family="paragraph">
      <style:paragraph-properties fo:text-align="justify" fo:margin-left="3.4458in">
        <style:tab-stops/>
      </style:paragraph-properties>
      <style:text-properties style:font-size-complex="12pt"/>
    </style:style>
    <style:style style:name="P150" style:parent-style-name="Normal" style:family="paragraph">
      <style:paragraph-properties fo:text-align="justify" fo:margin-left="3.4458in">
        <style:tab-stops/>
      </style:paragraph-properties>
      <style:text-properties style:font-size-complex="12pt"/>
    </style:style>
    <style:style style:name="P151" style:parent-style-name="Normal" style:family="paragraph">
      <style:paragraph-properties fo:text-align="justify" fo:margin-left="3.4458in">
        <style:tab-stops/>
      </style:paragraph-properties>
      <style:text-properties style:font-size-complex="12pt"/>
    </style:style>
    <style:style style:name="P152" style:parent-style-name="Normal" style:family="paragraph">
      <style:paragraph-properties fo:text-align="justify" fo:margin-left="3.4458in">
        <style:tab-stops/>
      </style:paragraph-properties>
      <style:text-properties style:font-size-complex="12pt"/>
    </style:style>
    <style:style style:name="P153" style:parent-style-name="Normal" style:family="paragraph">
      <style:paragraph-properties fo:text-align="justify" fo:margin-left="3.4458in">
        <style:tab-stops/>
      </style:paragraph-properties>
      <style:text-properties style:font-size-complex="12pt"/>
    </style:style>
    <style:style style:name="P154" style:parent-style-name="Normal" style:family="paragraph">
      <style:paragraph-properties fo:text-align="justify" fo:margin-left="3.4458in">
        <style:tab-stops/>
      </style:paragraph-properties>
      <style:text-properties style:font-size-complex="12pt"/>
    </style:style>
    <style:style style:name="P155" style:parent-style-name="Normal" style:family="paragraph">
      <style:paragraph-properties fo:text-align="justify" fo:margin-left="3.4458in">
        <style:tab-stops/>
      </style:paragraph-properties>
      <style:text-properties style:font-size-complex="12pt"/>
    </style:style>
    <style:style style:name="P156"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fo:text-indent="0.0861in"/>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indent="0.3937in">
        <style:tab-stops>
          <style:tab-stop style:type="left" style:position="0.5in"/>
        </style:tab-stops>
      </style:paragraph-properties>
      <style:text-properties style:font-size-complex="12pt"/>
    </style:style>
    <style:style style:name="P168" style:parent-style-name="Normal" style:family="paragraph">
      <style:paragraph-properties>
        <style:tab-stops>
          <style:tab-stop style:type="left" style:position="0.5in"/>
        </style:tab-stops>
      </style:paragraph-properties>
      <style:text-properties style:font-size-complex="12pt"/>
    </style:style>
    <style:style style:name="P169" style:parent-style-name="Normal" style:family="paragraph">
      <style:paragraph-properties fo:text-indent="2.0083in">
        <style:tab-stops>
          <style:tab-stop style:type="left" style:position="0.5in"/>
        </style:tab-stops>
      </style:paragraph-properties>
      <style:text-properties fo:font-size="11pt" style:font-size-asian="11pt" style:font-size-complex="11pt"/>
    </style:style>
    <style:style style:name="P170" style:parent-style-name="Normal" style:family="paragraph">
      <style:paragraph-properties>
        <style:tab-stops>
          <style:tab-stop style:type="left" style:position="0.5in"/>
        </style:tab-stops>
      </style:paragraph-properties>
      <style:text-properties style:font-size-complex="12pt"/>
    </style:style>
    <style:style style:name="P171" style:parent-style-name="Normal" style:family="paragraph">
      <style:paragraph-properties>
        <style:tab-stops>
          <style:tab-stop style:type="left" style:position="0.5in"/>
        </style:tab-stops>
      </style:paragraph-properties>
      <style:text-properties style:font-size-complex="12pt"/>
    </style:style>
    <style:style style:name="P172" style:parent-style-name="Normal" style:family="paragraph">
      <style:paragraph-properties fo:text-indent="1.1229in">
        <style:tab-stops>
          <style:tab-stop style:type="left" style:position="0.5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0.5in"/>
        </style:tab-stops>
      </style:paragraph-properties>
      <style:text-properties style:font-size-complex="12pt"/>
    </style:style>
    <style:style style:name="P174" style:parent-style-name="Normal" style:family="paragraph">
      <style:paragraph-properties>
        <style:tab-stops>
          <style:tab-stop style:type="left" style:position="0.5in"/>
        </style:tab-stops>
      </style:paragraph-properties>
      <style:text-properties style:font-size-complex="12pt"/>
    </style:style>
    <style:style style:name="P175" style:parent-style-name="Normal" style:family="paragraph">
      <style:paragraph-properties fo:text-indent="0.9256in">
        <style:tab-stops>
          <style:tab-stop style:type="left" style:position="0.5in"/>
        </style:tab-stops>
      </style:paragraph-properties>
      <style:text-properties fo:font-size="11pt" style:font-size-asian="11pt" style:font-size-complex="11pt"/>
    </style:style>
    <style:style style:name="P1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0.5in"/>
        </style:tab-stops>
      </style:paragraph-properties>
      <style:text-properties style:font-size-complex="12pt"/>
    </style:style>
    <style:style style:name="P17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indent="0.4923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4" style:parent-style-name="Normal" style:family="paragraph">
      <style:paragraph-properties fo:text-indent="0.9256in">
        <style:tab-stops>
          <style:tab-stop style:type="left" style:position="0.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style:tab-stops>
          <style:tab-stop style:type="left" style:position="0.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94" style:parent-style-name="Normal" style:family="paragraph">
      <style:paragraph-properties>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text-indent="0.5in">
        <style:tab-stops>
          <style:tab-stop style:type="left" style:position="0.5in"/>
        </style:tab-stops>
      </style:paragraph-properties>
      <style:text-properties style:font-size-complex="12pt"/>
    </style:style>
    <style:style style:name="P198" style:parent-style-name="Normal" style:family="paragraph">
      <style:paragraph-properties fo:text-indent="0.5in">
        <style:tab-stops>
          <style:tab-stop style:type="left" style:position="0.5in"/>
        </style:tab-stops>
      </style:paragraph-properties>
      <style:text-properties style:font-size-complex="12pt"/>
    </style:style>
    <style:style style:name="P199" style:parent-style-name="Normal" style:family="paragraph">
      <style:paragraph-properties fo:text-indent="0.5in">
        <style:tab-stops>
          <style:tab-stop style:type="left" style:position="0.5in"/>
        </style:tab-stops>
      </style:paragraph-properties>
      <style:text-properties style:font-size-complex="12pt"/>
    </style:style>
    <style:style style:name="P200" style:parent-style-name="Normal" style:family="paragraph">
      <style:paragraph-properties fo:text-indent="0.5in">
        <style:tab-stops>
          <style:tab-stop style:type="left" style:position="0.5in"/>
        </style:tab-stops>
      </style:paragraph-properties>
      <style:text-properties style:font-size-complex="12pt"/>
    </style:style>
    <style:style style:name="P201" style:parent-style-name="Normal" style:family="paragraph">
      <style:paragraph-properties fo:text-indent="0.5in">
        <style:tab-stops>
          <style:tab-stop style:type="left" style:position="0.5in"/>
        </style:tab-stops>
      </style:paragraph-properties>
      <style:text-properties style:font-size-complex="12pt"/>
    </style:style>
    <style:style style:name="P202" style:parent-style-name="Normal" style:family="paragraph">
      <style:paragraph-properties fo:text-indent="0.5in">
        <style:tab-stops>
          <style:tab-stop style:type="left" style:position="0.5in"/>
        </style:tab-stops>
      </style:paragraph-properties>
      <style:text-properties style:font-size-complex="12pt"/>
    </style:style>
    <style:style style:name="P203" style:parent-style-name="Normal" style:family="paragraph">
      <style:paragraph-properties fo:text-indent="0.5in">
        <style:tab-stops>
          <style:tab-stop style:type="left" style:position="0.5in"/>
        </style:tab-stops>
      </style:paragraph-properties>
      <style:text-properties style:font-size-complex="12pt"/>
    </style:style>
    <style:style style:name="P204" style:parent-style-name="Normal" style:family="paragraph">
      <style:paragraph-properties fo:text-indent="0.5in">
        <style:tab-stops>
          <style:tab-stop style:type="left" style:position="0.5in"/>
        </style:tab-stops>
      </style:paragraph-properties>
      <style:text-properties style:font-size-complex="12pt"/>
    </style:style>
    <style:style style:name="P205" style:parent-style-name="Normal" style:family="paragraph">
      <style:paragraph-properties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indent="0.5in">
        <style:tab-stops>
          <style:tab-stop style:type="left" style:position="0.5in"/>
        </style:tab-stops>
      </style:paragraph-properties>
      <style:text-properties style:font-size-complex="12pt"/>
    </style:style>
    <style:style style:name="P210" style:parent-style-name="Normal" style:family="paragraph">
      <style:paragraph-properties fo:text-indent="0.5in">
        <style:tab-stops>
          <style:tab-stop style:type="left" style:position="0.5in"/>
        </style:tab-stops>
      </style:paragraph-properties>
      <style:text-properties style:font-size-complex="12pt"/>
    </style:style>
    <style:style style:name="P211" style:parent-style-name="Normal" style:family="paragraph">
      <style:paragraph-properties fo:text-indent="0.5in">
        <style:tab-stops>
          <style:tab-stop style:type="left" style:position="0.5in"/>
        </style:tab-stops>
      </style:paragraph-properties>
      <style:text-properties style:font-size-complex="12pt"/>
    </style:style>
    <style:style style:name="P212" style:parent-style-name="Normal" style:family="paragraph">
      <style:paragraph-properties fo:text-indent="0.5in">
        <style:tab-stops>
          <style:tab-stop style:type="left" style:position="0.5in"/>
        </style:tab-stops>
      </style:paragraph-properties>
      <style:text-properties style:font-size-complex="12pt"/>
    </style:style>
    <style:style style:name="P213" style:parent-style-name="Normal" style:family="paragraph">
      <style:paragraph-properties fo:text-indent="0.5in">
        <style:tab-stops>
          <style:tab-stop style:type="left" style:position="0.5in"/>
        </style:tab-stops>
      </style:paragraph-properties>
      <style:text-properties style:font-size-complex="12pt"/>
    </style:style>
    <style:style style:name="P214" style:parent-style-name="Normal" style:family="paragraph">
      <style:paragraph-properties>
        <style:tab-stops>
          <style:tab-stop style:type="left" style:position="0.5in"/>
        </style:tab-stops>
      </style:paragraph-properties>
      <style:text-properties style:font-size-complex="12pt"/>
    </style:style>
    <style:style style:name="P215" style:parent-style-name="Normal" style:family="paragraph">
      <style:paragraph-properties fo:text-indent="0.5in">
        <style:tab-stops>
          <style:tab-stop style:type="left" style:position="0.5in"/>
        </style:tab-stops>
      </style:paragraph-properties>
      <style:text-properties style:font-size-complex="12pt"/>
    </style:style>
    <style:style style:name="P216" style:parent-style-name="Normal" style:family="paragraph">
      <style:paragraph-properties>
        <style:tab-stops>
          <style:tab-stop style:type="left" style:position="0.5in"/>
        </style:tab-stops>
      </style:paragraph-properties>
      <style:text-properties style:font-size-complex="12pt"/>
    </style:style>
    <style:style style:name="P217" style:parent-style-name="Normal" style:family="paragraph">
      <style:paragraph-properties fo:text-indent="0.5in">
        <style:tab-stops>
          <style:tab-stop style:type="left" style:position="0.5in"/>
        </style:tab-stops>
      </style:paragraph-properties>
      <style:text-properties style:font-size-complex="12pt"/>
    </style:style>
    <style:style style:name="P218" style:parent-style-name="Normal" style:family="paragraph">
      <style:paragraph-properties>
        <style:tab-stops>
          <style:tab-stop style:type="left" style:position="0.5in"/>
        </style:tab-stops>
      </style:paragraph-properties>
      <style:text-properties style:font-size-complex="12pt"/>
    </style:style>
    <style:style style:name="P219" style:parent-style-name="Normal" style:family="paragraph">
      <style:paragraph-properties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5in">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left" style:position="0.5in"/>
        </style:tab-stops>
      </style:paragraph-properties>
      <style:text-properties style:font-size-complex="12pt"/>
    </style:style>
    <style:style style:name="P237" style:parent-style-name="Normal" style:family="paragraph">
      <style:paragraph-properties>
        <style:tab-stops>
          <style:tab-stop style:type="left" style:position="0.5in"/>
        </style:tab-stops>
      </style:paragraph-properties>
      <style:text-properties style:font-size-complex="12pt"/>
    </style:style>
    <style:style style:name="P238" style:parent-style-name="Normal" style:family="paragraph">
      <style:paragraph-properties>
        <style:tab-stops>
          <style:tab-stop style:type="left" style:position="0.5in"/>
        </style:tab-stops>
      </style:paragraph-properties>
      <style:text-properties style:font-size-complex="12pt"/>
    </style:style>
    <style:style style:name="P239" style:parent-style-name="Normal" style:family="paragraph">
      <style:paragraph-properties>
        <style:tab-stops>
          <style:tab-stop style:type="left" style:position="0.5in"/>
        </style:tab-stops>
      </style:paragraph-properties>
      <style:text-properties style:font-size-complex="12pt"/>
    </style:style>
    <style:style style:name="P240" style:parent-style-name="Normal" style:family="paragraph">
      <style:paragraph-properties>
        <style:tab-stops>
          <style:tab-stop style:type="left" style:position="0.5in"/>
        </style:tab-stops>
      </style:paragraph-properties>
      <style:text-properties style:font-size-complex="12pt"/>
    </style:style>
    <style:style style:name="P241" style:parent-style-name="Normal" style:family="paragraph">
      <style:paragraph-properties fo:text-indent="3.8826in">
        <style:tab-stops>
          <style:tab-stop style:type="left" style:position="0.5in"/>
        </style:tab-stops>
      </style:paragraph-properties>
      <style:text-properties fo:font-size="11pt" style:font-size-asian="11pt" style:font-size-complex="11pt"/>
    </style:style>
    <style:style style:name="P242" style:parent-style-name="Normal" style:family="paragraph">
      <style:paragraph-properties>
        <style:tab-stops>
          <style:tab-stop style:type="left" style:position="0.5in"/>
        </style:tab-stops>
      </style:paragraph-properties>
      <style:text-properties style:font-size-complex="12pt"/>
    </style:style>
    <style:style style:name="P243" style:parent-style-name="Normal" style:family="paragraph">
      <style:paragraph-properties>
        <style:tab-stops>
          <style:tab-stop style:type="left" style:position="0.5in"/>
        </style:tab-stops>
      </style:paragraph-properties>
      <style:text-properties style:font-size-complex="12pt"/>
    </style:style>
    <style:style style:name="P244" style:parent-style-name="Normal" style:family="paragraph">
      <style:paragraph-properties>
        <style:tab-stops>
          <style:tab-stop style:type="left" style:position="0.5in"/>
        </style:tab-stops>
      </style:paragraph-properties>
      <style:text-properties style:font-size-complex="12pt"/>
    </style:style>
    <style:style style:name="P245" style:parent-style-name="Normal" style:family="paragraph">
      <style:paragraph-properties fo:text-indent="4.0791in">
        <style:tab-stops>
          <style:tab-stop style:type="left" style:position="0.5in"/>
        </style:tab-stops>
      </style:paragraph-properties>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3"><draw:frame draw:style-name="a0" draw:name="Picture 1" text:anchor-type="as-char" svg:x="0in" svg:y="0in" svg:width="0.54167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text:span text:style-name="T8">DĖL RAJONO SAVIVALDYBĖS TARYBOS 2015 M.<text:s/></text:span><text:span text:style-name="T9">gegužės</text:span><text:span text:style-name="T10"><text:s/>28 D. SPRENDIMO NR. T-61 „</text:span><text:span text:style-name="T11">DĖL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IMO</text:span><text:span text:style-name="T12">“ PAKEITIMO</text:span></text:p>
      <text:p text:style-name="P13"/>
      <text:p text:style-name="P14">2017 m. kovo 31 d. Nr. T-101</text:p>
      <text:p text:style-name="P15">Šakiai</text:p>
      <text:p text:style-name="P16"/>
      <text:p text:style-name="P17"/>
      <text:p text:style-name="P18"><text:span text:style-name="T19">Vadovaudamasi Lietuvos Respublikos vietos savivaldos įstatymo 18 straipsnio 1 dalimi<text:s/></text:span><text:span text:style-name="T20">bei atsižvelgdama į Vyriausybės atstovo Marijampolės apskrityje tarnybos 2017 m. kovo 2 d. teikimą Nr. T-3(1.3), Šakių rajono savivaldybės taryba<text:s/></text:span><text:span text:style-name="T21">nusprendžia</text:span><text:span text:style-name="T22">,</text:span></text:p>
      <text:p text:style-name="P23"><text:span text:style-name="T24">pakeisti rajono savivaldybės tarybos 2015 m. gegužės 28 d. sprendimu Nr. T-61 patvirtinta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ir išdėstyti jas nauja redakcija (pridedama).</text:span></text:p>
      <text:p text:style-name="P25"><text:span text:style-name="T26">Sprendimas gali būti skundžiamas Lietuvos Respublikos administracinių bylų teisenos įstatymo nustatyta tvarka.</text:span></text:p>
      <text:p text:style-name="P27"/>
      <text:p text:style-name="P28"/>
      <text:p text:style-name="P29"/>
      <text:p text:style-name="P30">Savivaldybės tarybos narys,</text:p>
      <text:p text:style-name="P31"><text:span text:style-name="T32">l. e. mero pareigas</text:span><text:span text:style-name="T33"><text:tab/>Juozas Puodžiukaitis</text:span></text:p>
      <text:p text:style-name="P34"/>
      <text:p text:style-name="P35"/>
      <text:soft-page-break/>
      <text:p text:style-name="P36">PATVIRTINTA</text:p>
      <text:p text:style-name="P37">Šakių rajono savivaldybės tarybos<text:s/></text:p>
      <text:p text:style-name="P38">2015 m. gegužės 28 d. sprendimu Nr. T-61</text:p>
      <text:p text:style-name="P39"><text:span text:style-name="T40">(</text:span><text:span text:style-name="T41">rajono savivaldybės tarybos<text:s/></text:span><text:span text:style-name="T42">2017 m. kovo 31 d. sprendimo Nr. T-101 redakcija)<text:s/></text:span></text:p>
      <text:p text:style-name="P43"/>
      <text:p text:style-name="P44"><text:span text:style-name="T45">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akių rajono savivaldybės (toliau – Savivaldybė) administracijos pagal Lietuvos Respublikos vietos savivaldos įstatymo 6 straipsnio 42punktą ir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6"><text:span text:style-name="T57">2</text:span><text:span text:style-name="T58">. Taisyklėse vartojamos sąvokos suprantamos, kaip jos apibrėžtos Civiliniame kodekse, Lietuvos Respublikos daugiabučių gyvenamųjų namų ir kitos paskirties pastatų savininkų bendrijų įstatyme, Lietuvos Respublikos statybos įstatyme.</text:span></text:p>
      <text:p text:style-name="P59"/>
      <text:p text:style-name="P60"><text:span text:style-name="T61">II</text:span><text:span text:style-name="T62">.</text:span><text:span text:style-name="T63"><text:tab/></text:span><text:span text:style-name="T64">PRIEŽIŪROS IR KONTROLĖS ORGANIZAVIMAS IR VYKDYMAS</text:span></text:p>
      <text:p text:style-name="P65"/>
      <text:p text:style-name="P66"><text:span text:style-name="T67">3</text:span><text:span text:style-name="T68">. Šakių rajono savivaldybės administracijos direktoriaus įsakymu valdytojų veiklos priežiūrai ir kontrolei vykdyti paskiriamas rajono savivaldybės administracijos <text:s/>padalinys ar padalinio darbuotojas (darbuotojai) (toliau – priežiūros ir kontrolės vykdytojas).</text:span><text:span text:style-name="T69"><text:s/></text:span></text:p>
      <text:p text:style-name="P70"><text:span text:style-name="T71">4</text:span><text:span text:style-name="T72">. Priežiūros ir kontrolės vykdytojas sudaro valdytojų sąrašą. Informacija apie valdytojus gaunama iš Juridinių asmenų registro ir Nekilnojamojo turto registro. Šis sąrašas atnaujinamas pasikeitus duomenims.<text:s/></text:span></text:p>
      <text:p text:style-name="P73"><text:span text:style-name="T74">5</text:span><text:span text:style-name="T75">. Priežiūros ir kontrolės vykdytojas, vadovaudamasis valdytojų sąrašu, organizuoja ir vykdo jų veiklos priežiūrą ir kontrolę, kurios turinį sudaro:<text:s/></text:span></text:p>
      <text:p text:style-name="P76"><text:span text:style-name="T77">5.1</text:span><text:span text:style-name="T78">. kompleksinis planinis valdytojų veiklos patikrinimas pagal priežiūros ir kontrolės vykdytojo sudarytą grafiką ir planuojamų tikrinti valdytojų sąrašą (pagal rajono savivaldybės<text:s/></text:span><text:soft-page-break/><text:span text:style-name="T79">administracijos direktoriaus nustatytus tikrinamų valdytojų sąrašo kriterijus, patikrinimų tvarką ir trukmę);</text:span></text:p>
      <text:p text:style-name="P80"><text:span text:style-name="T81">5.2</text:span><text:span text:style-name="T82">. neplanuotas valdytojų veiklos patikrinimas pagal patalpų savininkų skundų ir pranešimų turinį, priežiūros ir kontrolės vykdytojo ar savivaldybės administracijos direktoriaus sprendimu.</text:span><text:span text:style-name="T83"><text:s/></text:span></text:p>
      <text:p text:style-name="P84"><text:span text:style-name="T85">6</text:span><text:span text:style-name="T86">. Vykdant kompleksinį tikrinimą, tikrinama:</text:span></text:p>
      <text:p text:style-name="P87"><text:span text:style-name="T88">6.1</text:span><text:span text:style-name="T89">. valdytojo paskyrimo ar išrinkimo atitiktis nustatytiems teisės aktų reikalavimams: tikrinami valdytojo paskyrimo ar išrinkimo dokumentai, nustatytos kadencijos laikymasis (pagal patalpų savininkų sprendimo protokolus, jungtinės veiklos sutartį, Juridinių asmenų registro, Nekilnojamojo turto registro duomenis);</text:span><text:span text:style-name="T90"><text:s/></text:span></text:p>
      <text:p text:style-name="P91"><text:span text:style-name="T92">6.2</text:span><text:span text:style-name="T93">. patalpų savininkų, bendrijos narių apskaitos tvarkymas: ar yra patalpų savininkų, bendrijos narių sąrašai; jų atitiktis nustatytiems reikalavimams;</text:span></text:p>
      <text:p text:style-name="P94"><text:span text:style-name="T95">6.3</text:span><text:span text:style-name="T96">. daugiabučio namo bendrojo naudojimo objektų aprašo (toliau – aprašas) sudarymas ir tvarkymas, jo atitiktis teisės aktų reikalavimams: ar aprašas sudarytas, ar jo forma, turinys atitinka teisės aktų reikalavimus;</text:span></text:p>
      <text:p text:style-name="P97"><text:span text:style-name="T98">6.4</text:span><text:span text:style-name="T99">. 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100"><text:span text:style-name="T101">6.5</text:span><text:span text:style-name="T102">. namo bendrojo naudojimo objektų priežiūros paslaugų ir atnaujinimo darbų pirkimų organizavimas: ar pirkimai organizuojami ir vykdomi teisės aktų nustatyta tvarka;</text:span><text:span text:style-name="T103"><text:s/></text:span></text:p>
      <text:p text:style-name="P104"><text:span text:style-name="T105">6.6</text:span><text:span text:style-name="T106">. informacijos patalpų savininkams teikimas pagal teisės aktų reikalavimus: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7"><text:span text:style-name="T108">6.7</text:span><text:span text:style-name="T109">. metinės veiklos ataskaitos rengimas ir jos pateikimas patalpų savininkams: ar rengiamos metinės veiklos ataskaitos, ar iki nustatytų terminų ir nustatyta tvarka teikiamos patalpų savininkams, ar jų turinys atitinka teisės aktų ar patalpų savininkų sprendimu nustatytus reikalavimus;</text:span></text:p>
      <text:p text:style-name="P110"><text:span text:style-name="T111">6.8</text:span><text:span text:style-name="T112">. patalpų savininkų susirinkimų ir balsavimo raštu organizavimas: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3"><text:span text:style-name="T114">6.9</text:span><text:span text:style-name="T115">. dokumentų ir duomenų pateikimas viešam registrui: ar administravimo, ar jungtinės veiklos sutarties sudarymo faktas registruotas Nekilnojamojo turto registre, ar bendrijos įsteigimo faktas registruotas Juridinių asmenų registre ir Nekilnojamojo turto registre; ar įstatymų nustatytais<text:s/></text:span><text:soft-page-break/><text:span text:style-name="T116">atvejais ir terminais Juridinių asmenų registre perregistruojami juridinio asmens (bendrijos) įstatai, pateikiami kiti nustatyti duomenys apie valdytoją.<text:s/></text:span></text:p>
      <text:p text:style-name="P117"><text:span text:style-name="T118">7</text:span><text:span text:style-name="T119">. Atlikus taisyklių 5.1 ar 5.2 papunkčiuose nurodytus patikrinimus, surašomas nustatytos formos valdytojo veiklos patikrinimo aktas (toliau – aktas) (priedas). Jei reikia, jame nurodomi reikalavimai ir terminas trūkumams pašalinti (ne trumpesnis kaip 10 darbo dienų). Aktas surašomas 2 egzemplioriais. Vienas pateikiamas valdytojui, antras saugomas priežiūros ir kontrolės vykdytojo teisės aktų nustatyta tvarka. Jeigu tikrinimas atliktas pagal pareiškėjo skundą, akto kopija pateikiama pareiškėjui.</text:span><text:span text:style-name="T120"><text:s/></text:span></text:p>
      <text:p text:style-name="P121"><text:span text:style-name="T122">8</text:span><text:span text:style-name="T123">. Priežiūros ir kontrolės vykdytojas turi teisę Administracinių nusižengimų kodekso nustatytais atvejais ir tvarka pradėti <text:s/>administracinio nusižengimo teiseną.</text:span><text:span text:style-name="T124"><text:s/></text:span></text:p>
      <text:p text:style-name="P125"><text:span text:style-name="T126">9</text:span><text:span text:style-name="T127">. Jei valdytojas, vykdydamas savo funkcijas, padaro mažareikšmį teisės aktų reikalavimų pažeidimą (pvz., valdytojo veiksmai netiksliai užpildant jo veiklos dokumentus), kurį <text:s/>įmanoma ištaisyti nedelsiant priežiūros ir kontrolės vykdytojo akivaizdoje, priežiūros ir kontrolės vykdytojas duoda jam žodinę pastabą ištaisyti nustatytus trūkumus. Jeigu nustatyto pažeidimo (pareigų vykdymas su trūkumais, kurie sukėlė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pažeidimo faktas ir duota žodinė pastaba ar rašytinis nurodymas pažymimi akte. Jei valdytojas per nurodytą terminą neištaiso padaryto mažareikšmio pažeidimo, priežiūros ir kontrolės vykdytojas atlieka veiksmus, nurodytus taisyklių 9 punkte.</text:span><text:span text:style-name="T128"><text:s/></text:span></text:p>
      <text:p text:style-name="Normal"/>
      <text:p text:style-name="P129"><text:span text:style-name="T130">III</text:span><text:span text:style-name="T131">.</text:span><text:span text:style-name="T132"><text:tab/></text:span><text:span text:style-name="T133">PRIEŽIŪROS IR KONTROLĖS APSKAITA IR ATSKAITOMYBĖ</text:span></text:p>
      <text:p text:style-name="P134"/>
      <text:p text:style-name="P135"><text:span text:style-name="T136">10</text:span><text:span text:style-name="T137">. Priežiūros ir kontrolės vykdytojas (-ai) registruoja aktus ir kartu su pridėtais dokumentais (pranešimai apie reikalavimų įvykdymą) saugo tam skirtuose segtuvuose. Aktas turi būti susietas su patikrinimo metu gautais dokumentais.</text:span></text:p>
      <text:p text:style-name="P138"><text:span text:style-name="T139">11</text:span><text:span text:style-name="T140">. Pasibaigus kalendoriniams metams, priežiūros ir kontrolės vykdytojas per 15 darbo dienų nuo metų pabaigos parengia ir teikia Savivaldybės administracijos direktoriui metinę veiklos ataskaitą.</text:span></text:p>
      <text:p text:style-name="P141"><text:span text:style-name="T142">12</text:span><text:span text:style-name="T143">. Šias Taisykles pažeidę asmenys atsako teisės aktų nustatyta tvarka.<text:s/></text:span></text:p>
      <text:p text:style-name="P144"><text:span text:style-name="T145">_______________</text:span></text:p>
      <text:p text:style-name="P146"/>
      <text:p text:style-name="P147"/>
      <text:soft-page-break/>
      <text:p text:style-name="P148">Rajono savivaldybės butų ir kitų patalpų savininkų bendrijų valdymo<text:s/></text:p>
      <text:p text:style-name="P149">organų, jungtinės veiklos sutartimi įgaliotų<text:s/></text:p>
      <text:p text:style-name="P150">asmenų ir savivaldybės vykdomosios<text:s/></text:p>
      <text:p text:style-name="P151">institucijos paskirtų bendrojo naudojimo objektų<text:s/></text:p>
      <text:p text:style-name="P152">administratorių veiklos, susijusios su įstatymų ir<text:s/></text:p>
      <text:p text:style-name="P153">kitų teisės aktų jiems priskirtų funkcijų<text:s/></text:p>
      <text:p text:style-name="P154">vykdymu, priežiūros ir kontrolės taisyklių<text:s/></text:p>
      <text:p text:style-name="P155">priedas</text:p>
      <text:p text:style-name="P156"/>
      <text:p text:style-name="P157"/>
      <text:p text:style-name="P158"><text:span text:style-name="T159">ŠAKIŲ RAJONO SAVIVALDYBĖS ADMINISTRACIJA</text:span></text:p>
      <text:p text:style-name="P160"/>
      <text:p text:style-name="P161">DAUGIABUČIO NAMO BENDROJO NAUDOJIMO OBJEKTŲ VALDYTOJO VEIKLOS PATIKRINIMO AKTAS<text:s/></text:p>
      <text:p text:style-name="P162"/>
      <text:p text:style-name="P163">20__m. _________d. Nr._________</text:p>
      <text:p text:style-name="P164">(vieta)</text:p>
      <text:p text:style-name="P165"/>
      <text:p text:style-name="P166"/>
      <text:p text:style-name="P167">Aš, daugiabučių namų bendrojo naudojimo objektų valdytojų veiklos priežiūros ir kontrolės<text:s/></text:p>
      <text:p text:style-name="P168">vykdytojas___________________________________________________________________,</text:p>
      <text:p text:style-name="P169">(pareigos, vardas, pavardė)</text:p>
      <text:p text:style-name="P170"/>
      <text:p text:style-name="P171">patikrinau ______________________________________________________________________</text:p>
      <text:p text:style-name="P172">(bendrojo naudojimo objektų valdytojo pavadinimas, buveinės adresas)</text:p>
      <text:p text:style-name="P173"/>
      <text:p text:style-name="P174">dalyvaujant _____________________________________________________________________</text:p>
      <text:p text:style-name="P175">(bendrojo naudojimo objektų valdytojo atstovo pareigos, vardas, pavardė, tel., el. p. adresas)</text:p>
      <text:p text:style-name="P176"/>
      <text:p text:style-name="P177">veiklą, susijusią su įstatymų ir kitų teisės aktų jam priskirtų funkcijų vykdymu, ir <text:s/>n u s t a č i a u:</text:p>
      <text:p text:style-name="P178"/>
      <text:p text:style-name="P179"><text:span text:style-name="T180">1. Bendrojo naudojimo objektų valdytojas atsakingas už</text:span><text:span text:style-name="T181">_________________________</text:span><text:span text:style-name="T182"><text:s/></text:span></text:p>
      <text:p text:style-name="P183">__________________________________________________________________________________</text:p>
      <text:p text:style-name="P184"><text:span text:style-name="T185">(</text:span><text:span text:style-name="T186">namo adresas, bendras namo plotas, butų ir kitų patalpų skaičius</text:span><text:span text:style-name="T187">)</text:span></text:p>
      <text:p text:style-name="P188"><text:span text:style-name="T189">________________________________________________________________________</text:span><text:span text:style-name="T190">administravimą.</text:span></text:p>
      <text:p text:style-name="P191"/>
      <text:p text:style-name="P192"/>
      <text:p text:style-name="P193">2. Bendrojo naudojimo objektų valdytojas pateikė šią informaciją ir dokumentus:</text:p>
      <text:p text:style-name="P194"><text:span text:style-name="T195">(</text:span><text:span text:style-name="T196">nurodoma dokumento reg. data, Nr., lapų, bylų, dokumentų skaičius ir kita; jei valdytojas administruoja keliolika ar daugiau namų, informacija apie jo veiklą pasirenkama atrankos būdu)</text:span></text:p>
      <text:p text:style-name="P197"/>
      <text:p text:style-name="P198">2.1. valdytojo paskyrimo ar išrinkimo dokumentą (paskyrimo aktas, protokolas)_________<text:s/></text:p>
      <text:p text:style-name="P199">2.2. butų ir kitų patalpų savininkų, bendrijos narių sąrašą (-us)_______________________</text:p>
      <text:p text:style-name="P200">2.3. bendrojo naudojimo objektų aprašą (us)______________________________________</text:p>
      <text:p text:style-name="P201">2.4. metinį namo (-ų) priežiūros ūkinį finansinį planą (planus)_______________________</text:p>
      <text:p text:style-name="P202">2.5. ilgalaikį namo (-ų) atnaujinimo planą (-us)___________________________________</text:p>
      <text:p text:style-name="P203">2.6. kaupiamųjų lėšų namui atnaujinti sąskaitos (-ų) sutartį (-is)______________________</text:p>
      <text:p text:style-name="P204">2.7. informaciją (išrašą) apie sukauptų lėšų naudojimą einamaisiais metais_____________</text:p>
      <text:p text:style-name="P205"><text:span text:style-name="T206">2.8.<text:s/></text:span><text:span text:style-name="T207">paslaugų ir rangos darbų pirkimo dokumentus</text:span><text:span text:style-name="T208">________________________________</text:span></text:p>
      <text:p text:style-name="P209">2.9. informaciją ar dokumentus apie einamaisiais metais vykdytus pirkimus____________</text:p>
      <text:p text:style-name="P210">2.10. informaciją apie interneto svetainę, skelbimų lentas, taikomas informacijos pateikimo butų ir kitų patalpų savininkams priemones____________________________________________</text:p>
      <text:p text:style-name="P211"/>
      <text:p text:style-name="P212"/>
      <text:soft-page-break/>
      <text:p text:style-name="P213">2.11. duomenis apie butų ir kitų patalpų savininkų pretenzijas dėl informacijos<text:s/></text:p>
      <text:p text:style-name="P214">teikimo_________________________________________________________________________</text:p>
      <text:p text:style-name="P215">2.12. metinę veiklos ataskaitą, jos pateikimo butų ir kitų patalpų savininkams<text:s/></text:p>
      <text:p text:style-name="P216">duomenis_______________________________________________________________________</text:p>
      <text:p text:style-name="P217">2.13. informaciją apie einamaisiais metais šauktus butų ir kitų patalpų savininkų, bendrijos<text:s/></text:p>
      <text:p text:style-name="P218">narių susirinkimus ar balsavimą raštu_________________________________________________</text:p>
      <text:p text:style-name="P219"><text:span text:style-name="T220">2.14. kitus (</text:span><text:span text:style-name="T221">nurodyti, kokius)________________________________________________</text:span></text:p>
      <text:p text:style-name="P222"><text:span text:style-name="T223">3.</text:span><text:span text:style-name="T224"><text:s/></text:span><text:span text:style-name="T225">Bendrojo naudojimo objektų valdytojo veiklos aprašymas ir įvertinimas</text:span><text:span text:style-name="T226"><text:s/>(</text:span><text:span text:style-name="T227">pagal šio akto 2 punkte pateiktą informaciją aprašoma, kaip vykdomos valdytojui pavestos funkcijos</text:span><text:span text:style-name="T228">,<text:s/></text:span><text:span text:style-name="T229">kokie esminiai trūkumai</text:span><text:span text:style-name="T230">).</text:span></text:p>
      <text:p text:style-name="P231"><text:span text:style-name="T232">4. Reikalavimai trūkumams pašalinti<text:s/></text:span><text:span text:style-name="T233">(</text:span><text:span text:style-name="T234">nurodomi reikalavimai ir jų įvykdymo terminai</text:span><text:span text:style-name="T235">).</text:span></text:p>
      <text:p text:style-name="P236"/>
      <text:p text:style-name="P237"/>
      <text:p text:style-name="P238"/>
      <text:p text:style-name="P239"/>
      <text:p text:style-name="P240">Priežiūros ir kontrolės vykdytojas _____________________________________________</text:p>
      <text:p text:style-name="P241">(parašas, data)</text:p>
      <text:p text:style-name="P242"/>
      <text:p text:style-name="P243"/>
      <text:p text:style-name="P244">Bendrojo naudojimo objektų valdytojo atstovas___________________________________</text:p>
      <text:p text:style-name="P245"><text:span text:style-name="T246">(parašas, data)</text:span></text:p>
      <text:p text:style-name="P247"><text:span text:style-name="T24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size="4pt" style:font-size-asian="4pt"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1-02-22T10:52:00Z</meta:creation-date>
    <dc:date>2021-02-22T10:52:00Z</dc:date>
    <meta:print-date>2017-04-03T07:30:00Z</meta:print-date>
    <meta:template xlink:href="Normal.dotm" xlink:type="simple"/>
    <meta:editing-cycles>2</meta:editing-cycles>
    <meta:editing-duration>PT0S</meta:editing-duration>
    <meta:document-statistic meta:page-count="6" meta:paragraph-count="194" meta:word-count="1776" meta:character-count="13006" meta:row-count="346" meta:non-whitespace-character-count="11424"/>
  </office:meta>
</office:document-meta>
</file>