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 fo:language="fr" fo:country="FR"/>
    </style:style>
    <style:style style:name="P38" style:parent-style-name="Normal" style:master-page-name="MPF1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 fo:margin-left="2.7in" fo:text-indent="0.9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 fo:margin-left="3.6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61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/>
    </style:style>
    <style:style style:name="TableColumn63" style:family="table-column">
      <style:table-column-properties style:column-width="0.4138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62" style:family="table">
      <style:table-properties style:width="6.6152in" fo:margin-left="0.075in" table:align="left"/>
    </style:style>
    <style:style style:name="TableRow69" style:family="table-row">
      <style:table-row-properties style:min-row-height="0.57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" style:family="table-row">
      <style:table-row-properties style:min-row-height="0.277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7" style:family="table-row">
      <style:table-row-properties style:min-row-height="0.234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0" style:family="table-row">
      <style:table-row-properties style:min-row-height="0.234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5" style:family="table-row">
      <style:table-row-properties style:min-row-height="0.234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9" style:family="table-row">
      <style:table-row-properties style:min-row-height="0.234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TableRow172" style:family="table-row">
      <style:table-row-properties style:min-row-height="0.234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fo:color="#C00000"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9" style:family="table-row">
      <style:table-row-properties style:min-row-height="0.234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2" style:family="table-row">
      <style:table-row-properties style:min-row-height="0.234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fo:text-align="center" fo:text-indent="0.043in"/>
      <style:text-properties style:font-size-complex="12pt" fo:background-color="#FFFF00" style:language-asian="ar" style:country-asian="SA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8" style:family="table-row">
      <style:table-row-properties style:min-row-height="0.234in"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align="justify" fo:text-indent="2.6055in"/>
    </style:style>
    <style:style style:name="T233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KOLEKTYVINĖS APSAUGOS STATINIŲ POREIKIO NUSTATYMO<text:s/></text:p>
      <text:p text:style-name="P14"/>
      <text:p text:style-name="P15">2016 m. gruodžio 15 d. Nr. 10V-1096</text:p>
      <text:p text:style-name="P16">Lazdijai</text:p>
      <text:p text:style-name="P17"/>
      <text:p text:style-name="P18"><text:span text:style-name="T19">Vadovaudamasis Lietuvos Respublikos vietos savivaldos įstatymo 29 straipsnio 8 dalies 2 punktu</text:span><text:span text:style-name="T20"><text:s/></text:span><text:span text:style-name="T21">ir Kolektyvinės apsaugos statinių poreikio nustatymo tvarkos aprašu, patvirtintu Lietuvos Respublikos Vyriausybės 2010 m. gegužės 12 d. nutarimu Nr. 529 „Dėl kolektyvinės apsaugos statinių poreikio nustatymo tvarkos aprašo aptvirtinimo“:</text:span></text:p>
      <text:p text:style-name="P22"><text:span text:style-name="T23">1</text:span><text:span text:style-name="T24">. N u s t a t a u 7851 kv. metrų minimalų kolektyvinės apsaugos statinių poreikį Lazdijų rajono savivaldybės teritorijoje, kai minimalus kolektyvinės apsaugos statiniuose apsaugomų savivaldybės gyventojų skaičius, – 5 234.</text:span></text:p>
      <text:p text:style-name="P25"><text:span text:style-name="T26">2</text:span><text:span text:style-name="T27">. T v i r t i n u Lazdijų rajono savivaldybės kolektyvinės apsaugos statinių (patalpų) sąrašą (pridedama).</text:span></text:p>
      <text:p text:style-name="P28"><text:span text:style-name="T29">3</text:span><text:span text:style-name="T30">. P r i p a ž į s t u netekusiu galios Lazdijų rajono savivaldybės administracijos direktoriaus 2013 m. rugsėjo 20 d. įsakymą Nr. 10V-717 „Dėl kolektyvinės apsaugos statinių poreikio nustatymo“</text:span><text:span text:style-name="T31"><text:s/></text:span><text:span text:style-name="T32">su visais jo pakeitimais ir papildymais.</text:span></text:p>
      <text:p text:style-name="P33"/>
      <text:p text:style-name="P34"/>
      <text:p text:style-name="P35"/>
      <text:p text:style-name="P36">Administracijos direktorius<text:tab/>Audrius Klėjus</text:p>
      <text:p text:style-name="P37"/>
      <text:p text:style-name="P38"/>
      <text:p text:style-name="P44"><text:span text:style-name="T45">PATVIRTINTA</text:span></text:p>
      <text:p text:style-name="P46">Lazdijų rajono savivaldybės administracijos<text:s/></text:p>
      <text:p text:style-name="P47"><text:span text:style-name="T48">direktoriaus 201</text:span><text:span text:style-name="T49">6</text:span><text:span text:style-name="T50"><text:s/>m.<text:s/></text:span><text:span text:style-name="T51">gruodžio</text:span><text:span text:style-name="T52"><text:s/></text:span><text:span text:style-name="T53">15<text:s/></text:span><text:span text:style-name="T54">d. įsakymu<text:s/></text:span><text:span text:style-name="T55"><text:s/></text:span><text:span text:style-name="T56">Nr. 10V-</text:span><text:span text:style-name="T57">1096</text:span></text:p>
      <text:p text:style-name="P58"/>
      <text:p text:style-name="P59"><text:span text:style-name="T60">LAZDIJŲ RAJONO SAVIVALDYBĖS KOLEKTYVINĖS APSAUGOS STATINIŲ (PATALPŲ)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Nr.</text:p>
          </table:table-cell>
          <table:table-cell table:style-name="TableCell73">
            <text:p text:style-name="P74">Objekto</text:p>
            <text:p text:style-name="P75">pavadinimas</text:p>
          </table:table-cell>
          <table:table-cell table:style-name="TableCell76">
            <text:p text:style-name="P77">Adresas,</text:p>
            <text:p text:style-name="P78">telefonas</text:p>
          </table:table-cell>
          <table:table-cell table:style-name="TableCell79">
            <text:p text:style-name="P80">Patalpos paskirtis</text:p>
          </table:table-cell>
          <table:table-cell table:style-name="TableCell81">
            <text:p text:style-name="P82">Patalpos</text:p>
            <text:p text:style-name="P83">plotas</text:p>
            <text:p text:style-name="P84"><text:span text:style-name="T85">(kv. m)</text:span></text:p>
          </table:table-cell>
          <table:table-cell table:style-name="TableCell86">
            <text:p text:style-name="P87">Patalpoje telpančių žmonių skaičiu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Lazdijų<text:s/></text:p>
            <text:p text:style-name="P106">M. Gustaičio gimnazija</text:p>
          </table:table-cell>
          <table:table-cell table:style-name="TableCell107">
            <text:p text:style-name="P108">Vytauto g. 13, Lazdijai,<text:s/></text:p>
            <text:p text:style-name="P109">tel. (8 318) 51 133</text:p>
          </table:table-cell>
          <table:table-cell table:style-name="TableCell110">
            <text:p text:style-name="P111">Sporto salė,</text:p>
            <text:p text:style-name="P112">29 kabinetai</text:p>
          </table:table-cell>
          <table:table-cell table:style-name="TableCell113">
            <text:p text:style-name="P114">1989</text:p>
          </table:table-cell>
          <table:table-cell table:style-name="TableCell115">
            <text:p text:style-name="P116">101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Lazdijų sporto centras</text:p>
          </table:table-cell>
          <table:table-cell table:style-name="TableCell122">
            <text:p text:style-name="P123">Dzūkų g. 4. Lazdijai, tel. (8 318) 51 516</text:p>
          </table:table-cell>
          <table:table-cell table:style-name="TableCell124">
            <text:p text:style-name="P125">Sporto salė</text:p>
          </table:table-cell>
          <table:table-cell table:style-name="TableCell126">
            <text:p text:style-name="P127">600<text:s/></text:p>
          </table:table-cell>
          <table:table-cell table:style-name="TableCell128">
            <text:p text:style-name="P129">400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Seirijų A. Žmuidzinavičiaus gimnazija</text:p>
          </table:table-cell>
          <table:table-cell table:style-name="TableCell135">
            <text:p text:style-name="P136">Metelių g. 7, Seirijai, Lazdijų r. sav.,<text:s/></text:p>
            <text:p text:style-name="P137">tel. (8 318) 58 268</text:p>
          </table:table-cell>
          <table:table-cell table:style-name="TableCell138">
            <text:p text:style-name="P139">Sporto salė, salytė ir</text:p>
            <text:p text:style-name="P140">klasės</text:p>
          </table:table-cell>
          <table:table-cell table:style-name="TableCell141">
            <text:p text:style-name="P142">1488</text:p>
          </table:table-cell>
          <table:table-cell table:style-name="TableCell143">
            <text:p text:style-name="P144">980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Seirijų kultūros namai</text:p>
          </table:table-cell>
          <table:table-cell table:style-name="TableCell150">
            <text:p text:style-name="P151">Vytauto g. 38, Seirijai, Lazdijų r. sav.,<text:s/></text:p>
            <text:p text:style-name="P152">tel. (8 318) 52 245</text:p>
          </table:table-cell>
          <table:table-cell table:style-name="TableCell153">
            <text:p text:style-name="P154">2 aktų salės</text:p>
          </table:table-cell>
          <table:table-cell table:style-name="TableCell155">
            <text:p text:style-name="P156">477<text:s/></text:p>
          </table:table-cell>
          <table:table-cell table:style-name="TableCell157">
            <text:p text:style-name="P158">318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Šeštokų mokykla</text:p>
          </table:table-cell>
          <table:table-cell table:style-name="TableCell164">
            <text:p text:style-name="P165">Lazdijų g. 4, Šeštokai, Šeštokų sen., Lazdijų r. sav., tel. (8 318) 47 219</text:p>
          </table:table-cell>
          <table:table-cell table:style-name="TableCell166">
            <text:p text:style-name="P167">Sporto salė, kabinetai, didieji koridoriai,<text:s/></text:p>
          </table:table-cell>
          <table:table-cell table:style-name="TableCell168">
            <text:p text:style-name="P169">1050</text:p>
          </table:table-cell>
          <table:table-cell table:style-name="TableCell170">
            <text:p text:style-name="P171">700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Šeštokų kultūros namai</text:p>
          </table:table-cell>
          <table:table-cell table:style-name="TableCell177">
            <text:p text:style-name="P178"><text:span text:style-name="T179">Dzūkų g. 19, Šeštokai, Šeštokų sen., Lazdijų r. sav., tel.</text:span><text:span text:style-name="T180"><text:s/></text:span><text:span text:style-name="T181">(8 318) 52 245</text:span></text:p>
          </table:table-cell>
          <table:table-cell table:style-name="TableCell182">
            <text:p text:style-name="P183">Aktų salė, koridorius</text:p>
          </table:table-cell>
          <table:table-cell table:style-name="TableCell184">
            <text:p text:style-name="P185"><text:span text:style-name="T186">190</text:span></text:p>
          </table:table-cell>
          <table:table-cell table:style-name="TableCell187">
            <text:p text:style-name="P188">133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Veisiejų kultūros namai</text:p>
          </table:table-cell>
          <table:table-cell table:style-name="TableCell194">
            <text:p text:style-name="P195">Dariaus ir Girėno g. 33, Veisiejai, Lazdijų r. sav., tel. (8 318) 56 690</text:p>
          </table:table-cell>
          <table:table-cell table:style-name="TableCell196">
            <text:p text:style-name="P197">2 aktų salės</text:p>
          </table:table-cell>
          <table:table-cell table:style-name="TableCell198">
            <text:p text:style-name="P199">382</text:p>
          </table:table-cell>
          <table:table-cell table:style-name="TableCell200">
            <text:p text:style-name="P201">254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Veisiejų S. Gedos gimnazija</text:p>
          </table:table-cell>
          <table:table-cell table:style-name="TableCell207">
            <text:p text:style-name="P208">Jaunimo g. 8, Veisiejai, Lazdijų r. sav., tel. (8 318) 56 540</text:p>
          </table:table-cell>
          <table:table-cell table:style-name="TableCell209">
            <text:p text:style-name="P210">Sporto salė,</text:p>
            <text:p text:style-name="P211">rūsys<text:s/></text:p>
            <text:p text:style-name="P212">klasės</text:p>
            <text:p text:style-name="P213"/>
          </table:table-cell>
          <table:table-cell table:style-name="TableCell214">
            <text:p text:style-name="P215">2450</text:p>
          </table:table-cell>
          <table:table-cell table:style-name="TableCell216">
            <text:p text:style-name="P217">750</text:p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Veisiejų technologijos ir verslo mokykla</text:p>
          </table:table-cell>
          <table:table-cell table:style-name="TableCell223">
            <text:p text:style-name="P224">Ryto g. 19, Kailinių k., Veisiejų sen., Lazdijų r. sav.,<text:s/></text:p>
            <text:p text:style-name="P225">tel. (8 318) 56 248</text:p>
          </table:table-cell>
          <table:table-cell table:style-name="TableCell226">
            <text:p text:style-name="P227">Sporto salė, aktų salė, kabinetai</text:p>
          </table:table-cell>
          <table:table-cell table:style-name="TableCell228">
            <text:p text:style-name="P229">1065</text:p>
          </table:table-cell>
          <table:table-cell table:style-name="TableCell230">
            <text:p text:style-name="P231">710</text:p>
          </table:table-cell>
        </table:table-row>
      </table:table>
      <text:p text:style-name="P232"><text:span text:style-name="T23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2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5 M. GEGUŽĖS 29 D. ĮSAKYMO NR. 10V-351 "DĖL LAZDIJŲ RAJONO SAVIVALDYBĖS EKSTREMALIŲ SITUACIJŲ KOMISIJOS" PAKEITIMO</dc:title>
    <dc:subject>10V-816</dc:subject>
    <meta:initial-creator>LAZDIJŲ RAJONO SAVIVALDYBĖS ADMINISTRACIJOS DIREKTORIUS</meta:initial-creator>
    <dc:creator>adlibuser</dc:creator>
    <meta:creation-date>2019-10-28T07:24:00Z</meta:creation-date>
    <dc:date>2019-10-28T07:24:00Z</dc:date>
    <meta:print-date>2016-09-30T07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17" meta:character-count="2651" meta:row-count="58" meta:non-whitespace-character-count="2347"/>
  </office:meta>
</office:document-meta>
</file>