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5909in"/>
      <style:text-properties style:font-name-asian="Calibri" fo:font-weight="bold" style:font-weight-asian="bold" fo:text-transform="uppercase" style:font-size-complex="12pt"/>
    </style:style>
    <style:style style:name="P16" style:parent-style-name="Normal" style:family="paragraph">
      <style:paragraph-properties fo:text-align="center" fo:text-indent="0.5909in"/>
      <style:text-properties fo:font-weight="bold" style:font-weight-asian="bold" style:font-weight-complex="bold" style:font-size-complex="12pt"/>
    </style:style>
    <style:style style:name="P17" style:parent-style-name="Normal" style:family="paragraph">
      <style:paragraph-properties fo:text-align="center" fo:text-indent="0.5909in"/>
      <style:text-properties style:font-name-asian="Calibri" fo:font-weight="bold" style:font-weight-asian="bold" style:font-weight-complex="bold" fo:font-size="11pt" style:font-size-asian="11pt" style:font-size-complex="12pt"/>
    </style:style>
    <style:style style:name="P18" style:parent-style-name="Normal" style:family="paragraph">
      <style:paragraph-properties fo:text-align="center" fo:text-indent="0.5909in"/>
      <style:text-properties style:font-name-asian="Calibri" fo:font-size="11pt" style:font-size-asian="11pt" style:font-size-complex="12pt"/>
    </style:style>
    <style:style style:name="P19" style:parent-style-name="Normal" style:family="paragraph">
      <style:paragraph-properties fo:text-align="center" fo:text-indent="0.5909in"/>
      <style:text-properties style:font-name-asian="Calibri" fo:font-size="11pt" style:font-size-asian="11pt" style:font-size-complex="12pt"/>
    </style:style>
    <style:style style:name="P20" style:parent-style-name="Normal" style:family="paragraph">
      <style:paragraph-properties fo:text-align="justify" fo:text-indent="0.5909in"/>
      <style:text-properties style:font-name-asian="Calibri" fo:font-size="11pt" style:font-size-asian="11pt"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style>
    <style:style style:name="T23"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24" style:parent-style-name="DefaultParagraphFont" style:family="text">
      <style:text-properties style:font-weight-complex="bold"/>
    </style:style>
    <style:style style:name="T25"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26"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letter-spacing="0.0416in"/>
    </style:style>
    <style:style style:name="T31" style:parent-style-name="DefaultParagraphFont" style:family="text">
      <style:text-properties style:font-weight-complex="bold"/>
    </style:style>
    <style:style style:name="P32" style:parent-style-name="Normal" style:family="paragraph">
      <style:paragraph-properties fo:text-align="justify" fo:line-height="107%" fo:text-indent="0.4923in">
        <style:tab-stops>
          <style:tab-stop style:type="left" style:position="0.6895in"/>
        </style:tab-stops>
      </style:paragraph-properties>
    </style:style>
    <style:style style:name="T33"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34"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35"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07%" fo:text-indent="0.4923in">
        <style:tab-stops>
          <style:tab-stop style:type="left" style:position="0.6895in"/>
        </style:tab-stops>
      </style:paragraph-properties>
    </style:style>
    <style:style style:name="T38"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39"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0"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07%" fo:text-indent="0.4923in">
        <style:tab-stops>
          <style:tab-stop style:type="left" style:position="0.7875in"/>
        </style:tab-stops>
      </style:paragraph-properties>
    </style:style>
    <style:style style:name="T43"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4"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5"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6"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47" style:parent-style-name="Normal" style:family="paragraph">
      <style:paragraph-properties fo:text-align="justify" fo:line-height="107%" fo:text-indent="0.4923in">
        <style:tab-stops>
          <style:tab-stop style:type="left" style:position="0.7875in"/>
        </style:tab-stops>
      </style:paragraph-properties>
    </style:style>
    <style:style style:name="T48"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9"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50"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51"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52" style:parent-style-name="Normal" style:family="paragraph">
      <style:paragraph-properties fo:text-align="justify" fo:line-height="107%" fo:text-indent="0.4923in">
        <style:tab-stops>
          <style:tab-stop style:type="left" style:position="0.7875in"/>
        </style:tab-stops>
      </style:paragraph-properties>
    </style:style>
    <style:style style:name="T53"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54"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55"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56"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57" style:parent-style-name="Normal" style:family="paragraph">
      <style:paragraph-properties fo:text-align="justify" fo:line-height="107%" fo:text-indent="0.4923in">
        <style:tab-stops>
          <style:tab-stop style:type="left" style:position="0.7875in"/>
        </style:tab-stops>
      </style:paragraph-properties>
    </style:style>
    <style:style style:name="T5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62"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6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64" style:parent-style-name="Normal" style:family="paragraph">
      <style:paragraph-properties fo:text-align="justify" fo:line-height="107%" fo:text-indent="0.4923in">
        <style:tab-stops>
          <style:tab-stop style:type="left" style:position="0.7875in"/>
        </style:tab-stops>
      </style:paragraph-properties>
    </style:style>
    <style:style style:name="T6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0" style:parent-style-name="Normal" style:family="paragraph">
      <style:paragraph-properties fo:text-align="justify" fo:line-height="107%" fo:text-indent="0.4923in">
        <style:tab-stops>
          <style:tab-stop style:type="left" style:position="0.7875in"/>
        </style:tab-stops>
      </style:paragraph-properties>
    </style:style>
    <style:style style:name="T7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75" style:parent-style-name="Normal" style:family="paragraph">
      <style:paragraph-properties fo:text-align="justify" fo:line-height="107%" fo:text-indent="0.4923in">
        <style:tab-stops>
          <style:tab-stop style:type="left" style:position="0.7875in"/>
        </style:tab-stops>
      </style:paragraph-properties>
    </style:style>
    <style:style style:name="T7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80" style:parent-style-name="Normal" style:family="paragraph">
      <style:paragraph-properties fo:text-align="justify" fo:line-height="107%" fo:text-indent="0.4923in">
        <style:tab-stops>
          <style:tab-stop style:type="left" style:position="0.7875in"/>
        </style:tab-stops>
      </style:paragraph-properties>
    </style:style>
    <style:style style:name="T8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85" style:parent-style-name="Normal" style:family="paragraph">
      <style:paragraph-properties fo:text-align="justify" fo:line-height="107%" fo:text-indent="0.4923in">
        <style:tab-stops>
          <style:tab-stop style:type="left" style:position="0.7875in"/>
        </style:tab-stops>
      </style:paragraph-properties>
    </style:style>
    <style:style style:name="T8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90" style:parent-style-name="Normal" style:family="paragraph">
      <style:paragraph-properties fo:text-align="justify" fo:line-height="107%" fo:text-indent="0.4923in">
        <style:tab-stops>
          <style:tab-stop style:type="left" style:position="0.7875in"/>
          <style:tab-stop style:type="left" style:position="0.8861in"/>
        </style:tab-stops>
      </style:paragraph-properties>
    </style:style>
    <style:style style:name="T9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6" style:parent-style-name="Normal" style:family="paragraph">
      <style:paragraph-properties fo:text-align="justify" fo:line-height="107%" fo:text-indent="0.4923in">
        <style:tab-stops>
          <style:tab-stop style:type="left" style:position="0.6895in"/>
        </style:tab-stops>
      </style:paragraph-properties>
    </style:style>
    <style:style style:name="T97"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98"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99"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100" style:parent-style-name="Normal" style:family="paragraph">
      <style:paragraph-properties fo:text-align="justify" fo:line-height="107%" fo:text-indent="0.4923in">
        <style:tab-stops>
          <style:tab-stop style:type="left" style:position="0.7875in"/>
        </style:tab-stops>
      </style:paragraph-properties>
    </style:style>
    <style:style style:name="T101"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02"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03"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104" style:parent-style-name="Normal" style:family="paragraph">
      <style:paragraph-properties fo:text-align="justify" fo:line-height="107%" fo:text-indent="0.4923in">
        <style:tab-stops>
          <style:tab-stop style:type="left" style:position="0.7875in"/>
        </style:tab-stops>
      </style:paragraph-properties>
    </style:style>
    <style:style style:name="T105"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06"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07"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08"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109" style:parent-style-name="Normal" style:family="paragraph">
      <style:paragraph-properties fo:text-align="justify" fo:line-height="107%">
        <style:tab-stops>
          <style:tab-stop style:type="left" style:position="0.7875in"/>
        </style:tab-stops>
      </style:paragraph-properties>
      <style:text-properties style:font-name-asian="Lucida Sans Unicode" style:font-weight-complex="bold" style:letter-kerning="true" style:language-asian="zh" style:country-asian="CN" style:language-complex="hi" style:country-complex="IN"/>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fo:margin-left="3.2486in">
        <style:tab-stops/>
      </style:paragraph-propertie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margin-left="3.2486in">
        <style:tab-stops/>
      </style:paragraph-properties>
      <style:text-properties style:font-size-complex="12pt" style:language-asian="lt" style:country-asian="LT"/>
    </style:style>
    <style:style style:name="P123" style:parent-style-name="Normal" style:family="paragraph">
      <style:paragraph-properties fo:margin-left="3.2486in">
        <style:tab-stops/>
      </style:paragraph-properties>
      <style:text-properties style:font-size-complex="12pt" style:language-asian="lt" style:country-asian="LT"/>
    </style:style>
    <style:style style:name="P124" style:parent-style-name="Normal" style:family="paragraph">
      <style:paragraph-properties fo:text-indent="3.543in"/>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font-size-complex="12pt" style:language-asian="lt" style:country-asian="LT"/>
    </style:style>
    <style:style style:name="T127" style:parent-style-name="DefaultParagraphFont" style:family="text">
      <style:text-properties fo:font-weight="bold" style:font-weight-asian="bold" fo:text-transform="uppercase" style:font-size-complex="12pt" style:language-asian="lt" style:country-asian="LT"/>
    </style:style>
    <style:style style:name="P128" style:parent-style-name="Normal" style:family="paragraph">
      <style:paragraph-properties fo:text-indent="0.4923in"/>
      <style:text-properties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4923in"/>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4923in"/>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5909in"/>
        </style:tab-stops>
      </style:paragraph-properties>
      <style:text-properties fo:font-size="10pt" style:font-size-asian="10pt" style:font-size-complex="12pt" style:language-asian="lt" style:country-asian="LT"/>
    </style:style>
    <style:style style:name="TableColumn197" style:family="table-column">
      <style:table-column-properties style:column-width="1.5236in"/>
    </style:style>
    <style:style style:name="TableColumn198" style:family="table-column">
      <style:table-column-properties style:column-width="1.2888in"/>
    </style:style>
    <style:style style:name="TableColumn199" style:family="table-column">
      <style:table-column-properties style:column-width="1.2888in"/>
    </style:style>
    <style:style style:name="TableColumn200" style:family="table-column">
      <style:table-column-properties style:column-width="1.2888in"/>
    </style:style>
    <style:style style:name="TableColumn201" style:family="table-column">
      <style:table-column-properties style:column-width="1.2888in"/>
    </style:style>
    <style:style style:name="Table196" style:family="table">
      <style:table-properties style:width="6.6791in" style:rel-width="100%" fo:margin-left="0in" table:align="left"/>
    </style:style>
    <style:style style:name="TableRow202" style:family="table-row">
      <style:table-row-properties/>
    </style:style>
    <style:style style:name="TableCell203" style:family="table-cell">
      <style:table-cell-properties fo:border="0.0138in solid #000000" style:writing-mode="lr-tb" style:vertical-align="middle"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Row209" style:family="table-row">
      <style:table-row-properties style:min-row-height="0.7097in"/>
    </style:style>
    <style:style style:name="P210" style:parent-style-name="Normal" style:family="paragraph">
      <style:text-properties fo:font-weight="bold" style:font-weight-asian="bold" fo:font-size="10pt" style:font-size-asian="10pt" style:language-asian="lt" style:country-asian="LT"/>
    </style:style>
    <style:style style:name="TableCell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 style:parent-style-name="Normal" style:family="paragraph">
      <style:text-properties fo:font-size="4pt" style:font-size-asian="4pt" style:font-size-complex="4pt"/>
    </style:style>
    <style:style style:name="TableCell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 style:parent-style-name="Normal" style:family="paragraph">
      <style:text-properties fo:font-size="4pt" style:font-size-asian="4pt" style:font-size-complex="4pt"/>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 style:parent-style-name="Normal" style:family="paragraph">
      <style:text-properties fo:font-size="4pt" style:font-size-asian="4pt" style:font-size-complex="4pt"/>
    </style:style>
    <style:style style:name="TableRow236" style:family="table-row">
      <style:table-row-properties/>
    </style:style>
    <style:style style:name="TableCell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fo:text-indent="0.4923in">
        <style:tab-stops>
          <style:tab-stop style:type="left" style:position="0.5909in"/>
        </style:tab-stops>
      </style:paragraph-properties>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fo:font-size="10pt" style:font-size-asian="10pt" fo:language="en" fo:country="US"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text-properties fo:font-size="4pt" style:font-size-asian="4pt" style:font-size-complex="4p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TableCell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 style:parent-style-name="Normal" style:family="paragraph">
      <style:text-properties fo:font-size="4pt" style:font-size-asian="4pt" style:font-size-complex="4pt"/>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 style:parent-style-name="Normal" style:family="paragraph">
      <style:text-properties fo:font-size="4pt" style:font-size-asian="4pt" style:font-size-complex="4pt"/>
    </style:style>
    <style:style style:name="TableRow251" style:family="table-row">
      <style:table-row-properties/>
    </style:style>
    <style:style style:name="TableCell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TableCell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 style:parent-style-name="Normal" style:family="paragraph">
      <style:text-properties fo:font-size="4pt" style:font-size-asian="4pt" style:font-size-complex="4pt"/>
    </style:style>
    <style:style style:name="TableCell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 style:parent-style-name="Normal" style:family="paragraph">
      <style:text-properties fo:font-size="4pt" style:font-size-asian="4pt" style:font-size-complex="4p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text-properties fo:font-size="4pt" style:font-size-asian="4pt" style:font-size-complex="4pt"/>
    </style:style>
    <style:style style:name="TableRow264" style:family="table-row">
      <style:table-row-properties/>
    </style:style>
    <style:style style:name="TableCell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text-properties fo:font-size="4pt" style:font-size-asian="4pt" style:font-size-complex="4pt"/>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Normal" style:family="paragraph">
      <style:text-properties fo:font-size="4pt" style:font-size-asian="4pt" style:font-size-complex="4p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P277" style:parent-style-name="Normal" style:family="paragraph">
      <style:paragraph-properties fo:text-align="justify" fo:text-indent="0.4923in">
        <style:tab-stops>
          <style:tab-stop style:type="left" style:position="0.5909in"/>
        </style:tab-stops>
      </style:paragraph-properties>
    </style:style>
    <style:style style:name="P278" style:parent-style-name="Normal" style:family="paragraph">
      <style:paragraph-properties fo:text-align="justify" fo:text-indent="0.4923in">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0.6145in">
        <style:tab-stops>
          <style:tab-stop style:type="left" style:position="0.4923in"/>
          <style:tab-stop style:type="left" style:position="0.6145in"/>
          <style:tab-stop style:type="center" style:position="3.346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5909in">
        <style:tab-stops>
          <style:tab-stop style:type="left" style:position="0.5909in"/>
          <style:tab-stop style:type="left" style:position="0.6145in"/>
          <style:tab-stop style:type="center" style:position="3.346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5909in">
        <style:tab-stops>
          <style:tab-stop style:type="left" style:position="0.5909in"/>
          <style:tab-stop style:type="left" style:position="0.6145in"/>
          <style:tab-stop style:type="center" style:position="3.346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5909in">
        <style:tab-stops>
          <style:tab-stop style:type="left" style:position="0.5909in"/>
          <style:tab-stop style:type="left" style:position="0.6145in"/>
          <style:tab-stop style:type="center" style:position="3.346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indent="0.5909in">
        <style:tab-stops>
          <style:tab-stop style:type="left" style:position="0.5909in"/>
          <style:tab-stop style:type="left" style:position="0.6145in"/>
          <style:tab-stop style:type="center" style:position="3.346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5909in"/>
          <style:tab-stop style:type="left" style:position="0.6145in"/>
          <style:tab-stop style:type="center" style:position="3.346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5909in"/>
          <style:tab-stop style:type="left" style:position="0.6145in"/>
          <style:tab-stop style:type="center" style:position="3.346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text-indent="0.5909in"/>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Batang" style:font-size-complex="12pt" style:language-asian="lt" style:country-asian="LT"/>
    </style:style>
    <style:style style:name="T326" style:parent-style-name="DefaultParagraphFont" style:family="text">
      <style:text-properties style:font-name-asian="Batang"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name-asian="Batang" style:font-size-complex="12pt" style:language-asian="lt" style:country-asian="LT"/>
    </style:style>
    <style:style style:name="T329" style:parent-style-name="DefaultParagraphFont" style:family="text">
      <style:text-properties style:font-name-asian="Batang" style:font-size-complex="12pt" style:language-asian="lt" style:country-asian="LT"/>
    </style:style>
    <style:style style:name="T330" style:parent-style-name="DefaultParagraphFont" style:family="text">
      <style:text-properties style:font-name-asian="Batang" style:font-size-complex="12pt" style:language-asian="lt" style:country-asian="LT"/>
    </style:style>
    <style:style style:name="T331" style:parent-style-name="DefaultParagraphFont" style:family="text">
      <style:text-properties style:font-name-asian="Batang" style:font-weight-complex="bold" style:font-size-complex="12pt" style:language-asian="lt" style:country-asian="LT"/>
    </style:style>
    <style:style style:name="T332" style:parent-style-name="DefaultParagraphFont" style:family="text">
      <style:text-properties style:font-name-asian="Batang" style:font-size-complex="12pt" style:language-asian="lt" style:country-asian="LT"/>
    </style:style>
    <style:style style:name="T333" style:parent-style-name="DefaultParagraphFont" style:family="text">
      <style:text-properties style:font-name-asian="Batang"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Batang" style:font-size-complex="12pt" style:language-asian="lt" style:country-asian="LT"/>
    </style:style>
    <style:style style:name="T336" style:parent-style-name="DefaultParagraphFont" style:family="text">
      <style:text-properties style:font-name-asian="Batang"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Batang" style:font-size-complex="12pt" style:language-asian="lt" style:country-asian="LT"/>
    </style:style>
    <style:style style:name="T344" style:parent-style-name="DefaultParagraphFont" style:family="text">
      <style:text-properties style:font-name-asian="Batang"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Batang" style:font-size-complex="12pt" style:language-asian="lt" style:country-asian="LT"/>
    </style:style>
    <style:style style:name="T357" style:parent-style-name="DefaultParagraphFont" style:family="text">
      <style:text-properties style:font-name-asian="Batang"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ext-properties style:font-size-complex="12pt" style:language-asian="lt" style:country-asian="LT"/>
    </style:style>
    <style:style style:name="TableColumn364" style:family="table-column">
      <style:table-column-properties style:column-width="1.3611in"/>
    </style:style>
    <style:style style:name="TableColumn365" style:family="table-column">
      <style:table-column-properties style:column-width="1.3409in"/>
    </style:style>
    <style:style style:name="TableColumn366" style:family="table-column">
      <style:table-column-properties style:column-width="1.3347in"/>
    </style:style>
    <style:style style:name="TableColumn367" style:family="table-column">
      <style:table-column-properties style:column-width="1.3347in"/>
    </style:style>
    <style:style style:name="TableColumn368" style:family="table-column">
      <style:table-column-properties style:column-width="1.3076in"/>
    </style:style>
    <style:style style:name="Table363" style:family="table">
      <style:table-properties style:width="6.6791in" style:rel-width="100%" fo:margin-left="0in" table:align="left"/>
    </style:style>
    <style:style style:name="TableRow369" style:family="table-row">
      <style:table-row-properties/>
    </style:style>
    <style:style style:name="TableCell370" style:family="table-cell">
      <style:table-cell-properties fo:border="0.0138in solid #000000" style:writing-mode="lr-tb" style:vertical-align="middle"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style:text-properties fo:font-weight="bold" style:font-weight-asian="bold" fo:font-size="10pt" style:font-size-asian="10pt" style:language-asian="lt" style:country-asian="LT"/>
    </style:style>
    <style:style style:name="TableCell3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center"/>
      <style:text-properties fo:font-weight="bold" style:font-weight-asian="bold" fo:font-size="10pt" style:font-size-asian="10pt" style:language-asian="lt" style:country-asian="LT"/>
    </style:style>
    <style:style style:name="TableRow376" style:family="table-row">
      <style:table-row-properties/>
    </style:style>
    <style:style style:name="P377" style:parent-style-name="Normal" style:family="paragraph">
      <style:text-properties fo:font-weight="bold" style:font-weight-asian="bold" fo:font-size="10pt" style:font-size-asian="10pt" style:language-asian="lt" style:country-asian="L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size="10pt" style:font-size-asian="10pt" style:language-asian="lt" style:country-asian="LT"/>
    </style:style>
    <style:style style:name="T382" style:parent-style-name="DefaultParagraphFont" style:family="text">
      <style:text-properties fo:font-weight="bold" style:font-weight-asian="bold" fo:font-size="10pt" style:font-size-asian="10pt" style:language-asian="lt" style:country-asian="LT"/>
    </style:style>
    <style:style style:name="T383" style:parent-style-name="DefaultParagraphFont" style:family="text">
      <style:text-properties fo:font-weight="bold" style:font-weight-asian="bold" style:text-position="super 65%" fo:font-size="10pt" style:font-size-asian="10pt" style:language-asian="lt" style:country-asian="L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style:text-properties fo:font-weight="bold" style:font-weight-asian="bold" fo:font-size="10pt" style:font-size-asian="10pt" style:language-asian="lt" style:country-asian="LT"/>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style:text-properties fo:font-weight="bold" style:font-weight-asian="bold" fo:font-size="10pt" style:font-size-asian="10pt" style:language-asian="lt" style:country-asian="LT"/>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style:text-properties fo:font-weight="bold" style:font-weight-asian="bold" fo:font-size="10pt" style:font-size-asian="10pt" style:language-asian="lt" style:country-asian="LT"/>
    </style:style>
    <style:style style:name="TableRow393" style:family="table-row">
      <style:table-row-properties/>
    </style:style>
    <style:style style:name="TableCell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text-indent="0.4923in"/>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font-size="10pt" style:font-size-asian="10pt" fo:language="en" fo:country="US" style:language-asian="lt" style:country-asian="LT"/>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text-indent="0.4923in"/>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text-properties fo:font-size="4pt" style:font-size-asian="4pt" style:font-size-complex="4p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text-properties fo:font-size="4pt" style:font-size-asian="4pt" style:font-size-complex="4p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text-properties fo:font-size="4pt" style:font-size-asian="4pt" style:font-size-complex="4pt"/>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fo:text-indent="0.4923in"/>
      <style:text-properties fo:font-size="10pt" style:font-size-asian="10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text-properties fo:font-size="4pt" style:font-size-asian="4pt" style:font-size-complex="4p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fo:text-indent="0.4923in"/>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text-properties fo:font-size="4pt" style:font-size-asian="4pt" style:font-size-complex="4p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text-properties fo:font-size="4pt" style:font-size-asian="4pt" style:font-size-complex="4p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fo:text-indent="0.4923in"/>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text-properties fo:font-size="4pt" style:font-size-asian="4pt" style:font-size-complex="4p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 style:parent-style-name="Normal" style:family="paragraph">
      <style:text-properties fo:font-size="4pt" style:font-size-asian="4pt" style:font-size-complex="4p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fo:text-indent="0.4923in"/>
      <style:text-properties fo:font-size="10pt" style:font-size-asian="10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text-properties fo:font-size="4pt" style:font-size-asian="4pt" style:font-size-complex="4p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fo:text-indent="0.4923in"/>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text-properties fo:font-size="4pt" style:font-size-asian="4pt" style:font-size-complex="4p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center" fo:text-indent="0.4923in"/>
      <style:text-properties fo:font-size="10pt" style:font-size-asian="10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style:text-position="super 65%" fo:font-size="10pt" style:font-size-asian="10pt" style:language-asian="lt" style:country-asian="LT"/>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fo:font-size="10pt" style:font-size-asian="10pt" style:language-asian="lt" style:country-asian="L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ext-properties style:font-size-complex="12pt" style:language-asian="lt" style:country-asian="LT"/>
    </style:style>
    <style:style style:name="TableColumn470" style:family="table-column">
      <style:table-column-properties style:column-width="1.6597in"/>
    </style:style>
    <style:style style:name="TableColumn471" style:family="table-column">
      <style:table-column-properties style:column-width="1.643in"/>
    </style:style>
    <style:style style:name="TableColumn472" style:family="table-column">
      <style:table-column-properties style:column-width="1.643in"/>
    </style:style>
    <style:style style:name="TableColumn473" style:family="table-column">
      <style:table-column-properties style:column-width="1.643in"/>
    </style:style>
    <style:style style:name="Table469" style:family="table">
      <style:table-properties style:width="6.5888in" fo:margin-left="0in" table:align="left"/>
    </style:style>
    <style:style style:name="TableRow474" style:family="table-row">
      <style:table-row-properties/>
    </style:style>
    <style:style style:name="TableCell475" style:family="table-cell">
      <style:table-cell-properties fo:border="0.0138in solid #000000" style:writing-mode="lr-tb" style:vertical-align="middle"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style:text-properties fo:font-weight="bold" style:font-weight-asian="bold" fo:font-size="10pt" style:font-size-asian="10pt" style:language-asian="lt" style:country-asian="LT"/>
    </style:style>
    <style:style style:name="TableCell4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style:text-properties fo:font-weight="bold" style:font-weight-asian="bold" fo:font-size="10pt" style:font-size-asian="10pt" style:language-asian="lt" style:country-asian="LT"/>
    </style:style>
    <style:style style:name="TableRow481" style:family="table-row">
      <style:table-row-properties/>
    </style:style>
    <style:style style:name="P482" style:parent-style-name="Normal" style:family="paragraph">
      <style:text-properties fo:font-weight="bold" style:font-weight-asian="bold" fo:font-size="10pt" style:font-size-asian="10pt" style:language-asian="lt" style:country-asian="L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style:text-properties fo:font-weight="bold" style:font-weight-asian="bold" fo:font-size="10pt" style:font-size-asian="10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text-properties fo:font-weight="bold" style:font-weight-asian="bold" fo:font-size="10pt" style:font-size-asian="10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style:text-properties fo:font-weight="bold" style:font-weight-asian="bold" fo:font-size="10pt" style:font-size-asian="10pt" style:language-asian="lt" style:country-asian="L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fo:text-indent="0.4923in"/>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font-size="10pt" style:font-size-asian="10pt" fo:language="en" fo:country="US"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center" fo:text-indent="0.4923in"/>
      <style:text-properties fo:font-size="10pt" style:font-size-asian="10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text-properties fo:font-size="4pt" style:font-size-asian="4pt" style:font-size-complex="4p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center" fo:text-indent="0.4923in"/>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fo:font-size="10pt" style:font-size-asian="10pt" fo:language="en" fo:country="US"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text-properties fo:font-size="4pt" style:font-size-asian="4pt" style:font-size-complex="4p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fo:text-indent="0.4923in"/>
      <style:text-properties fo:font-size="10pt" style:font-size-asian="10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text-properties fo:font-size="4pt" style:font-size-asian="4pt" style:font-size-complex="4p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fo:text-indent="0.4923in"/>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fo:font-size="10pt" style:font-size-asian="10pt" fo:language="en" fo:country="US"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text-properties fo:font-size="4pt" style:font-size-asian="4pt" style:font-size-complex="4p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text-properties fo:font-size="4pt" style:font-size-asian="4pt" style:font-size-complex="4pt"/>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center" fo:text-indent="0.4923in"/>
      <style:text-properties fo:font-size="10pt" style:font-size-asian="10pt" style:language-asian="lt" style:country-asian="LT"/>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ext-properties style:font-size-complex="12pt" style:language-asian="lt" style:country-asian="LT"/>
    </style:style>
    <style:style style:name="TableColumn551" style:family="table-column">
      <style:table-column-properties style:column-width="1.4638in"/>
    </style:style>
    <style:style style:name="TableColumn552" style:family="table-column">
      <style:table-column-properties style:column-width="1.4in"/>
    </style:style>
    <style:style style:name="TableColumn553" style:family="table-column">
      <style:table-column-properties style:column-width="1.2437in"/>
    </style:style>
    <style:style style:name="TableColumn554" style:family="table-column">
      <style:table-column-properties style:column-width="1.2861in"/>
    </style:style>
    <style:style style:name="TableColumn555" style:family="table-column">
      <style:table-column-properties style:column-width="1.2854in"/>
    </style:style>
    <style:style style:name="Table550" style:family="table">
      <style:table-properties style:width="6.6791in" style:rel-width="100%" fo:margin-left="0in" table:align="left"/>
    </style:style>
    <style:style style:name="TableRow556" style:family="table-row">
      <style:table-row-properties/>
    </style:style>
    <style:style style:name="TableCell557" style:family="table-cell">
      <style:table-cell-properties fo:border="0.0138in solid #000000" style:writing-mode="lr-tb" style:vertical-align="middle"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style:text-properties fo:font-weight="bold" style:font-weight-asian="bold" fo:font-size="10pt" style:font-size-asian="10pt" style:language-asian="lt" style:country-asian="LT"/>
    </style:style>
    <style:style style:name="TableCell5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style:text-properties fo:font-weight="bold" style:font-weight-asian="bold" fo:font-size="10pt" style:font-size-asian="10pt" style:language-asian="lt" style:country-asian="LT"/>
    </style:style>
    <style:style style:name="TableRow563" style:family="table-row">
      <style:table-row-properties/>
    </style:style>
    <style:style style:name="P564" style:parent-style-name="Normal" style:family="paragraph">
      <style:text-properties fo:font-weight="bold" style:font-weight-asian="bold" fo:font-size="10pt" style:font-size-asian="10pt" style:language-asian="lt" style:country-asian="L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text-properties fo:font-weight="bold" style:font-weight-asian="bold" fo:font-size="10pt" style:font-size-asian="10pt" style:language-asian="lt" style:country-asian="LT"/>
    </style:style>
    <style:style style:name="TableCell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ext-properties fo:font-weight="bold" style:font-weight-asian="bold" fo:font-size="10pt" style:font-size-asian="10pt" style:language-asian="lt" style:country-asian="L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ext-properties fo:font-weight="bold" style:font-weight-asian="bold" fo:font-size="10pt" style:font-size-asian="10pt" style:language-asian="lt" style:country-asian="L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text-properties fo:font-weight="bold" style:font-weight-asian="bold" fo:font-size="10pt" style:font-size-asian="10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fo:text-indent="0.4923in"/>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fo:font-size="10pt" style:font-size-asian="10pt" fo:language="en" fo:country="US"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fo:text-indent="0.4923in"/>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text-properties fo:font-size="4pt" style:font-size-asian="4pt" style:font-size-complex="4p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text-properties fo:font-size="4pt" style:font-size-asian="4pt" style:font-size-complex="4p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fo:text-indent="0.4923in"/>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size="10pt" style:font-size-asian="10pt" fo:language="en" fo:country="US"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text-properties fo:font-size="4pt" style:font-size-asian="4pt" style:font-size-complex="4p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text-indent="0.4923in"/>
      <style:text-properties fo:font-size="10pt" style:font-size-asian="10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text-properties fo:font-size="4pt" style:font-size-asian="4pt" style:font-size-complex="4p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text-properties fo:font-size="4pt" style:font-size-asian="4pt" style:font-size-complex="4pt"/>
    </style:style>
    <style:style style:name="TableRow607" style:family="table-row">
      <style:table-row-properties/>
    </style:style>
    <style:style style:name="TableCell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fo:text-indent="0.4923in"/>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fo:language="en" fo:country="US"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text-properties fo:font-size="4pt" style:font-size-asian="4pt" style:font-size-complex="4p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text-properties fo:font-size="4pt" style:font-size-asian="4pt" style:font-size-complex="4p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fo:text-indent="0.4923in"/>
      <style:text-properties fo:font-size="10pt" style:font-size-asian="10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text-properties fo:font-size="4pt" style:font-size-asian="4pt" style:font-size-complex="4p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fo:text-indent="0.4923in"/>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fo:font-size="10pt" style:font-size-asian="10pt" fo:language="en" fo:country="US"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text-properties fo:font-size="4pt" style:font-size-asian="4pt" style:font-size-complex="4p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text-properties fo:font-size="4pt" style:font-size-asian="4pt" style:font-size-complex="4p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text-properties fo:font-size="4pt" style:font-size-asian="4pt" style:font-size-complex="4p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fo:text-indent="0.4923in"/>
      <style:text-properties fo:font-size="10pt" style:font-size-asian="10pt" style:language-asian="lt" style:country-asian="L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ext-properties style:font-size-complex="12pt" style:language-asian="lt" style:country-asian="LT"/>
    </style:style>
    <style:style style:name="TableColumn665" style:family="table-column">
      <style:table-column-properties style:column-width="1.6854in"/>
    </style:style>
    <style:style style:name="TableColumn666" style:family="table-column">
      <style:table-column-properties style:column-width="1.6736in"/>
    </style:style>
    <style:style style:name="TableColumn667" style:family="table-column">
      <style:table-column-properties style:column-width="1.6687in"/>
    </style:style>
    <style:style style:name="TableColumn668" style:family="table-column">
      <style:table-column-properties style:column-width="1.6513in"/>
    </style:style>
    <style:style style:name="Table664" style:family="table">
      <style:table-properties style:width="6.6791in" style:rel-width="100%" fo:margin-left="0in" table:align="left"/>
    </style:style>
    <style:style style:name="TableRow669" style:family="table-row">
      <style:table-row-properties/>
    </style:style>
    <style:style style:name="TableCell670" style:family="table-cell">
      <style:table-cell-properties fo:border="0.0138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language-asian="lt" style:country-asian="LT"/>
    </style:style>
    <style:style style:name="TableCell6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text-properties fo:font-weight="bold" style:font-weight-asian="bold" fo:font-size="10pt" style:font-size-asian="10pt"/>
    </style:style>
    <style:style style:name="TableRow675" style:family="table-row">
      <style:table-row-properties/>
    </style:style>
    <style:style style:name="P676" style:parent-style-name="Normal" style:family="paragraph">
      <style:text-properties fo:font-weight="bold" style:font-weight-asian="bold" fo:font-size="10pt" style:font-size-asian="10pt" style:language-asian="lt" style:country-asian="LT"/>
    </style:style>
    <style:style style:name="TableCell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style:text-properties fo:font-weight="bold" style:font-weight-asian="bold" fo:font-size="10pt" style:font-size-asian="10pt"/>
    </style:style>
    <style:style style:name="TableCell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0pt" style:font-size-asian="10pt" style:language-asian="lt" style:country-asian="LT"/>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0pt" style:font-size-asian="10pt" style:language-asian="lt" style:country-asian="L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fo:text-indent="0.4923in"/>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fo:language="en" fo:country="US"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fo:text-indent="0.4923in"/>
      <style:text-properties fo:font-size="10pt" style:font-size-asian="10p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text-properties fo:font-size="4pt" style:font-size-asian="4pt" style:font-size-complex="4p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fo:font-size="4pt" style:font-size-asian="4pt" style:font-size-complex="4p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center" fo:text-indent="0.4923in"/>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fo:language="en" fo:country="US" style:language-asian="lt" style:country-asian="L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center" fo:text-indent="0.4923in"/>
      <style:text-properties fo:font-size="10pt" style:font-size-asian="10p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text-properties fo:font-size="4pt" style:font-size-asian="4pt" style:font-size-complex="4pt"/>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fo:text-indent="0.4923in"/>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fo:language="en" fo:country="US" style:language-asian="lt" style:country-asian="L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text-properties fo:font-size="4pt" style:font-size-asian="4pt" style:font-size-complex="4p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text-properties fo:font-size="4pt" style:font-size-asian="4pt" style:font-size-complex="4p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center" fo:text-indent="0.4923in"/>
      <style:text-properties fo:font-size="10pt" style:font-size-asian="10pt"/>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Batang" style:font-size-complex="12pt" style:language-asian="lt" style:country-asian="LT"/>
    </style:style>
    <style:style style:name="T733" style:parent-style-name="DefaultParagraphFont" style:family="text">
      <style:text-properties style:font-name-asian="Batang"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Batang" style:font-size-complex="12pt" style:language-asian="lt" style:country-asian="LT"/>
    </style:style>
    <style:style style:name="T738" style:parent-style-name="DefaultParagraphFont" style:family="text">
      <style:text-properties style:font-name-asian="Batang"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text-properties fo:font-weight="bold" style:font-weight-asian="bold"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P793" style:parent-style-name="Normal" style:family="paragraph">
      <style:paragraph-properties fo:text-align="center" fo:line-height="106%"/>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text-properties fo:font-size="7pt" style:font-size-asian="7pt" style:font-size-complex="7pt"/>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name-asian="Batang" style:font-size-complex="12pt" style:language-asian="lt" style:country-asian="LT"/>
    </style:style>
    <style:style style:name="T800" style:parent-style-name="DefaultParagraphFont" style:family="text">
      <style:text-properties style:font-name-asian="Batang"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Batang" style:font-size-complex="12pt" style:language-asian="lt" style:country-asian="LT"/>
    </style:style>
    <style:style style:name="T808" style:parent-style-name="DefaultParagraphFont" style:family="text">
      <style:text-properties style:font-name-asian="Batang"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name-asian="Batang" style:font-size-complex="12pt" style:language-asian="lt" style:country-asian="LT"/>
    </style:style>
    <style:style style:name="T811" style:parent-style-name="DefaultParagraphFont" style:family="text">
      <style:text-properties style:font-name-asian="Batang"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Batang"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Batang" style:font-size-complex="12pt" style:language-asian="lt" style:country-asian="LT"/>
    </style:style>
    <style:style style:name="T817" style:parent-style-name="DefaultParagraphFont" style:family="text">
      <style:text-properties style:font-name-asian="Batang" style:font-size-complex="12pt" style:language-asian="lt" style:country-asian="LT"/>
    </style:style>
    <style:style style:name="T818" style:parent-style-name="DefaultParagraphFont" style:family="text">
      <style:text-properties style:font-name-asian="Batang"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Batang" style:font-size-complex="12pt" style:language-asian="lt" style:country-asian="LT"/>
    </style:style>
    <style:style style:name="T821" style:parent-style-name="DefaultParagraphFont" style:family="text">
      <style:text-properties style:font-name-asian="Batang" style:font-size-complex="12pt" style:language-asian="lt" style:country-asian="LT"/>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style:line-height-at-least="0.1666in" fo:text-indent="0.4923in"/>
      <style:text-properties style:font-size-complex="12pt" style:language-asian="lt" style:country-asian="LT"/>
    </style:style>
    <style:style style:name="P827" style:parent-style-name="Normal" style:family="paragraph">
      <style:paragraph-properties style:line-height-at-least="0.1666in" fo:text-indent="0.4923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style:line-height-at-least="0.1666in" fo:text-indent="0.4923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1666in"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1666in" fo:text-indent="0.4923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style:style>
    <style:style style:name="P924" style:parent-style-name="Normal" style:family="paragraph">
      <style:paragraph-properties fo:text-align="center">
        <style:tab-stops>
          <style:tab-stop style:type="left" style:position="0.9166in"/>
          <style:tab-stop style:type="left" style:position="1.0833in"/>
        </style:tab-stops>
      </style:paragraph-properties>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fo:margin-left="1.0833in" fo:text-indent="-1.0833in">
        <style:tab-stops>
          <style:tab-stop style:type="left" style:position="-0.1666in"/>
          <style:tab-stop style:type="left" style:position="0in"/>
        </style:tab-stops>
      </style:paragraph-properties>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text-indent="0.4923in">
        <style:tab-stops>
          <style:tab-stop style:type="left" style:position="0.9166in"/>
        </style:tab-stops>
      </style:paragraph-properties>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center" fo:text-indent="0.4923in"/>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fo:text-indent="0.4923in"/>
      <style:text-properties fo:font-weight="bold" style:font-weight-asian="bold"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weight-complex="bold" style:font-size-complex="12pt" style:language-asian="lt" style:country-asian="LT"/>
    </style:style>
    <style:style style:name="T1027" style:parent-style-name="DefaultParagraphFont" style:family="text">
      <style:text-properties style:font-name-asian="Calibri" style:font-weight-complex="bold"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name-asian="Calibri" style:font-weight-complex="bold" style:font-size-complex="12pt" style:language-asian="lt" style:country-asian="LT"/>
    </style:style>
    <style:style style:name="T1030" style:parent-style-name="DefaultParagraphFont" style:family="text">
      <style:text-properties style:font-name-asian="Calibri" style:font-weight-complex="bold"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name-asian="Calibri" style:font-weight-complex="bold" style:font-size-complex="12pt" style:language-asian="lt" style:country-asian="LT"/>
    </style:style>
    <style:style style:name="T1033" style:parent-style-name="DefaultParagraphFont" style:family="text">
      <style:text-properties style:font-name-asian="Calibri" style:font-weight-complex="bold" style:font-size-complex="12pt" style:language-asian="lt" style:country-asian="LT"/>
    </style:style>
    <style:style style:name="T1034" style:parent-style-name="DefaultParagraphFont" style:family="text">
      <style:text-properties style:font-name-asian="Calibri" style:font-weight-complex="bold"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name-asian="Calibri" style:font-weight-complex="bold" style:font-size-complex="12pt" style:language-asian="lt" style:country-asian="LT"/>
    </style:style>
    <style:style style:name="T1037" style:parent-style-name="DefaultParagraphFont" style:family="text">
      <style:text-properties style:font-name-asian="Calibri" style:font-weight-complex="bold" style:font-size-complex="12pt" style:language-asian="lt" style:country-asian="LT"/>
    </style:style>
    <style:style style:name="T1038" style:parent-style-name="DefaultParagraphFont" style:family="text">
      <style:text-properties style:font-name-asian="Calibri" style:font-weight-complex="bold"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909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background-color="#FFFFFF"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ext-properties style:font-size-complex="12pt" style:language-asian="lt" style:country-asian="LT"/>
    </style:style>
    <style:style style:name="P1087" style:parent-style-name="Normal" style:family="paragraph">
      <style:paragraph-properties fo:text-align="center" fo:text-indent="0.4923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h text:style-name="P14" text:outline-level="2"/>
      <text:p text:style-name="P15">sprendimas</text:p>
      <text:p text:style-name="P16">DĖL MOKĖJIMO UŽ SOCIALINES PASLAUGAS JONIŠKIO RAJONO SAVIVALDYBĖJE TVARKOS APRAŠO PATVIRTINIMO</text:p>
      <text:p text:style-name="P17"/>
      <text:p text:style-name="P18">2024 m. rugsėjo 26 d. Nr. T-178</text:p>
      <text:p text:style-name="P19">Joniškis</text:p>
      <text:p text:style-name="P20"/>
      <text:p text:style-name="P21"><text:span text:style-name="T22">Vadovaudamasi Lietuvos Respublikos vietos savivaldos įstatymo 6 straipsnio 12 punktu, Lietuvos Respublikos socialinių paslaugų įstatymo 35 straipsnio 9 dalimi,</text:span><text:span text:style-name="T23"><text:s/>Mokėjimo už socialines paslaugas tvarkos aprašo, patvirtinto</text:span><text:span text:style-name="T24"><text:s/></text:span><text:span text:style-name="T25">Lietuvos Respublikos soci</text:span><text:span text:style-name="T26">alinės apsaugos ir darbo ministro</text:span><text:span text:style-name="T27"><text:s/></text:span><text:span text:style-name="T28">2024 m. birželio 11 d. įsakymu Nr. A1-397 „Dėl Mokėjimo už socialines paslaugas tvarkos aprašo patvirtinimo“, 4 punktu,<text:s/></text:span><text:span text:style-name="T29">Joniškio rajono savivaldybės taryba <text:s/></text:span><text:span text:style-name="T30">nusprendži</text:span><text:span text:style-name="T31">a:</text:span></text:p>
      <text:p text:style-name="P32"><text:span text:style-name="T33">1</text:span><text:span text:style-name="T34">.</text:span><text:span text:style-name="T35"><text:tab/></text:span><text:span text:style-name="T36">Patvirtinti Mokėjimo už socialines paslaugas Joniškio rajono savivaldybėje tvarkos aprašą (pridedama).<text:s/></text:span></text:p>
      <text:p text:style-name="P37"><text:span text:style-name="T38">2</text:span><text:span text:style-name="T39">.</text:span><text:span text:style-name="T40"><text:tab/></text:span><text:span text:style-name="T41">Pripažinti netekusiu galios:<text:s/></text:span></text:p>
      <text:p text:style-name="P42"><text:span text:style-name="T43">2.1</text:span><text:span text:style-name="T44">.</text:span><text:span text:style-name="T45"><text:tab/>Joniškio rajono savivaldybės tarybos 2010 m. rugpjūčio 5 d. sprendimą Nr. T-136 „Dėl Dienos socialinės globo</text:span><text:span text:style-name="T46">s asmens namuose teikimo tvarkos aprašo patvirtinimo“ su visais pakeitimais ir papildymais;</text:span></text:p>
      <text:p text:style-name="P47"><text:span text:style-name="T48">2.2</text:span><text:span text:style-name="T49">.</text:span><text:span text:style-name="T50"><text:tab/>Joniškio rajono savivaldybės tarybos 2013 m. gegužės 2 d. sprendimą Nr. T-53 „Dėl Pagalbos į namus paslaugų Joniškio rajono savivaldybėje teikimo ir mokėji</text:span><text:span text:style-name="T51">mo už paslaugas tvarkos aprašo patvirtinimo“ su visais pakeitimais ir papildymais;</text:span></text:p>
      <text:p text:style-name="P52"><text:span text:style-name="T53">2.3</text:span><text:span text:style-name="T54">.</text:span><text:span text:style-name="T55"><text:tab/>Joniškio rajono savivaldybės tarybos 2013 m. gegužės 30 d. sprendimą Nr. T-85 „Dėl Dienos ir trumpalaikės socialinės globos neįgaliems asmenims teikimo ir mokėjimo<text:s/></text:span><text:span text:style-name="T56">už šias paslaugas tvarkos aprašo patvirtinimo“ su visais pakeitimais ir papildymais;</text:span></text:p>
      <text:p text:style-name="P57"><text:span text:style-name="T58">2.4</text:span><text:span text:style-name="T59">.</text:span><text:span text:style-name="T60"><text:tab/></text:span><text:span text:style-name="T61">Joniškio rajono savivaldybės tarybos 2013 m. birželio 27 d. sprendimą Nr. T-101 „Dėl Transporto paslaugų teikimo specialiaisiais automobiliais Joniškio rajono sav</text:span><text:span text:style-name="T62">ivaldybėje<text:s/></text:span><text:span text:style-name="T63">tvarkos aprašo patvirtinimo“ su visais pakeitimais ir papildymais;</text:span></text:p>
      <text:p text:style-name="P64"><text:span text:style-name="T65">2.5</text:span><text:span text:style-name="T66">.</text:span><text:span text:style-name="T67"><text:tab/></text:span><text:span text:style-name="T68">Joniškio rajono savivaldybės tarybos 2013 m. spalio 10 d. sprendimą Nr. T-149 „Dėl Prevencinių, bendrųjų socialinių ir socialinės priežiūros paslaugų teikimo ir mokėjimo</text:span><text:span text:style-name="T69"><text:s/>už šias paslaugas tvarkos aprašo patvirtinimo“ su visais pakeitimais ir papildymais;</text:span></text:p>
      <text:p text:style-name="P70"><text:span text:style-name="T71">2.6</text:span><text:span text:style-name="T72">.</text:span><text:span text:style-name="T73"><text:tab/>Joniškio rajono savivaldybės tarybos 2016 m. rugpjūčio 25 d. sprendimą Nr. T-138 „Dėl Ilgalaikės (trumpalaikės) socialinės globos teikimo ir mokėjimo už paslauga</text:span><text:span text:style-name="T74">s tvarkos aprašo patvirtinimo“ su visais pakeitimais ir papildymais;</text:span></text:p>
      <text:p text:style-name="P75"><text:span text:style-name="T76">2.7</text:span><text:span text:style-name="T77">.</text:span><text:span text:style-name="T78"><text:tab/>Joniškio rajono savivaldybės tarybos 2018 m. lapkričio 22 d. sprendimą Nr. T-234 „Dėl Socialinės priežiūros organizavimo Joniškio rajono vaiko ir šeimos gerovės centro Savarankiš</text:span><text:span text:style-name="T79">ko gyvenimo namuose tvarkos aprašo patvirtinimo“ su visais pakeitimais ir papildymais;</text:span></text:p>
      <text:p text:style-name="P80"><text:span text:style-name="T81">2.8</text:span><text:span text:style-name="T82">.</text:span><text:span text:style-name="T83"><text:tab/>Joniškio rajono savivaldybės tarybos 2021 m. liepos 1 d. sprendimą Nr. T-140 „Dėl Palydimosios globos organizavimo ir teikimo Joniškio rajono savivaldybėje tvar</text:span><text:span text:style-name="T84">kos aprašo patvirtinimo“ su visais pakeitimais ir papildymais;</text:span></text:p>
      <text:p text:style-name="P85"><text:span text:style-name="T86">2.9</text:span><text:span text:style-name="T87">.</text:span><text:span text:style-name="T88"><text:tab/>Joniškio rajono savivaldybės tarybos 2022 m. balandžio 21 d. sprendimą Nr. T-84 „Dėl Pagalbos pinigų skyrimo ir mokėjimo vaiko globėjui (rūpintojui) ir budinčiam globotojui tvarkos apr</text:span><text:span text:style-name="T89">ašo patvirtinimo“ su visais pakeitimais ir papildymais;</text:span></text:p>
      <text:p text:style-name="P90"><text:span text:style-name="T91">2.10</text:span><text:span text:style-name="T92">.</text:span><text:span text:style-name="T93"><text:tab/></text:span><text:span text:style-name="T94">Joniškio rajono savivaldybės tarybos 2023 m. lapkričio 30 d. sprendimą Nr. T-178 „Dėl Integralios pagalbos teikimo Joniškio rajono savivaldybėje tvarkos aprašo patvirtinimo“ su visais pakeit</text:span><text:span text:style-name="T95">imais ir papildymais;</text:span></text:p>
      <text:p text:style-name="P96"><text:span text:style-name="T97">3</text:span><text:span text:style-name="T98">.</text:span><text:span text:style-name="T99"><text:tab/>Nustatyti, kad:</text:span></text:p>
      <text:p text:style-name="P100"><text:span text:style-name="T101">3.1</text:span><text:span text:style-name="T102">.</text:span><text:span text:style-name="T103"><text:tab/>šio sprendimo 1 punktu patvirtinto Mokėjimo už socialines paslaugas Joniškio rajono savivaldybėje tvarkos aprašo II skyriaus nuostatos įsigalioja nuo 2024 m. lapkričio 1 d.;</text:span></text:p>
      <text:p text:style-name="P104"><text:span text:style-name="T105">3.2</text:span><text:span text:style-name="T106">.</text:span><text:span text:style-name="T107"><text:tab/>šio sprendimo 2.4<text:s/></text:span><text:span text:style-name="T108">papunktis įsigalioja nuo 2024 m. lapkričio 1 d.</text:span></text:p>
      <text:p text:style-name="P109"/>
      <text:p text:style-name="P110"/>
      <text:p text:style-name="Normal"><text:span text:style-name="T111">Savivaldybės meras<text: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Vitalijus Gailius</text:span></text:p>
      <text:p text:style-name="P119"/>
      <text:p text:style-name="P120"><text:span text:style-name="T121">PATVIRTINTA</text:span></text:p>
      <text:p text:style-name="P122">Joniškio rajono savivaldybės tarybos<text:s/></text:p>
      <text:p text:style-name="P123">2024 m. rugsėjo 26 d. sprendimu Nr. T-178<text:s/></text:p>
      <text:p text:style-name="P124"/>
      <text:p text:style-name="P125"><text:span text:style-name="T126">mokėjimo už socialines paslaugas JONIŠKIO RAJONO<text:s/></text:span><text:span text:style-name="T127">SAVIVALDYBĖJE tvarkos aprašas</text:span></text:p>
      <text:p text:style-name="P128"/>
      <text:p text:style-name="P129"><text:span text:style-name="T130">I SKYRIUS<text:s/></text:span><text:span text:style-name="T131"><text:line-break/>BENDROSIOS NUOSTATOS<text:s/></text:span></text:p>
      <text:p text:style-name="P132"/>
      <text:p text:style-name="P133"><text:span text:style-name="T134">1</text:span><text:span text:style-name="T135">. Mokėjimo už socialines paslaugas Joniškio rajono savivaldybėje tvarkos aprašas (toliau – Aprašas) reglamentuoja asmens (šeimos) mokėjimo už socialines paslaugas sąlygas, dydžių nusta</text:span><text:span text:style-name="T136">tymą, atleidimo nuo mokėjimo už šias paslaugas sąlygas ir atvejus, pagalbos pinigų dydžio nustatymą ir jų mokėjimą, finansinių galimybių vertinimą, pajamų ir turto apskaičiavimą.</text:span></text:p>
      <text:p text:style-name="P137"><text:span text:style-name="T138">2</text:span><text:span text:style-name="T139">. Aprašas taikomas mokėjimui už tas socialines paslaugas, kurias planuoj</text:span><text:span text:style-name="T140">a ir Joniškio rajono savivaldybės teritorijos gyventojams organizuoja Joniškio rajono savivaldybės meras ir kurios finansuojamos iš Joniškio rajono savivaldybės (toliau – Savivaldybės) biudžeto lėšų ar iš valstybės biudžeto dotacijų Savivaldybės biudžetui.</text:span><text:span text:style-name="T141"><text:s/>Tais atvejais, kai socialinių paslaugų kaina viršija Savivaldybės tarybos nustatytą maksimalų socialinių paslaugų išlaidų finansavimo dydį, šio dydžio ir socialinių paslaugų kainos skirtumas asmens (šeimos) pageidavimu mokamas paslaugas gaunančio asmens i</text:span><text:span text:style-name="T142">r socialinių paslaugų teikėjo tarpusavio susitarimu.</text:span></text:p>
      <text:p text:style-name="P143"><text:span text:style-name="T144">3</text:span><text:span text:style-name="T145">. Konkretų asmens (šeimos) mokėjimo už socialines paslaugas dydį nustato Savivaldybės administracijos Socialinės paramos ir sveikatos skyriaus (toliau – Skyrius) atsakingas specialistas, vadovaudama</text:span><text:span text:style-name="T146">sis Lietuvos Respublikos socialinių paslaugų įstatymu, Mokėjimo už socialines paslaugas tvarkos aprašu, patvirtintu Lietuvos Respublikos socialinės apsaugos ir darbo ministro 2024 m. birželio 11 d. įsakymu Nr. A1-397 „Dėl mokėjimo už socialines paslaugas t</text:span><text:span text:style-name="T147">varkos aprašo patvirtinimo“ (toliau – Mokėjimo už socialines paslaugas tvarkos aprašas), ir šiuo Aprašu.<text:s/></text:span></text:p>
      <text:p text:style-name="P148"><text:span text:style-name="T149">4</text:span><text:span text:style-name="T150">. Socialinės priežiūros, laikino atokvėpio paslaugos ar socialinės globos teikimą Savivaldybė finansuoja tiesiogiai, sudarydama sutartis su akred</text:span><text:span text:style-name="T151">ituotomis socialines paslaugas teikiančiomis įstaigomis, fiziniais asmenimis ar įstaigomis, teikiančiomis socialinę globą, dėl asmeniui teikiamų socialinių paslaugų išlaidų finansavimo. Sutartis dėl socialinių paslaugų finansavimo sudaro Savivaldybės admin</text:span><text:span text:style-name="T152">istracija, šių sutarčių projektus rengia Skyrius.</text:span></text:p>
      <text:p text:style-name="P153"><text:span text:style-name="T154">5</text:span><text:span text:style-name="T155">. Akredituotos socialinės priežiūros, laikino atokvėpio paslaugos teikėjus (įstaigas ar fizinius asmenis), socialinės globos įstaigas turi teisę pasirinkti pats socialinių paslaugų gavėjas (jo globėjas</text:span><text:span text:style-name="T156">, rūpintojas, aprūpintojas, kiti teisėti asmens atstovai), jeigu asmeniui (šeimai) yra nustatytas šių socialinių paslaugų poreikis, pateikdami prašymą-paraišką gauti socialines paslaugas. Susidarius tokioms aplinkybėms, kai socialinių paslaugų gavėjo nuomo</text:span><text:span text:style-name="T157">nės objektyviai išklausyti neįmanoma, o teisėtų asmens atstovų pageidavimų negaunama, socialinės priežiūros, laikino atokvėpio paslaugos ar socialinės globos paslaugų teikėjas gali būti rekomenduojamas prašymą priimančio ar poreikį nustatančio subjekto, at</text:span><text:span text:style-name="T158">sižvelgiant į asmens poreikius. Skyrius įvertina asmens galimybes gauti šias paslaugas pas jo pasirinktą socialinių paslaugų teikėją, atsižvelgdamas į šio Aprašo 4 punkte nurodytas aplinkybes, ir Skyriaus vedėjas priima sprendimą dėl socialinių paslaugų sk</text:span><text:span text:style-name="T159">yrimo.</text:span></text:p>
      <text:p text:style-name="P160"><text:span text:style-name="T161">6</text:span><text:span text:style-name="T162">. Asmens (šeimos) ir Savivaldybės administracijos teisės ir pareigos dėl mokėjimo už socialines paslaugas reglamentuojamos rašytine socialines paslaugas gaunančio asmens ar jo (globėjo, aprūpintojo), kito teisėto asmens atstovo, socialinių pasl</text:span><text:span text:style-name="T163">augų teikėjo (įstaigos ar fizinio asmens) ir Savivaldybės administracijos sutartimi (toliau – Sutartis). Sutartyje turi būti nustatyta mokėjimo už socialines paslaugas tvarka, Savivaldybės administracijos apskaičiuoto asmens (šeimos) mokėjimo už socialines</text:span><text:span text:style-name="T164"><text:s/>paslaugas dydžio keitimo atvejai ir informacijos apie Savivaldybės administracijos apskaičiuotą asmens (šeimos) mokėjimo už socialines paslaugas dydį (pinigine išraiška) pateikimo socialines paslaugas gaunančiam asmeniui ar jo globėjui (rūpintojui, aprūpi</text:span><text:span text:style-name="T165">ntojui), kitam teisėtam atstovui tvarka.</text:span></text:p>
      <text:p text:style-name="P166"><text:span text:style-name="T167">7</text:span><text:span text:style-name="T168">. Lėšos, gautos už socialines paslaugas, apskaitomos ir naudojamos vadovaujantis Lietuvos Respublikos įstatymais ir kitais teisės aktais.<text:s/></text:span></text:p>
      <text:p text:style-name="P169"><text:span text:style-name="T170">8</text:span><text:span text:style-name="T171">. Apraše vartojamos sąvokos suprantamos taip, kaip jos apibrėžtos<text:s/></text:span><text:span text:style-name="T172">Lietuvos Respublikos civiliniame kodekse, Lietuvos Respublikos socialinių paslaugų įstatyme, Lietuvos Respublikos asmens su negalia teisių apsaugos pagrindų įstatyme, Lietuvos Respublikos vietos savivaldos įstatyme, Lietuvos Respublikos šeimynų įstatyme, L</text:span><text:span text:style-name="T173">ietuvos Respublikos gyvenamosios vietos deklaravimo įstatyme.</text:span></text:p>
      <text:p text:style-name="P174"/>
      <text:p text:style-name="P175"><text:span text:style-name="T176">II</text:span><text:span text:style-name="T177"><text:s/>SKYRIUS<text:s/></text:span></text:p>
      <text:p text:style-name="P178"><text:span text:style-name="T179">MOKĖJIMAS UŽ BENDRĄSIAS SOCIALINES PASLAUGAS<text:s/></text:span></text:p>
      <text:p text:style-name="P180"/>
      <text:p text:style-name="P181"><text:span text:style-name="T182">9</text:span><text:span text:style-name="T183">. Bendrosios socialinės paslaugos, išskyrus transporto organizavimo paslaugas, teikiamos nemokamai.</text:span></text:p>
      <text:p text:style-name="P184"><text:span text:style-name="T185">10</text:span><text:span text:style-name="T186">. Transporto orga</text:span><text:span text:style-name="T187">nizavimo paslaugos asmeniui (šeimai), Lietuvos Respublikos piniginės socialinės paramos nepasiturintiems gyventojams įstatymo nustatyta tvarka gaunančiam(-iai) socialinę pašalpą, arba asmeniui (šeimai), kurio(-ios) pajamos (vidutinės šeimos pajamos, tenkan</text:span><text:span text:style-name="T188">čios vienam šeimos nariui) mažesnės už 2 valstybės remiamų pajamų (toliau – VRP) dydžius, teikiamos nemokamai, išskyrus asmenis, gaunančius individualios pagalbos teikimo išlaidų kompensaciją, mokamą pagal Lietuvos Respublikos tikslinių kompensacijų įstaty</text:span><text:span text:style-name="T189">mą.</text:span></text:p>
      <text:p text:style-name="P190"><text:span text:style-name="T191">11</text:span><text:span text:style-name="T192">. Asmenys, kurių pajamos (vidutinės šeimos pajamos, tenkančios vienam šeimos nariui) per mėnesį yra didesnės nei 2 VRP, už transporto organizavimo paslaugas moka priklausomai nuo šių pajamų dydžio. Jeigu asmuo pagal Lietuvos Respublikos tikslinių</text:span><text:span text:style-name="T193"><text:s/>kompensacijų įstatymą gauna individualios pagalbos teikimo išlaidų kompensaciją ar iki 2023 m. gruodžio 31 d. nustatyta tvarka paskirtą slaugos ar priežiūros (pagalbos) išlaidų tikslinę kompensaciją (toliau – IPTIK), mokėjimo už transporto organizavimo pa</text:span><text:span text:style-name="T194">slaugas dydis jam nustatomas atsižvelgiant į šių kompensacijų lygį: <text: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
            <text:p text:style-name="P205">Mokėjimo dydis nuo<text:s/><text:line-break/>1 km tarifinio įkainio</text:p>
          </table:table-cell>
          <table:table-cell table:style-name="TableCell206" table:number-columns-spanned="4">
            <text:p text:style-name="P207"/>
            <text:p text:style-name="P208">Vidutinės pajamos asmeniui (šeimos nariui) per mėnesį, išreikštos VRP, arba nustatytas IPTIK lygis</text:p>
          </table:table-cell>
          <table:covered-table-cell/>
          <table:covered-table-cell/>
          <table:covered-table-cell/>
        </table:table-row>
        <table:table-row table:style-name="TableRow209">
          <table:covered-table-cell>
            <text:p text:style-name="P210"/>
          </table:covered-table-cell>
          <table:table-cell table:style-name="TableCell211">
            <text:p text:style-name="P212"/>
            <text:p text:style-name="P213">Iki 2 VRP/ IPTIK IV</text:p>
          </table:table-cell>
          <table:table-cell table:style-name="TableCell214">
            <text:p text:style-name="P215"/>
            <text:p text:style-name="P216">Didesnės nei 2 VRP, bet mažesnės nei<text:s/><text:line-break/>2,5 VRP/ IPTIK III</text:p>
          </table:table-cell>
          <table:table-cell table:style-name="TableCell217">
            <text:p text:style-name="P218"/>
            <text:p text:style-name="P219">Lygios 2,5 VRP arba didesnės už juos, bet mažesnės nei 3 VRP/ IPTIK II</text:p>
          </table:table-cell>
          <table:table-cell table:style-name="TableCell220">
            <text:p text:style-name="P221"/>
            <text:p text:style-name="P222">Lygios 3 VRP arba didesnės už juos / IPTIK I</text:p>
          </table:table-cell>
        </table:table-row>
        <table:table-row table:style-name="TableRow223">
          <table:table-cell table:style-name="TableCell224">
            <text:p text:style-name="P225"/>
            <text:p text:style-name="P226">Nemokamai</text:p>
          </table:table-cell>
          <table:table-cell table:style-name="TableCell227">
            <text:p text:style-name="P228"/>
            <text:p text:style-name="P229">*</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ext:p text:style-name="P239"><text:span text:style-name="T240">10<text:s/></text:span><text:span text:style-name="T241">%</text:span></text:p>
          </table:table-cell>
          <table:table-cell table:style-name="TableCell242">
            <text:p text:style-name="P243"/>
          </table:table-cell>
          <table:table-cell table:style-name="TableCell244">
            <text:p text:style-name="P245"/>
            <text:p text:style-name="P246">*</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ext:p text:style-name="P254">15 %</text:p>
          </table:table-cell>
          <table:table-cell table:style-name="TableCell255">
            <text:p text:style-name="P256"/>
          </table:table-cell>
          <table:table-cell table:style-name="TableCell257">
            <text:p text:style-name="P258"/>
          </table:table-cell>
          <table:table-cell table:style-name="TableCell259">
            <text:p text:style-name="P260"/>
            <text:p text:style-name="P261">*</text:p>
          </table:table-cell>
          <table:table-cell table:style-name="TableCell262">
            <text:p text:style-name="P263"/>
          </table:table-cell>
        </table:table-row>
        <table:table-row table:style-name="TableRow264">
          <table:table-cell table:style-name="TableCell265">
            <text:p text:style-name="P266"/>
            <text:p text:style-name="P267">20 %</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ext:p text:style-name="P276">*</text:p>
          </table:table-cell>
        </table:table-row>
      </table:table>
      <text:p text:style-name="P277"/>
      <text:p text:style-name="P278"><text:span text:style-name="T279">12</text:span><text:span text:style-name="T280">. Lydintis asmuo</text:span><text:span text:style-name="T281"><text:s/>už suteiktas transporto organizavimo paslaugas moka 5 proc. tarifinio įkainio dalį.</text:span></text:p>
      <text:p text:style-name="P282"><text:span text:style-name="T283">13</text:span><text:span text:style-name="T284">. Nevyriausybinės organizacijos, teikiančios paslaugas asmenims su negalia, moka 80 proc. tarifinio įkainio dalį.</text:span></text:p>
      <text:p text:style-name="P285"><text:span text:style-name="T286">14</text:span><text:span text:style-name="T287">. Kilometro tarifinį įkainį tvirtina Savivald</text:span><text:span text:style-name="T288">ybės taryba.</text:span></text:p>
      <text:p text:style-name="P289"><text:span text:style-name="T290">15</text:span><text:span text:style-name="T291">. Paslaugos kaina apskaičiuojama tarifinio įkainio dalį dauginant iš nuvažiuotų kilometrų skaičiaus. Asmens mokėjimui už transporto organizavimo paslaugą įskaitomas atstumas, kurį automobilis nuvažiavo su paslaugos gavėju.<text:s/></text:span></text:p>
      <text:p text:style-name="P292"><text:span text:style-name="T293">16</text:span><text:span text:style-name="T294">.<text:s/></text:span><text:span text:style-name="T295">Nemokamai transporto organizavimo paslaugos teikiamos:</text:span></text:p>
      <text:p text:style-name="P296"><text:span text:style-name="T297">16.1</text:span><text:span text:style-name="T298">. asmenims, vykstantiems paskirtoms hemodializės procedūroms atlikti;<text:s/></text:span></text:p>
      <text:p text:style-name="P299"><text:span text:style-name="T300">16.2</text:span><text:span text:style-name="T301">. vaikams su negalia vykti į Savivaldybės ikimokyklinio ugdymo įstaigas;</text:span></text:p>
      <text:p text:style-name="P302"><text:span text:style-name="T303">16.3</text:span><text:span text:style-name="T304">. vaikus lydintiems asmenims;</text:span></text:p>
      <text:p text:style-name="P305"><text:span text:style-name="T306">16.</text:span><text:span text:style-name="T307">4</text:span><text:span text:style-name="T308">. nevyriausybinėms organizacijoms, teikiančios paslaugas asmenims su negalia, kartą per kalendorinius metus vykti į seminarus, renginius, parodas, stovyklas ir kt. Lietuvos Respublikos teritorijoje.</text:span></text:p>
      <text:p text:style-name="P309"><text:span text:style-name="T310">17</text:span><text:span text:style-name="T311">. Mokestį už transporto organizavimo paslaugas</text:span><text:span text:style-name="T312"><text:s/>apskaičiuoja ir surenka šios paslaugos teikėjas. Surinktos lėšos naudojamos paslaugos teikimo išlaidoms padengti pagal paslaugos teikėjo patvirtintą ir su Savivaldybės administracija suderintą pajamų ir išlaidų sąmatą.</text:span></text:p>
      <text:p text:style-name="P313"><text:span text:style-name="T314">18</text:span><text:span text:style-name="T315">. Jeigu paslaugos gavėjas nesu</text:span><text:span text:style-name="T316">moka už suteiktas transporto organizavimo paslaugas, netenka teisės naudotis transporto paslauga. Transporto paslaugų teikimas atnaujinamas sumokėjus skolą už suteiktas paslaugas.</text:span></text:p>
      <text:p text:style-name="P317"/>
      <text:p text:style-name="P318"><text:span text:style-name="T319">III SKYRIUS<text:s/></text:span><text:span text:style-name="T320"><text:line-break/>MOKĖJIMAS UŽ SOCIALINĘ PRIEŽIŪRĄ<text:s/></text:span></text:p>
      <text:p text:style-name="P321"/>
      <text:p text:style-name="P322"><text:span text:style-name="T323">19</text:span><text:span text:style-name="T324">.<text:s/></text:span><text:span text:style-name="T325">Socialinės reabil</text:span><text:span text:style-name="T326">itacijos asmenims su negalia bendruomenėje paslaugos,<text:s/></text:span><text:span text:style-name="T327">vaikų dienos socialinė priežiūra,</text:span><text:span text:style-name="T328"><text:s/>socialinė priežiūra šeimoms, psichosocialinė pagalba (jeigu ji neteikiama su apgyvendinimu), pagalba globėjams (rūpintojams), budintiems ir nuolatiniams globotojams, įt</text:span><text:span text:style-name="T329">ėviams ir šeimynų dalyviams ar besirengiantiesiems jais tapti, socialinių dirbtuvių paslauga, intensyvi krizių įveikimo pagalba (jeigu neteikiamas laikinas apgyvendinimas), palydėjimo paslauga jaunuoliams (jeigu ji neteikiama su apgyvendinimu savarankiško<text:s/></text:span><text:span text:style-name="T330">gyvenimo namuose, apsaugotame būste), psichologinė ir socialinė reabilitacija vaikams bendruomenėje,</text:span><text:span text:style-name="T331"><text:s/>finansuojamos iš Savivaldybės biudžeto lėšų ar iš valstybės biudžeto dotacijų savivaldybių biudžetams arba iš Europos Sąjungos struktūrinių fondų lėšų,</text:span><text:span text:style-name="T332"><text:s/>tei</text:span><text:span text:style-name="T333">kiamos nemokamai.<text:s/></text:span></text:p>
      <text:p text:style-name="P334"><text:span text:style-name="T335">20</text:span><text:span text:style-name="T336">.<text:s/></text:span><text:span text:style-name="T337">Vaiko laikinoji priežiūra, kai Valstybės vaiko teisių apsaugos ir įvaikinimo tarnyba prie Lietuvos Respublikos socialinės apsaugos ir darbo ministerijos nustato vaiko apsaugos poreikį, ir palydimoji globa su apgyvendinimu Joniški</text:span><text:span text:style-name="T338">o rajono vaiko ir šeimos gerovės centre teikiama nemokamai.<text:s/></text:span></text:p>
      <text:p text:style-name="P339"><text:span text:style-name="T340">21</text:span><text:span text:style-name="T341">. Apgyvendinimo Joniškio rajono vaiko ir šeimos gerovės centre savarankiško gyvenimo namuose paslauga pirmą mėnesį teikiama nemokamai.<text:s/></text:span></text:p>
      <text:p text:style-name="P342"><text:span text:style-name="T343">22</text:span><text:span text:style-name="T344">.<text:s/></text:span><text:span text:style-name="T345">Krizių atvejais, kai asmuo (šeima) patiria fi</text:span><text:span text:style-name="T346">zinį ar psichologinį smurtą arba kyla grėsmė jo (jos) fiziniam ar emociniam saugumui, sveikatai ar gyvybei, jis (ji) atleidžiamas(-a) nuo mokėjimo už socialinės priežiūros paslaugas 7 pirmąsias kalendorines dienas.<text:s/></text:span></text:p>
      <text:p text:style-name="P347"><text:span text:style-name="T348">23</text:span><text:span text:style-name="T349">. Mokėjimo už socialinės priežiūro</text:span><text:span text:style-name="T350">s paslaugas dydis nustatomas atsižvelgiant į asmens (šeimos) pajamas, išskyrus 19–22 punktuose nurodytus atvejus. Asmeniui (šeimai), teisės aktų nustatyta tvarka gaunančiam(-iai) socialinę pašalpą, arba asmeniui (šeimai), kurio(-ios) pajamos (vidutinės šei</text:span><text:span text:style-name="T351">mos pajamos, tenkančios vienam asmeniui) yra mažesnės kaip 2 valstybės remiamų pajamų dydžiai, socialinė priežiūra teikiama nemokamai, išskyrus socialinę riziką patiriančius asmenis, ilgiau kaip mėnesį gyvenančius socialinių paslaugų įstaigoje. Jeigu asmuo</text:span><text:span text:style-name="T352"><text:s/>yra IPTIK gavėjas, mokėjimo už socialinės priežiūros paslaugas dydis asmeniui nustatomas atsižvelgiant į šias kompensacijas.</text:span></text:p>
      <text:p text:style-name="P353"><text:span text:style-name="T354">24</text:span><text:span text:style-name="T355">. Už suteiktas socialinės priežiūros<text:s/></text:span><text:span text:style-name="T356">intensyvios krizių įveikimo pagalbos Krizių centre kartu su apgyvendinimu, laikino apna</text:span><text:span text:style-name="T357">kvindinimo ar apgyvendinimo nakvynės namuose</text:span><text:span text:style-name="T358"><text:s/>paslaugas:</text:span></text:p>
      <text:p text:style-name="P359"><text:span text:style-name="T360">24.1</text:span><text:span text:style-name="T361">. asmens, kuris negauna IPTIK, šeimos mokėjimo dydis:<text:s/></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
            <text:p text:style-name="P372">Mokėjimo dydis, proc. nuo asmens (šeimos) pajamų</text:p>
          </table:table-cell>
          <table:table-cell table:style-name="TableCell373" table:number-columns-spanned="4">
            <text:p text:style-name="P374"/>
            <text:p text:style-name="P375">Vidutinės pajamos asmeniui (šeimos nariui) per mėnesį</text:p>
          </table:table-cell>
          <table:covered-table-cell/>
          <table:covered-table-cell/>
          <table:covered-table-cell/>
        </table:table-row>
        <table:table-row table:style-name="TableRow376">
          <table:covered-table-cell>
            <text:p text:style-name="P377"/>
          </table:covered-table-cell>
          <table:table-cell table:style-name="TableCell378">
            <text:p text:style-name="P379"/>
            <text:p text:style-name="P380"><text:span text:style-name="T381">Mažesnės už<text:s/></text:span><text:span text:style-name="T382"><text:line-break/>2 VRP</text:span><text:span text:style-name="T383">1</text:span></text:p>
          </table:table-cell>
          <table:table-cell table:style-name="TableCell384">
            <text:p text:style-name="P385"/>
            <text:p text:style-name="P386">Didesnės nei<text:s/><text:line-break/>2 VRP, bet mažesnės nei<text:s/><text:line-break/>3 VRP</text:p>
          </table:table-cell>
          <table:table-cell table:style-name="TableCell387">
            <text:p text:style-name="P388"/>
            <text:p text:style-name="P389">Lygios 3 VRP arba didesnės už juos, bet mažesnės kaip<text:s/><text:line-break/>4 VRP</text:p>
          </table:table-cell>
          <table:table-cell table:style-name="TableCell390">
            <text:p text:style-name="P391"/>
            <text:p text:style-name="P392">Lygios 4 VRP arba didesnės už juos</text:p>
          </table:table-cell>
        </table:table-row>
        <table:table-row table:style-name="TableRow393">
          <table:table-cell table:style-name="TableCell394">
            <text:p text:style-name="P395"/>
            <text:p text:style-name="P396"><text:span text:style-name="T397">3<text:s/></text:span><text:span text:style-name="T398">%</text:span></text:p>
          </table:table-cell>
          <table:table-cell table:style-name="TableCell399">
            <text:p text:style-name="P400"/>
            <text:p text:style-name="P401">*</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ext:p text:style-name="P411">4 %</text:p>
          </table:table-cell>
          <table:table-cell table:style-name="TableCell412">
            <text:p text:style-name="P413"/>
          </table:table-cell>
          <table:table-cell table:style-name="TableCell414">
            <text:p text:style-name="P415"/>
            <text:p text:style-name="P416">*</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ext:p text:style-name="P424">8 %</text:p>
          </table:table-cell>
          <table:table-cell table:style-name="TableCell425">
            <text:p text:style-name="P426"/>
          </table:table-cell>
          <table:table-cell table:style-name="TableCell427">
            <text:p text:style-name="P428"/>
          </table:table-cell>
          <table:table-cell table:style-name="TableCell429">
            <text:p text:style-name="P430"/>
            <text:p text:style-name="P431">*</text:p>
          </table:table-cell>
          <table:table-cell table:style-name="TableCell432">
            <text:p text:style-name="P433"/>
          </table:table-cell>
        </table:table-row>
        <table:table-row table:style-name="TableRow434">
          <table:table-cell table:style-name="TableCell435">
            <text:p text:style-name="P436"/>
            <text:p text:style-name="P437">12 %</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ext:p text:style-name="P446">*</text:p>
          </table:table-cell>
        </table:table-row>
      </table:table>
      <text:p text:style-name="P447"><text:span text:style-name="T448">1 </text:span><text:span text:style-name="T449">Socialinę riziką patiriantis asmuo, ilgiau kaip mėnesį<text:s/></text:span><text:span text:style-name="T450">gyvenantis socialinių paslaugų įstaigoje.</text:span></text:p>
      <text:p text:style-name="P451"/>
      <text:p text:style-name="P452"><text:span text:style-name="T453">24.2</text:span><text:span text:style-name="T454">. Asmens, kuris gauna IPTIK, mokėjimo dydis:</text:span></text:p>
      <text:p text:style-name="P455"><text:span text:style-name="T456">24.2.1</text:span><text:span text:style-name="T457">. 20 proc. šios kompensacijos dydžio, jeigu šios paslaugos teikiamos asmeniui, kuriam nustatytas pirmo arba antro lygio individualios pagalbos teikimo<text:s/></text:span><text:span text:style-name="T458">išlaidų kompensacijos poreikis;</text:span></text:p>
      <text:p text:style-name="P459"><text:span text:style-name="T460">24.2.2</text:span><text:span text:style-name="T461">. 30 proc. šios kompensacijos dydžio, jeigu šios paslaugos teikiamos asmeniui, kuriam nustatytas trečio arba ketvirto lygio individualios pagalbos teikimo išlaidų kompensacijos poreikis. <text:s/></text:span></text:p>
      <text:p text:style-name="P462"><text:span text:style-name="T463">25</text:span><text:span text:style-name="T464">. Už vieną kalendorinį mėnesį teikiamas socialinės priežiūros apgyvendinimo savarankiško gyvenimo namuose, apgyvendinimo apsaugotame būste paslaugas:<text:s/></text:span></text:p>
      <text:p text:style-name="P465"><text:span text:style-name="T466">25.1</text:span><text:span text:style-name="T467">. asmens, kuris negauna IPTIK, šeimos mokėjimo dydis:</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
            <text:p text:style-name="P477">Mokėjimo dydis, proc. nuo asmens (šeimos) pajamų</text:p>
          </table:table-cell>
          <table:table-cell table:style-name="TableCell478" table:number-columns-spanned="3">
            <text:p text:style-name="P479"/>
            <text:p text:style-name="P480">Vidutinės pajamos asmeniui (šeimos nariui) per mėnesį</text:p>
          </table:table-cell>
          <table:covered-table-cell/>
          <table:covered-table-cell/>
        </table:table-row>
        <table:table-row table:style-name="TableRow481">
          <table:covered-table-cell>
            <text:p text:style-name="P482"/>
          </table:covered-table-cell>
          <table:table-cell table:style-name="TableCell483">
            <text:p text:style-name="P484"/>
            <text:p text:style-name="P485">Didesnės nei 2, bet mažesnės nei 3 VRP</text:p>
          </table:table-cell>
          <table:table-cell table:style-name="TableCell486">
            <text:p text:style-name="P487"/>
            <text:p text:style-name="P488">Lygios 3 VRP arba didesnės už juos, bet mažesnės kaip 4 VRP</text:p>
          </table:table-cell>
          <table:table-cell table:style-name="TableCell489">
            <text:p text:style-name="P490"/>
            <text:p text:style-name="P491">Lygios 4 VRP arba didesnės už juos</text:p>
          </table:table-cell>
        </table:table-row>
        <table:table-row table:style-name="TableRow492">
          <table:table-cell table:style-name="TableCell493">
            <text:p text:style-name="P494"/>
            <text:p text:style-name="P495"><text:span text:style-name="T496">5<text:s/></text:span><text:span text:style-name="T497">%</text:span></text:p>
          </table:table-cell>
          <table:table-cell table:style-name="TableCell498">
            <text:p text:style-name="P499"/>
            <text:p text:style-name="P500">*</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ext:p text:style-name="P508"><text:span text:style-name="T509">10<text:s/></text:span><text:span text:style-name="T510">%</text:span></text:p>
          </table:table-cell>
          <table:table-cell table:style-name="TableCell511">
            <text:p text:style-name="P512"/>
          </table:table-cell>
          <table:table-cell table:style-name="TableCell513">
            <text:p text:style-name="P514"/>
            <text:p text:style-name="P515">*</text:p>
          </table:table-cell>
          <table:table-cell table:style-name="TableCell516">
            <text:p text:style-name="P517"/>
          </table:table-cell>
        </table:table-row>
        <table:table-row table:style-name="TableRow518">
          <table:table-cell table:style-name="TableCell519">
            <text:p text:style-name="P520"/>
            <text:p text:style-name="P521"><text:span text:style-name="T522">15<text:s/></text:span><text:span text:style-name="T523">%<text:s/></text:span></text:p>
          </table:table-cell>
          <table:table-cell table:style-name="TableCell524">
            <text:p text:style-name="P525"/>
          </table:table-cell>
          <table:table-cell table:style-name="TableCell526">
            <text:p text:style-name="P527"/>
          </table:table-cell>
          <table:table-cell table:style-name="TableCell528">
            <text:p text:style-name="P529"/>
            <text:p text:style-name="P530">*</text:p>
          </table:table-cell>
        </table:table-row>
      </table:table>
      <text:p text:style-name="P531"/>
      <text:p text:style-name="P532"><text:span text:style-name="T533">25.2</text:span><text:span text:style-name="T534">. Asmens,<text:s/></text:span><text:span text:style-name="T535">kuris gauna IPTIK, mokėjimo dydis:</text:span></text:p>
      <text:p text:style-name="P536"><text:span text:style-name="T537">25.2.1</text:span><text:span text:style-name="T538">. 25 proc. šios kompensacijos dydžio, jeigu šios paslaugos teikiamos asmeniui, kuriam nustatytas pirmo arba antro lygio individualios pagalbos teikimo išlaidų kompensacijos poreikis;</text:span></text:p>
      <text:p text:style-name="P539"><text:span text:style-name="T540">25.2.2</text:span><text:span text:style-name="T541">. 35 proc. šios kompensacijos dydžio, jeigu šios paslaugos teikiamos asmeniui, kuriam nustatytas trečio arba ketvirto lygio individualios pagalbos teikimo išlaidų kompensacijos poreikis. <text:s/></text:span></text:p>
      <text:p text:style-name="P542"><text:span text:style-name="T543">26</text:span><text:span text:style-name="T544">. Už vieną kalendorinį mėnesį teikiamas socialinės prieži</text:span><text:span text:style-name="T545">ūros pagalbos į namus paslaugas:<text:s/></text:span></text:p>
      <text:p text:style-name="P546"><text:span text:style-name="T547">26.1</text:span><text:span text:style-name="T548">. asmens, kuris negauna IPTIK, šeimos mokėjimo dydis:</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
            <text:p text:style-name="P559">Mokėjimo dydis, proc. nuo asmens (šeimos) pajamų</text:p>
          </table:table-cell>
          <table:table-cell table:style-name="TableCell560" table:number-columns-spanned="4">
            <text:p text:style-name="P561"/>
            <text:p text:style-name="P562">Vidutinės pajamos asmeniui (šeimos nariui) per mėnesį</text:p>
          </table:table-cell>
          <table:covered-table-cell/>
          <table:covered-table-cell/>
          <table:covered-table-cell/>
        </table:table-row>
        <table:table-row table:style-name="TableRow563">
          <table:covered-table-cell>
            <text:p text:style-name="P564"/>
          </table:covered-table-cell>
          <table:table-cell table:style-name="TableCell565">
            <text:p text:style-name="P566"/>
            <text:p text:style-name="P567">Didesnės nei 2, bet mažesnės nei 3 VRP</text:p>
          </table:table-cell>
          <table:table-cell table:style-name="TableCell568">
            <text:p text:style-name="P569"/>
            <text:p text:style-name="P570">Lygios 3 VRP<text:s/>arba didesnės už juos, bet mažesnės kaip 4 VRP</text:p>
          </table:table-cell>
          <table:table-cell table:style-name="TableCell571">
            <text:p text:style-name="P572"/>
            <text:p text:style-name="P573">Lygios 4 VRP arba didesnės už juos, bet mažesnės kaip 5 VRP</text:p>
          </table:table-cell>
          <table:table-cell table:style-name="TableCell574">
            <text:p text:style-name="P575"/>
            <text:p text:style-name="P576">Lygios 5 VRP arba didesnės už juos</text:p>
          </table:table-cell>
        </table:table-row>
        <table:table-row table:style-name="TableRow577">
          <table:table-cell table:style-name="TableCell578">
            <text:p text:style-name="P579"/>
            <text:p text:style-name="P580"><text:span text:style-name="T581">5<text:s/></text:span><text:span text:style-name="T582">%</text:span></text:p>
          </table:table-cell>
          <table:table-cell table:style-name="TableCell583">
            <text:p text:style-name="P584"/>
            <text:p text:style-name="P585">*</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ext:p text:style-name="P595"><text:span text:style-name="T596">10<text:s/></text:span><text:span text:style-name="T597">%</text:span></text:p>
          </table:table-cell>
          <table:table-cell table:style-name="TableCell598">
            <text:p text:style-name="P599"/>
          </table:table-cell>
          <table:table-cell table:style-name="TableCell600">
            <text:p text:style-name="P601"/>
            <text:p text:style-name="P602">*</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ext:p text:style-name="P610"><text:span text:style-name="T611">15<text:s/></text:span><text:span text:style-name="T612">%</text:span></text:p>
          </table:table-cell>
          <table:table-cell table:style-name="TableCell613">
            <text:p text:style-name="P614"/>
          </table:table-cell>
          <table:table-cell table:style-name="TableCell615">
            <text:p text:style-name="P616"/>
          </table:table-cell>
          <table:table-cell table:style-name="TableCell617">
            <text:p text:style-name="P618"/>
            <text:p text:style-name="P619">*</text:p>
          </table:table-cell>
          <table:table-cell table:style-name="TableCell620">
            <text:p text:style-name="P621"/>
          </table:table-cell>
        </table:table-row>
        <table:table-row table:style-name="TableRow622">
          <table:table-cell table:style-name="TableCell623">
            <text:p text:style-name="P624"/>
            <text:p text:style-name="P625"><text:span text:style-name="T626">20<text:s/></text:span><text:span text:style-name="T627">%</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ext:p text:style-name="P636">*</text:p>
          </table:table-cell>
        </table:table-row>
      </table:table>
      <text:p text:style-name="P637"/>
      <text:p text:style-name="P638"><text:span text:style-name="T639">26.2</text:span><text:span text:style-name="T640">. Asmens, kuris gauna IPTIK, mokėjimo dydis:</text:span></text:p>
      <text:p text:style-name="P641"><text:span text:style-name="T642">26.2.1</text:span><text:span text:style-name="T643">. 40 proc. šios kompensacijos dydžio, jeigu šios paslaugos teikiamos asmeniui, kuriam nustatytas pirmo arba antro lygio individualios pagalbos teikimo išlaidų kompensacijos poreikis;</text:span></text:p>
      <text:p text:style-name="P644"><text:span text:style-name="T645">26.2.2</text:span><text:span text:style-name="T646">. 60 proc. šios kompensacijos dydžio, jeigu šios paslaugos te</text:span><text:span text:style-name="T647">ikiamos asmeniui, kuriam nustatytas trečio arba ketvirto lygio individualios pagalbos teikimo išlaidų kompensacijos poreikis. <text:s/></text:span></text:p>
      <text:p text:style-name="P648"/>
      <text:p text:style-name="P649"><text:span text:style-name="T650">IV SKYRIUS<text:s/></text:span><text:span text:style-name="T651"><text:line-break/>MOKĖJIMAS UŽ DIENOS SOCIALINĘ GLOBĄ<text:s/></text:span></text:p>
      <text:p text:style-name="Normal"/>
      <text:p text:style-name="P652"><text:span text:style-name="T653">27</text:span><text:span text:style-name="T654">. Mokėjimo už dienos socialinę globą dydis nustatomas<text:s/></text:span><text:span text:style-name="T655">atsižvelgiant į asmens pajamas. Jeigu asmuo yra IPTIK gavėjas, mokėjimo už dienos socialinę globą dydis asmeniui nustatomas atsižvelgiant į šias kompensacijas.</text:span></text:p>
      <text:p text:style-name="P656"><text:span text:style-name="T657">28</text:span><text:span text:style-name="T658">. Asmuo moka už vieną kalendorinį mėnesį teikiamą dienos socialinę globą:</text:span></text:p>
      <text:p text:style-name="P659"><text:span text:style-name="T660">28.1</text:span><text:span text:style-name="T661">. asmens,<text:s/></text:span><text:span text:style-name="T662">kuris negauna IPTIK, mokėjimo dydi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Mokėjimo dydis, proc. nuo asmens pajamų</text:p>
          </table:table-cell>
          <table:table-cell table:style-name="TableCell672" table:number-columns-spanned="3">
            <text:p text:style-name="P673"/>
            <text:p text:style-name="P674">Vidutinės pajamos asmeniui (šeimos nariui) per mėnesį</text:p>
          </table:table-cell>
          <table:covered-table-cell/>
          <table:covered-table-cell/>
        </table:table-row>
        <table:table-row table:style-name="TableRow675">
          <table:covered-table-cell>
            <text:p text:style-name="P676"/>
          </table:covered-table-cell>
          <table:table-cell table:style-name="TableCell677">
            <text:p text:style-name="P678"/>
            <text:p text:style-name="P679">Mažesnės už 2 VRP</text:p>
          </table:table-cell>
          <table:table-cell table:style-name="TableCell680">
            <text:p text:style-name="P681"/>
            <text:p text:style-name="P682"><text:span text:style-name="T683">Lygios 2 VRP arba didesnės už juos, bet mažesnės kaip 3 VRP</text:span></text:p>
          </table:table-cell>
          <table:table-cell table:style-name="TableCell684">
            <text:p text:style-name="P685"/>
            <text:p text:style-name="P686"><text:span text:style-name="T687">Lygios 3 VRP arba didesnės už juos</text:span></text:p>
          </table:table-cell>
        </table:table-row>
        <table:table-row table:style-name="TableRow688">
          <table:table-cell table:style-name="TableCell689">
            <text:p text:style-name="P690"/>
            <text:p text:style-name="P691"><text:span text:style-name="T692">10<text:s/></text:span><text:span text:style-name="T693">%</text:span></text:p>
          </table:table-cell>
          <table:table-cell table:style-name="TableCell694">
            <text:p text:style-name="P695"/>
            <text:p text:style-name="P696">*</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ext:p text:style-name="P704"><text:span text:style-name="T705">15<text:s/></text:span><text:span text:style-name="T706">%</text:span></text:p>
          </table:table-cell>
          <table:table-cell table:style-name="TableCell707">
            <text:p text:style-name="P708"/>
          </table:table-cell>
          <table:table-cell table:style-name="TableCell709">
            <text:p text:style-name="P710"/>
            <text:p text:style-name="P711">*</text:p>
          </table:table-cell>
          <table:table-cell table:style-name="TableCell712">
            <text:p text:style-name="P713"/>
          </table:table-cell>
        </table:table-row>
        <table:table-row table:style-name="TableRow714">
          <table:table-cell table:style-name="TableCell715">
            <text:p text:style-name="P716"/>
            <text:p text:style-name="P717"><text:span text:style-name="T718">20<text:s/></text:span><text:span text:style-name="T719">%</text:span></text:p>
          </table:table-cell>
          <table:table-cell table:style-name="TableCell720">
            <text:p text:style-name="P721"/>
          </table:table-cell>
          <table:table-cell table:style-name="TableCell722">
            <text:p text:style-name="P723"/>
          </table:table-cell>
          <table:table-cell table:style-name="TableCell724">
            <text:p text:style-name="P725"/>
            <text:p text:style-name="P726">*</text:p>
          </table:table-cell>
        </table:table-row>
      </table:table>
      <text:p text:style-name="P727"/>
      <text:p text:style-name="P728"><text:span text:style-name="T729">28.2</text:span><text:span text:style-name="T730">. Asmens, kuris gauna IPTIK, mokėjimo dydis:</text:span></text:p>
      <text:p text:style-name="P731"><text:span text:style-name="T732">28.2.1</text:span><text:span text:style-name="T733">.<text:s/></text:span><text:span text:style-name="T734">40 proc. šios kompensacijos dydžio, jeigu šios paslaugos teikiamos asmeniui, kuriam nustatytas pirmo arba antro lygio individualios pagalbos teikimo išlaidų<text:s/></text:span><text:span text:style-name="T735">kompensacijos poreikis;</text:span></text:p>
      <text:p text:style-name="P736"><text:span text:style-name="T737">28.2.2</text:span><text:span text:style-name="T738">.<text:s/></text:span><text:span text:style-name="T739">60 proc. šios kompensacijos dydžio, jeigu šios paslaugos teikiamos asmeniui, kuriam nustatytas trečio arba ketvirto lygio individualios pagalbos teikimo išlaidų kompensacijos poreikis.</text:span></text:p>
      <text:p text:style-name="P740"><text:span text:style-name="T741">29</text:span><text:span text:style-name="T742">. Jei asmuo, gaunantis di</text:span><text:span text:style-name="T743">enos socialinę globą dienos socialinės globos centre, maitinasi savo lėšomis, mokėjimo už dienos socialinę globą dydis mažinamas proporcingai tiek, kiek sumažėja dienos socialinės globos kaina, kai į ją neįskaičiuojamos maitinimosi išlaidos pagal Lietuvos<text:s/></text:span><text:span text:style-name="T744">Respublikos sveikatos apsaugos ministro nustatytas rekomenduojamas paros maistinių medžiagų ir energijos normas.<text:s/></text:span></text:p>
      <text:p text:style-name="P745"><text:span text:style-name="T746">30</text:span><text:span text:style-name="T747">. Šio skyriaus 27–28 punktų nuostatos taikomos apskaičiuojant mokėjimo dydį už dienos socialinės globos asmens namuose paslaugas, įeinan</text:span><text:span text:style-name="T748">čias į integralios pagalbos sudėtį.<text:s/></text:span></text:p>
      <text:p text:style-name="P749"/>
      <text:p text:style-name="P750"><text:span text:style-name="T751">V SKYRIUS<text:s/></text:span><text:span text:style-name="T752"><text:line-break/>MOKĖJIMAS UŽ ILGALAIKĘ (TRUMPALAIKĘ) SOCIALINĘ GLOBĄ<text:s/></text:span></text:p>
      <text:p text:style-name="P753"/>
      <text:p text:style-name="P754"><text:span text:style-name="T755">31</text:span><text:span text:style-name="T756">. Mokėjimo už ilgalaikę (trumpalaikę) socialinę globą dydis nustatomas atsižvelgiant į asmens pajamas, o tais atvejais, kai asmuo pradėjo gaut</text:span><text:span text:style-name="T757">i ilgalaikę socialinę globą po 2007 m. sausio 1 d., –</text:span><text:span text:style-name="T758"><text:s/></text:span><text:span text:style-name="T759">ir į asmens turtą.<text:s/></text:span></text:p>
      <text:p text:style-name="P760"><text:span text:style-name="T761">32</text:span><text:span text:style-name="T762">. Mokėjimo už ilgalaikę (trumpalaikę) socialinę globą suaugusiam asmeniui dydis per mėnesį yra 80 proc. asmens pajamų, įskaitant atvejus, kai asmens, pradėjusio gauti ilgalaikę</text:span><text:span text:style-name="T763"><text:s/>socialinę globą po 2007 m. sausio 1 d., turto vertė yra mažesnė už jo gyvenamosios vietos Savivaldybėje nustatytą turto vertės normatyvą. Jeigu asmuo pagal Lietuvos Respublikos tikslinių kompensacijų įstatymą gauna individualios pagalbos teikimo išlaidų k</text:span><text:span text:style-name="T764">ompensaciją ar iki 2023 m. gruodžio 31 d. nustatyta tvarka paskirtą slaugos ar priežiūros (pagalbos) išlaidų tikslinę kompensaciją, visa šios kompensacijos suma (100 proc.) skiriama ilgalaikės (trumpalaikės) socialinės globos išlaidoms padengti.<text:s/></text:span></text:p>
      <text:p text:style-name="P765"><text:span text:style-name="T766">33</text:span><text:span text:style-name="T767">. J</text:span><text:span text:style-name="T768">eigu suaugusio asmens, pradėjusio gauti ilgalaikę socialinę globą po 2007 m. sausio 1 d., turto vertė yra didesnė už jo gyvenamosios vietos Savivaldybėje nustatytą turto vertės normatyvą, mokėjimo už šiam asmeniui teikiamą ilgalaikę socialinę globą dydis p</text:span><text:span text:style-name="T769">er mėnesį padidėja 1 proc., skaičiuojant nuo jo turto vertės, viršijančios šį normatyvą.<text:s/></text:span></text:p>
      <text:p text:style-name="P770"><text:span text:style-name="T771">34</text:span><text:span text:style-name="T772">. Jeigu asmuo pagal Lietuvos Respublikos tikslinių kompensacijų įstatymą gauna individualios pagalbos teikimo išlaidų kompensaciją ar iki 2023 m. gruodžio 31 d. nustatyta tvarka paskirtą slaugos ar priežiūros (pagalbos) išlaidų tikslinę kompensaciją, visa<text:s/></text:span><text:span text:style-name="T773">šios kompensacijos suma (100 proc.) skiriama ilgalaikės (trumpalaikės) socialinės globos išlaidoms padengti.<text:s/></text:span></text:p>
      <text:p text:style-name="P774"><text:span text:style-name="T775">35</text:span><text:span text:style-name="T776">. Mokėjimo už vaikui su negalia teikiamą ilgalaikę (trumpalaikę) socialinę globą dydis nustatomas neatsižvelgiant į jo turtą ir yra 80 proc.</text:span><text:span text:style-name="T777"><text:s/>jo pajamų. Jeigu vaikas su negalia pagal Lietuvos Respublikos tikslinių kompensacijų įstatymą gauna individualios pagalbos teikimo išlaidų kompensaciją ar iki 2023 m. gruodžio 31 d. nustatyta tvarka paskirtą slaugos ar priežiūros (pagalbos) išlaidų tiksli</text:span><text:span text:style-name="T778">nę kompensaciją, visa šios kompensacijos suma (100 proc.) skiriama ilgalaikės (trumpalaikės) socialinės globos išlaidoms padengti.<text:s/></text:span></text:p>
      <text:p text:style-name="P779"><text:span text:style-name="T780">36</text:span><text:span text:style-name="T781">. Ilgalaikė (trumpalaikė) socialinė globa likusiam be tėvų globos vaikui ir socialinę riziką patiriančiam vaikui teiki</text:span><text:span text:style-name="T782">ama nemokamai.<text:s/></text:span></text:p>
      <text:p text:style-name="P783"><text:span text:style-name="T784">37</text:span><text:span text:style-name="T785">. Asmeniui, laikinai Lietuvos Respublikos socialinės apsaugos ir darbo ministro nustatyta tvarka išvykusiam iš ilgalaikę (trumpalaikę) socialinę globą teikiančios socialinių paslaugų įstaigos, mokėjimo už ilgalaikę (trumpalaikę) socia</text:span><text:span text:style-name="T786">linę globą dydis mažinamas – asmuo moka 30 proc. jam nustatyto mokėjimo dydžio. Už 3 pirmąsias paras (įskaitant ir tuos atvejus, kai asmuo išvyksta trumpiau kaip 3 paroms), mokėjimo už ilgalaikę (trumpalaikę) socialinę globą dydis nemažinamas. Laikas, kai<text:s/></text:span><text:span text:style-name="T787">asmuo laikomas išvykusiu, pradedamas skaičiuoti nuo kitos paros, einančios po išvykimo paros.</text:span></text:p>
      <text:p text:style-name="P788"><text:span text:style-name="T789">38</text:span><text:span text:style-name="T790">. Krizių atvejais, kai socialinę riziką patiriantis suaugęs asmuo patiria fizinį ar psichologinį smurtą arba kyla grėsmė jo fiziniam ar emociniam saugumui,<text:s/></text:span><text:span text:style-name="T791">sveikatai ar gyvybei, trumpalaikė socialinė globa institucijoje iki 30 kalendorinių dienų teikiama nemokamai.<text:s/></text:span></text:p>
      <text:p text:style-name="P792"/>
      <text:p text:style-name="P793"><text:span text:style-name="T794">VI SKYRIUS<text:s/></text:span><text:span text:style-name="T795"><text:line-break/>MOKĖJIMAS UŽ LAIKINO ATOKVĖPIO PASLAUGĄ</text:span></text:p>
      <text:p text:style-name="P796"/>
      <text:p text:style-name="P797"/>
      <text:p text:style-name="P798"><text:span text:style-name="T799">39</text:span><text:span text:style-name="T800">.<text:s/></text:span><text:span text:style-name="T801">Mokėjimo už laikino atokvėpio paslaugą dydis nustatomas atsižvelgiant į indivi</text:span><text:span text:style-name="T802">dualios pagalbos teikimo išlaidų kompensaciją ar iki 2023 m. gruodžio 31 d. nustatyta tvarka paskirtą slaugos ar priežiūros (pagalbos) išlaidų tikslinę kompensaciją, mokamą pagal<text:s/></text:span><text:span text:style-name="T803">Lietuvos Respublikos<text:s/></text:span><text:span text:style-name="T804">kompensacijų įstatymą laikino atokvėpio paslaugos gavėjo</text:span><text:span text:style-name="T805"><text:s/>prižiūrimam asmeniui.<text:s/></text:span></text:p>
      <text:p text:style-name="P806"><text:span text:style-name="T807">40</text:span><text:span text:style-name="T808">. Asmuo moka už teikiamą laikino atokvėpio paslaugą asmens namuose ar įstaigoje, teikiančioje akredituotą laikino atokvėpio paslaugą:</text:span></text:p>
      <text:p text:style-name="P809"><text:span text:style-name="T810">40.1</text:span><text:span text:style-name="T811">. 40 proc. individualios pagalbos teikimo išlaidų kompensacijos, mokamos pagal<text:s/></text:span><text:span text:style-name="T812">Lietuvo</text:span><text:span text:style-name="T813">s Respublikos<text:s/></text:span><text:span text:style-name="T814">tikslinių kompensacijų įstatymą laikino atokvėpio paslaugos gavėjo prižiūrimam asmeniui, kuriam nustatytas pirmo arba antro lygio individualios pagalbos teikimo išlaidų kompensacijos poreikis, dydžio;</text:span></text:p>
      <text:p text:style-name="P815"><text:span text:style-name="T816">40.2</text:span><text:span text:style-name="T817">. 60 proc. individualios pagalbos</text:span><text:span text:style-name="T818"><text:s/>teikimo išlaidų kompensacijos, mokamos pagal<text:s/></text:span><text:span text:style-name="T819">Lietuvos Respublikos<text:s/></text:span><text:span text:style-name="T820">tikslinių kompensacijų įstatymą laikino atokvėpio paslaugos gavėjo prižiūrimam asmeniui, kuriam nustatytas trečio arba ketvirto lygio individualios pagalbos teikimo išlaidų kompensacijos po</text:span><text:span text:style-name="T821">reikis, dydžio.</text:span></text:p>
      <text:p text:style-name="P822"/>
      <text:p text:style-name="P823"><text:span text:style-name="T824">VII SKYRIUS<text:s/></text:span><text:span text:style-name="T825"><text:line-break/>PAGALBOS PINIGŲ DYDŽIO NUSTATYMAS IR JŲ MOKĖJIMAS<text:s/></text:span></text:p>
      <text:p text:style-name="P826"/>
      <text:p text:style-name="P827"><text:span text:style-name="T828">41</text:span><text:span text:style-name="T829">. Pagalbos pinigai skiriami ir mokami:</text:span></text:p>
      <text:p text:style-name="P830"><text:span text:style-name="T831">41.1</text:span><text:span text:style-name="T832">. vaiko globėjui (rūpintojui), budinčiam globotojui, nuolatiniam globotojui, šeimynai</text:span><text:span text:style-name="T833"><text:s/>už globojamą vaiką, kurio laikinoji globa (rūpyba) nustatyta Savivaldybės administracijos direktoriaus įsakymu, arba nuolatinė globa – teismo sprendimu (nutartimi) ir kai pagalbos pinigai nemokami kitoje savivaldybėje;</text:span></text:p>
      <text:p text:style-name="P834"><text:span text:style-name="T835">41.2</text:span><text:span text:style-name="T836">. asmeniui (šeimai), kuriam<text:s/></text:span><text:span text:style-name="T837">nustatytas asmens (šeimos) socialinės priežiūros pagalbos į namus paslaugų poreikis, kai šias paslaugas veiksmingiau organizuoti pinigais, kuriais asmuo susimoka už pagalbą.<text:s/></text:span></text:p>
      <text:p text:style-name="P838"><text:span text:style-name="T839">42</text:span><text:span text:style-name="T840">. Pagalbos pinigai skiriami iki einamųjų metų pabaigos.<text:s/></text:span><text:span text:style-name="T841">Pasibaigus kalend</text:span><text:span text:style-name="T842">oriniams metams, prašymas turi būti teikiamas iš naujo iki kiekvienų metų sausio 25 d.<text:s/></text:span></text:p>
      <text:p text:style-name="P843"><text:span text:style-name="T844">43</text:span><text:span text:style-name="T845">. Vaiko globėjui (rūpintojui), budinčiam globotojui, nuolatiniam globotojui, šeimynai <text:s/>pagalbos pinigai mokami:</text:span></text:p>
      <text:p text:style-name="P846"><text:span text:style-name="T847">43.1</text:span><text:span text:style-name="T848">. už vieną globojamą (rūpinamą) vaiką iki 18</text:span><text:span text:style-name="T849"><text:s/>metų ir vyresnį, jeigu jis pagal pateiktą pažymą mokosi pagal bendrojo ugdymo programą (įskaitant ir profesinio mokymo įstaigose besimokančius pagal bendrojo ugdymo programą ir pagal bendrojo ugdymo programą kartu su profesinio mokymo programa), bet ne il</text:span><text:span text:style-name="T850">giau iki jam sukaks 21 metai – 3 bazinės socialinės išmokos (toliau – BSI) dydžio per mėnesį;<text:s/></text:span></text:p>
      <text:p text:style-name="P851"><text:span text:style-name="T852">43.2</text:span><text:span text:style-name="T853">. už du vaikus – 5 BSI dydžio per mėnesį;</text:span></text:p>
      <text:p text:style-name="P854"><text:span text:style-name="T855">43.3</text:span><text:span text:style-name="T856">. už tris ir daugiau vaikų – 8 BSI dydžio per mėnesį;<text:s/></text:span></text:p>
      <text:p text:style-name="P857"><text:span text:style-name="T858">43.4</text:span><text:span text:style-name="T859">. už kiekvieną prižiūrimą ar globojamą (</text:span><text:span text:style-name="T860">rūpinamą) vaiką iki 3 metų pagalbos pinigai papildomai didinami 1 BSI dydžio per mėnesį.<text:s/></text:span></text:p>
      <text:p text:style-name="P861"><text:span text:style-name="T862">44</text:span><text:span text:style-name="T863">. Perkant budinčio globotojo paslaugas iš kitos savivaldybės, mokami toje savivaldybėje nustatyto dydžio pagalbos pinigai.</text:span></text:p>
      <text:p text:style-name="P864"><text:span text:style-name="T865">45</text:span><text:span text:style-name="T866">.<text:s/></text:span><text:span text:style-name="T867">Pagalbos pinigai neskiriami</text:span><text:span text:style-name="T868">, kai vaiko laikinoji priežiūra nustatoma tėvų prašymu.</text:span></text:p>
      <text:p text:style-name="P869"><text:span text:style-name="T870">46</text:span><text:span text:style-name="T871">.<text:s/></text:span><text:span text:style-name="T872">Socialinės priežiūros pagalbos į namus paslaugos gali būti keičiamos į pagalbos pinigus tik su asmens sutikimu. Asmuo (šeima) ar asmens globėjas (rūpintojas, aprūpintojas) rašytinį laisvos for</text:span><text:span text:style-name="T873">mos sutikimą pateikia Skyriui. Sutikime nurodomos priežastys ir / ar motyvai, dėl kurių asmuo (šeima) socialines paslaugas sutinka keisti į pagalbos pinigus.<text:s/></text:span></text:p>
      <text:p text:style-name="P874"><text:span text:style-name="T875">47</text:span><text:span text:style-name="T876">. Pagalbos pinigų, skirtų susimokėti už paslaugas, analogiškas socialinės priežiūros pagalb</text:span><text:span text:style-name="T877">os į namus paslaugoms, per mėnesį – 50 proc. asmeniui (šeimai) apskaičiuotos pagalbos į namus paslaugos kainos.<text:s/></text:span></text:p>
      <text:p text:style-name="P878"><text:span text:style-name="T879">48</text:span><text:span text:style-name="T880">.<text:s/></text:span><text:span text:style-name="T881">Pagalbos pinigų, kai socialinės priežiūros pagalbos į namus paslaugas veiksmingiau organizuoti pinigais, naudojimą pagal paskirtį priži</text:span><text:span text:style-name="T882">ūri ir kontroliuoja Joniškio rajono vaiko ir šeimos gerovės centras ir Skyrius. Nustačius, kad pagalbos pinigai naudojami ne pagal paskirtį, pagalbos pinigų mokėjimas nutraukiamas. Nutraukusi pagalbos pinigų mokėjimą asmeniui (šeimai), Savivaldybės adminis</text:span><text:span text:style-name="T883">tracija turi teikti socialinės priežiūros paslaugas.</text:span></text:p>
      <text:p text:style-name="P884"><text:span text:style-name="T885">49</text:span><text:span text:style-name="T886">. Skyriaus sprendimas dėl pagalbos pinigų mokėjimo nutraukimo priimamas ne vėliau kaip kitą darbo dieną nuo paaiškėjusio fakto apie pinigų naudojimo ne pagal paskirtį. Neteisėtai išmokėtus pagalbos</text:span><text:span text:style-name="T887"><text:s/>pinigus asmuo (šeima) privalo grąžinti už visą laikotarpį, kurį jie buvo naudojami ne pagal paskirtį, per 30 kalendorinių dienų į Savivaldybės administracijos atsiskaitomąją sąskaitą. Negrąžinta pagalbos pinigų suma išieškoma Lietuvos Respublikos civilini</text:span><text:span text:style-name="T888">o proceso kodekso nustatyta tvarka.<text:s/></text:span></text:p>
      <text:p text:style-name="P889"><text:span text:style-name="T890">50</text:span><text:span text:style-name="T891">. Pagalbos pinigų mokėjimas nutraukiamas:</text:span></text:p>
      <text:p text:style-name="P892"><text:span text:style-name="T893">50.1</text:span><text:span text:style-name="T894">. pagalbos pinigų gavėjo prašymu;</text:span></text:p>
      <text:p text:style-name="P895"><text:span text:style-name="T896">50.2</text:span><text:span text:style-name="T897">. mirus pagalbos pinigų gavėjui;</text:span></text:p>
      <text:p text:style-name="P898"><text:span text:style-name="T899">50.3</text:span><text:span text:style-name="T900">. nustačius, kad pagalbos pinigų gavėjui nebepakanka socialinės priežiūros<text:s/></text:span><text:span text:style-name="T901">paslaugų;</text:span></text:p>
      <text:p text:style-name="P902"><text:span text:style-name="T903">50.4</text:span><text:span text:style-name="T904">. pagalbos pinigų gavėjui apsigyvenus valstybės ar Savivaldybės išlaikomoje socialinės globos įstaigoje;</text:span></text:p>
      <text:p text:style-name="P905"><text:span text:style-name="T906">50.5</text:span><text:span text:style-name="T907">. pagalbos pinigų gavėjui išvykus gyventi į kitą savivaldybę, užsienio valstybę;</text:span></text:p>
      <text:p text:style-name="P908"><text:span text:style-name="T909">50.6</text:span><text:span text:style-name="T910">. paslaugų teikėjui atsisakius pagal</text:span><text:span text:style-name="T911">bos pinigų gavėjui suteikti paslaugas;</text:span></text:p>
      <text:p text:style-name="P912"><text:span text:style-name="T913">50.7</text:span><text:span text:style-name="T914">. nustačius, kad pagalbos pinigai naudojami ne pagal paskirtį.</text:span></text:p>
      <text:p text:style-name="P915"><text:span text:style-name="T916">50</text:span><text:span text:style-name="T917">.8</text:span><text:span text:style-name="T918">. vaiko globa (rūpyba) pasibaigia dėl emancipacijos;</text:span></text:p>
      <text:p text:style-name="P919"><text:span text:style-name="T920">50</text:span><text:span text:style-name="T921">.9</text:span><text:span text:style-name="T922">. panaikinama nustatyta laikinoji ar nuolatinė globa (rūpyba).</text:span></text:p>
      <text:p text:style-name="P923"/>
      <text:p text:style-name="P924"><text:span text:style-name="T925">VIII</text:span><text:span text:style-name="T926"><text:s/>SKYRIUS<text:s/></text:span></text:p>
      <text:p text:style-name="P927"><text:span text:style-name="T928">ASMENS (ŠEIMOS NARIŲ) <text:s/>FINANSINIŲ GALIMYBIŲ<text:s/></text:span><text:span text:style-name="T929">IR TURTO<text:s/></text:span><text:span text:style-name="T930">VERTINIMAS</text:span></text:p>
      <text:p text:style-name="Normal"/>
      <text:p text:style-name="P931"><text:span text:style-name="T932">51</text:span><text:span text:style-name="T933">. Nustatant asmens finansines galimybes mokėti už socialines paslaugas, į asmens pajamas įskaitomos Lietuvos Respublikos socialinių paslaugų įstatymo 39 straipsnyje nustatyto</text:span><text:span text:style-name="T934">s asmens gaunamos pajamos, o kreipiantis dėl ilgalaikės socialinės globos, ir turtas, nurodytas Lietuvos Respublikos socialinių paslaugų įstatymo 40 straipsnio 1 ir 2 dalyje, išreikštas pinigais. Finansinių galimybių vertinimas atliekamas vadovaujantis<text:s/></text:span><text:span text:style-name="T935">Mok</text:span><text:span text:style-name="T936">ėjimo už socialines paslaugas tvarkos aprašo<text:s/></text:span><text:span text:style-name="T937">nuostatomis.</text:span></text:p>
      <text:p text:style-name="P938"><text:span text:style-name="T939">52</text:span><text:span text:style-name="T940">. Informaciją apie asmens (šeimos) pajamas ir asmens turtą asmuo (vienas iš suaugusių šeimos narių) ar jo globėjas (rūpintojas, aprūpintojas) pateikia kartu su prašymu-paraiška socialinėms pas</text:span><text:span text:style-name="T941">laugoms gauti (toliau – Prašymas-paraiška), išskyrus atvejus, kai Skyrius turi duomenis arba juos gauna iš valstybės ir žinybinių registrų, valstybės ir savivaldybių informacinių sistemų.</text:span></text:p>
      <text:p text:style-name="P942"><text:span text:style-name="T943">53</text:span><text:span text:style-name="T944">. Asmens (šeimos) finansines galimybes mokėti už socialines paslaugas vertina Skyriaus atsakingas specialistas užpildydamas Pažymą dėl mokėjimo dydžio nustatymo (toliau – Pažyma), pasirašydamas ir perduodamas paslaugos teikėjui, kuris pasirašytinai supažin</text:span><text:span text:style-name="T945">dina Paslaugos gavėją.<text:s/></text:span></text:p>
      <text:p text:style-name="P946"><text:span text:style-name="T947">54</text:span><text:span text:style-name="T948">. Skyriaus atsakingas specialistas:</text:span></text:p>
      <text:p text:style-name="P949"><text:span text:style-name="T950">54.1</text:span><text:span text:style-name="T951">. esant poreikiui, rengia prašymus valstybės ir savivaldybių įmonėms, įstaigoms ir organizacijoms dėl informacijos, susijusios su asmens (šeimos) finansinių galimybių vertinimu, pateik</text:span><text:span text:style-name="T952">imo;<text:s/></text:span></text:p>
      <text:p text:style-name="P953"><text:span text:style-name="T954">54.2</text:span><text:span text:style-name="T955">.<text:s/></text:span><text:span text:style-name="T956">gavęs informaciją apie socialinių paslaugų gavimo metu pasikeitusias asmens (šeimos) pajamas (jų rūšį, dydį kt.) ir (ar) turtą (jį ar jo dalį pardavus, padovanojus, įsigijus turtą ir kt.), finansines galimybes iš naujo įvertina ir apskaičiu</text:span><text:span text:style-name="T957">oja<text:s/></text:span><text:span text:style-name="T958">naują mokėjimo už socialines paslaugas dydį</text:span><text:span text:style-name="T959"><text:s/>ne vėliau kaip per 3 mėnesius nuo minėtos informacijos gavimo;</text:span></text:p>
      <text:p text:style-name="P960"><text:span text:style-name="T961">54.3</text:span><text:span text:style-name="T962">. konsultuoja asmenis (šeimos narius) finansinių galimybių vertinimo ir mokėjimo už socialines paslaugas klausimais.</text:span></text:p>
      <text:p text:style-name="P963"><text:span text:style-name="T964">55</text:span><text:span text:style-name="T965">. Socialines</text:span><text:span text:style-name="T966"><text:s/>paslaugas gaunantis asmuo (vienas iš suaugusių šeimos narių) ar jo globėjas (rūpintojas, aprūpintojas) ne vėliau kaip per 30 kalendorinių dienų nuo įvykusių asmens pajamų ir (ar) turto pokyčių dienos privalo pranešti Skyriui apie asmens (šeimos) pajamų, i</text:span><text:span text:style-name="T967">šskyrus Lietuvos Respublikos socialinių paslaugų įstatymo 39 straipsnio 1 dalies 5–9, 13, 15, 17–19 punktuose nurodytas pajamas, asmens turto pokyčius po ankstesnio (paskutinio) vertinimo.<text:s/></text:span></text:p>
      <text:p text:style-name="P968"><text:span text:style-name="T969">56</text:span><text:span text:style-name="T970">. Kilus įtarimui, kad asmuo (vienas iš suaugusių šeimos nari</text:span><text:span text:style-name="T971">ų) ar jo globėjas, rūpintojas, <text:s/>aprūpintojas pateikė neteisingus duomenis apie asmens (šeimos) turimas pajamas ir asmens turtą, Skyrius gali pareikalauti papildomų dokumentų, patvirtinančių pateiktų duomenų teisingumą ir (ar) patikrinti šiuos duomenis regi</text:span><text:span text:style-name="T972">struose, valstybės ar vidaus administravimo informacinėse sistemose.</text:span></text:p>
      <text:p text:style-name="P973"><text:span text:style-name="T974">57</text:span><text:span text:style-name="T975">. Skyrius turi teisę asmens (šeimos) finansines galimybes iš naujo vertinti savo ar paslaugos teikėjo iniciatyva.</text:span></text:p>
      <text:p text:style-name="P976"><text:span text:style-name="T977">58</text:span><text:span text:style-name="T978">. Išskirtiniais atvejais, kai socialinės paslaugos asmeniui (</text:span><text:span text:style-name="T979">šeimai) skiriamos siekiant išvengti grėsmės asmens (šeimos) fiziniam ar emociniam saugumui, sveikatai ar gyvybei, Skyrius turi teisę finansines galimybes vertinti po to, kai nustatomas asmens (šeimos) socialinių paslaugų poreikis ir jam (jai) skiriamos soc</text:span><text:span text:style-name="T980">ialinės paslaugos.</text:span></text:p>
      <text:p text:style-name="P981"><text:span text:style-name="T982">59</text:span><text:span text:style-name="T983">. Jei Socialinių paslaugų įstatymo 40 straipsnio 1 dalyje nurodytas turtas perduotas kitam fiziniam ar juridiniam asmeniui pagal rentos ar išlaikymo iki gyvos galvos sutartis, jis taip pat įskaitomas į asmens turtą. Rentos mokėtojo</text:span><text:span text:style-name="T984"><text:s/>įsipareigojimai dėl asmens mokėjimo už socialines paslaugas nustatomi Sutartyje.</text:span></text:p>
      <text:p text:style-name="P985"><text:span text:style-name="T986">60</text:span><text:span text:style-name="T987">. Pasikeitus asmens pajamoms, turtui ar socialinės globos kainai, Sutartis nekeičiama. Atsakingas Skyriaus specialistas iš naujo vertina asmens finansines galimybes ir<text:s/></text:span><text:span text:style-name="T988">surašo Pažymą.</text:span></text:p>
      <text:p text:style-name="P989"><text:span text:style-name="T990">61</text:span><text:span text:style-name="T991">. Kai asmens turimų pajamų ir piniginių lėšų nepakanka, mokėjimo šaltiniu nustatomas asmens suaugusių vaikų, kitų suinteresuotų asmenų – turto perėmėjų ar būsimų paveldėtojų – piniginės lėšos, kurios naudojamos Sutartyje numatyto asmen</text:span><text:span text:style-name="T992">s mokėjimo dydžio teikiamoms socialinių paslaugų išlaidoms apmokėti.</text:span></text:p>
      <text:p text:style-name="P993"/>
      <text:p text:style-name="P994"><text:span text:style-name="T995">IX</text:span><text:span text:style-name="T996"><text:s/>SKYRIUS</text:span></text:p>
      <text:p text:style-name="P997"><text:span text:style-name="T998">ATLEIDIMO NUO MOKĖJIMO UŽ SOCIALINES PASLAUGAS IR TURTO MOKESČIO BEI <text:s/>MOKĖJIMO DYDŽIO SUMAŽINIMO TVARKA</text:span></text:p>
      <text:p text:style-name="P999"/>
      <text:p text:style-name="P1000"><text:span text:style-name="T1001">62</text:span><text:span text:style-name="T1002">.</text:span><text:span text:style-name="T1003"><text:s/>Socialinių paslaugų gavėjui, pateikus aplinkybes pateisinančius dokumentus, mokestis už socialinės priežiūros paslaugas, dienos socialinę globą asmens namuose gali būti sumažintas 50 proc. šiais atvejais:</text:span></text:p>
      <text:p text:style-name="P1004"><text:span text:style-name="T1005">62.1</text:span><text:span text:style-name="T1006">. sergant sunkiomis ligomis, nurodytomis Lie</text:span><text:span text:style-name="T1007">tuvos Respublikos sveikatos apsaugos ministro įsakymu patvirtintame sunkių ligų sąraše, jei asmeniui nenustatytas individualios pagalbos teikimo išlaidų kompensacijos poreikis, mokėjimo dydis gali būti sumažintas 12 mėnesių; <text:s/></text:span></text:p>
      <text:p text:style-name="P1008"><text:span text:style-name="T1009">62.2</text:span><text:span text:style-name="T1010">. pablogėjus finansin</text:span><text:span text:style-name="T1011">ei padėčiai dėl sutuoktinio mirties, mokėjimo dydis gali būti sumažintas 6 mėnesius;<text:s/></text:span></text:p>
      <text:p text:style-name="P1012"><text:span text:style-name="T1013">62.3</text:span><text:span text:style-name="T1014">. kai atskaičius mokėjimus pagal antstolių vykdomuosius raštus, vidutinės pajamos asmeniui (šeimos nariui) per mėnesį lieka mažesnės nei 2 VRP, kol bus apmokėta v</text:span><text:span text:style-name="T1015">ykdomųjų raštų suma, bet ne ilgiau kaip 12 mėnesių; <text:s text:c="3"/></text:span></text:p>
      <text:p text:style-name="P1016"><text:span text:style-name="T1017">62.4</text:span><text:span text:style-name="T1018">. patyrus nenumatytas būtinas išlaidas (šildymo, vandentiekio, kanalizacijos tinklų gedimui šalinti, gyvenamojo būsto remonto darbams atlikti (langų keitimas, stogo remontas ir kt.), mokėjimo<text:s/></text:span><text:span text:style-name="T1019">dydis gali būti sumažintas 12 mėnesių. <text:s/></text:span></text:p>
      <text:p text:style-name="P1020"><text:span text:style-name="T1021">63</text:span><text:span text:style-name="T1022">. Asmuo gali būti atleistas nuo mokėjimo už 62 punkte nurodytas paslaugas iki 12 mėnesių laikotarpiui tuo atveju, jei patyrė nuostolių dėl gaisro ar stichinių nelaimių.<text:s/></text:span></text:p>
      <text:p text:style-name="P1023"><text:span text:style-name="T1024">64</text:span><text:span text:style-name="T1025">.<text:s/></text:span><text:span text:style-name="T1026">Ilgalaikės socialinės globos<text:s/></text:span><text:span text:style-name="T1027">paslaugų gavėjas gali būti atleidžiamas nuo turto mokesčio arba nustatytas mokestis gali būti sumažinamas 50 proc. šiais atvejais:</text:span></text:p>
      <text:p text:style-name="P1028"><text:span text:style-name="T1029">64.1</text:span><text:span text:style-name="T1030">. jeigu asmens turimas turtas yra nelikvidus (statiniai yra netinkami naudoti, žemė yra pelkėta ir pan.);</text:span></text:p>
      <text:p text:style-name="P1031"><text:span text:style-name="T1032">64.2</text:span><text:span text:style-name="T1033">. lai</text:span><text:span text:style-name="T1034">kotarpiui, kai pateiktas prašymas dėl asmens pripažinimo neveiksniu ar ribotai veiksniu tam tikroje srityje, ar asmuo jau pripažintas neveiksniu ar ribotai veiksniu tam tikroje srityje, bet globėjas ir turto administratorius nėra paskirtas;</text:span></text:p>
      <text:p text:style-name="P1035"><text:span text:style-name="T1036">64.3</text:span><text:span text:style-name="T1037">. kai a</text:span><text:span text:style-name="T1038">smuo yra vienišas ir nėra artimųjų, kurie galėtų mokėti nustatytą mokestį;</text:span></text:p>
      <text:p text:style-name="P1039"><text:span text:style-name="T1040">64.4</text:span><text:span text:style-name="T1041">. kai asmuo dėl sveikatos būklės negali atlikti notarinių veiksmų sudarant turto perleidimo kitam asmeniui sandorio, nėra giminaičių ar kitų suinteresuotų asmenų, kurie galė</text:span><text:span text:style-name="T1042">tų rūpintis asmens turimu turtu (statiniais, žeme ir kt.).</text:span></text:p>
      <text:p text:style-name="P1043"><text:span text:style-name="T1044">65</text:span><text:span text:style-name="T1045">. Sprendimą dėl Paslaugos gavėjo<text:s/></text:span><text:span text:style-name="T1046">atleidimo nuo mokėjimo už socialines paslaugas ar turto mokesčio arba nustatyto mokesčio sumažinimo</text:span><text:span text:style-name="T1047">, vadovaudamasis Komisijos siūlymu, priima Savivaldybės a</text:span><text:span text:style-name="T1048">dministracijos direktorius ar jo įgaliotas asmuo.<text:s/></text:span></text:p>
      <text:p text:style-name="P1049"><text:span text:style-name="T1050">66</text:span><text:span text:style-name="T1051">.<text:s/></text:span><text:span text:style-name="T1052">Pasibaigus nustatytam atleidimo nuo mokėjimo už socialines paslaugas terminui lengvatų dėl atleidimo nuo mokėjimo už socialines paslaugas terminas socialinių paslaugų gavėjui gali būti taikomas tik</text:span><text:span text:style-name="T1053"><text:s/>pateikus naują prašymą.<text:s/></text:span></text:p>
      <text:p text:style-name="P1054"/>
      <text:p text:style-name="P1055"><text:span text:style-name="T1056">X</text:span><text:span text:style-name="T1057"><text:s/>SKYRIUS</text:span></text:p>
      <text:p text:style-name="P1058"><text:span text:style-name="T1059">BAIGIAMOSIOS NUOSTATOS</text:span></text:p>
      <text:p text:style-name="P1060"/>
      <text:p text:style-name="P1061"><text:span text:style-name="T1062">67</text:span><text:span text:style-name="T1063">. </text:span><text:span text:style-name="T1064">Ginčai dėl Savivaldybės administracijos priimtų sprendimų (neveikimo) nagrinėjami teisės aktų nustatyta tvarka.</text:span></text:p>
      <text:p text:style-name="P1065"><text:span text:style-name="T1066">68</text:span><text:span text:style-name="T1067">. Paslaugos teikėjas atsako už lėšų, skirtų socialinių paslaugų</text:span><text:span text:style-name="T1068"><text:s/>teikimui finansuoti, tinkamą panaudojimą.</text:span></text:p>
      <text:p text:style-name="P1069"><text:span text:style-name="T1070">69</text:span><text:span text:style-name="T1071">. Aprašo įgyvendinimo finansinė ir veiklos kontrolė atliekama įstatymų ir kitų teisės aktų nustatyta tvarka.</text:span></text:p>
      <text:p text:style-name="P1072"><text:span text:style-name="T1073">70</text:span><text:span text:style-name="T1074">.<text:s/></text:span><text:span text:style-name="T1075">Asmens duomenys tvarkomi<text:s/></text:span><text:span text:style-name="T1076">vadovaujantis 2016 m. balandžio 27 d. Europos Parlamento ir Taryb</text:span><text:span text:style-name="T1077">os reglamentu (ES) 2016/679 dėl fizinių asmenų apsaugos tvarkant asmens duomenis ir dėl laisvo tokių duomenų judėjimo ir kuriuo panaikinama Direktyva 95/46/EB (Bendrasis duomenų apsaugos reglamentas), Aprašu ir kitais teisės aktais, reglamentuojančiais asm</text:span><text:span text:style-name="T1078">ens duomenų apsaugą ir tvarkymą.<text:s/></text:span></text:p>
      <text:p text:style-name="P1079"><text:span text:style-name="T1080">71</text:span><text:span text:style-name="T1081">. Duomenų subjekto teisės įgyvendinamos duomenų valdytojo, į kurį kreipiamasi dėl duomenų subjekto teisių įgyvendinimo, nustatyta tvarka, vadovaujantis Reglamentu (ES) 2016/679.</text:span></text:p>
      <text:p text:style-name="P1082"><text:span text:style-name="T1083">72</text:span><text:span text:style-name="T1084">. Dokumentai saugomi Lietuvos<text:s/></text:span><text:span text:style-name="T1085">Respublikos dokumentų ir archyvų įstatymo nustatyta tvarka.</text:span></text:p>
      <text:p text:style-name="P1086"/>
      <text:p text:style-name="P1087">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7T06:50:00Z</meta:creation-date>
    <dc:date>2024-09-27T06:50:00Z</dc:date>
    <meta:print-date>2014-03-04T09:11:00Z</meta:print-date>
    <meta:template xlink:href="Normal.dotm" xlink:type="simple"/>
    <meta:editing-cycles>2</meta:editing-cycles>
    <meta:editing-duration>PT0S</meta:editing-duration>
    <meta:document-statistic meta:page-count="3" meta:paragraph-count="174" meta:word-count="4568" meta:character-count="34453" meta:row-count="834" meta:non-whitespace-character-count="30059"/>
  </office:meta>
</office:document-meta>
</file>