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complex="Calibri" fo:font-weight="bold" style:font-weight-asian="bold" style:font-size-complex="12pt" fo:language="pt" fo:country="BR"/>
    </style:style>
    <style:style style:name="T15" style:parent-style-name="DefaultParagraphFont" style:family="text">
      <style:text-properties style:font-name-complex="Calibri" fo:font-weight="bold" style:font-weight-asian="bold" style:font-size-complex="12pt"/>
    </style:style>
    <style:style style:name="T16" style:parent-style-name="DefaultParagraphFont" style:family="text">
      <style:text-properties style:font-name-complex="Calibri" fo:font-weight="bold" style:font-weight-asian="bold" style:font-size-complex="12pt" fo:language="pt" fo:country="BR"/>
    </style:style>
    <style:style style:name="T17" style:parent-style-name="DefaultParagraphFont" style:family="text">
      <style:text-properties style:font-name-complex="Calibri" fo:font-weight="bold" style:font-weight-asian="bold" style:font-size-complex="12pt"/>
    </style:style>
    <style:style style:name="T18" style:parent-style-name="DefaultParagraphFont" style:family="text">
      <style:text-properties style:font-name-complex="Calibri" fo:font-weight="bold" style:font-weight-asian="bold" style:font-size-complex="12pt" fo:language="pt" fo:country="BR"/>
    </style:style>
    <style:style style:name="T19" style:parent-style-name="DefaultParagraphFont" style:family="text">
      <style:text-properties style:font-name-complex="Calibri"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8861in">
        <style:tab-stops>
          <style:tab-stop style:type="left" style:position="0.8861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SimSun" style:letter-kerning="true"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P37" style:parent-style-name="Normal" style:family="paragraph">
      <style:paragraph-properties fo:text-align="justify" fo:text-indent="0.875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0986in" fo:text-indent="0.8861in">
        <style:tab-stops>
          <style:tab-stop style:type="left" style:position="0.7875in"/>
          <style:tab-stop style:type="left" style:position="1.181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tab-stops>
          <style:tab-stop style:type="left" style:position="0.8861in"/>
        </style:tab-stops>
      </style:paragraph-properties>
    </style:style>
    <style:style style:name="P59" style:parent-style-name="Normal" style:family="paragraph">
      <style:paragraph-properties fo:text-align="justify">
        <style:tab-stops>
          <style:tab-stop style:type="left" style:position="0.8861in"/>
        </style:tab-stops>
      </style:paragraph-properties>
    </style:style>
    <style:style style:name="P60" style:parent-style-name="Normal" style:family="paragraph">
      <style:paragraph-properties fo:text-align="justify">
        <style:tab-stops>
          <style:tab-stop style:type="left" style:position="0.8861in"/>
        </style:tab-stops>
      </style:paragraph-properties>
    </style:style>
    <style:style style:name="P61" style:parent-style-name="Normal" style:family="paragraph">
      <style:paragraph-properties>
        <style:tab-stops>
          <style:tab-stop style:type="left" style:position="3.380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text:s/></text:span><text:span text:style-name="T15">VISAGINO SAVIVALDYBĖS TARYBOS<text:s/></text:span><text:span text:style-name="T16">2021 M.<text:s/></text:span><text:span text:style-name="T17">KOVO 25</text:span><text:span text:style-name="T18"><text:s/>D.<text:s/></text:span><text:span text:style-name="T19">SPRENDIMO NR. TS-65 „</text:span><text:span text:style-name="T20">DĖL ATLYGINIMO UŽ UGDYMĄ LENGVATŲ NUSTATYMO IR ATLYGINIMO UŽ UGDYMĄ VISAGINO SAVIVALDYBĖS NEFORMALIOJO VAIKŲ ŠVIETIMO IR FORMALŲJĮ ŠVIETIMĄ PAPILDANČIO UGDYMO MOKYKLOSE IR VISAGINO EDUKACIJŲ CENTRE MOKĖJIMO IR LENGVATŲ TAIKYMO TVARKOS APRAŠO PATVIRTINIMO</text:span><text:span text:style-name="T21">“</text:span><text:span text:style-name="T22"><text:s/>PAKEITIMO</text:span></text:p>
      <text:p text:style-name="P23"/>
      <text:p text:style-name="P24">2023 m. kovo 30 d. Nr. TS-64</text:p>
      <text:p text:style-name="P25">Visaginas</text:p>
      <text:p text:style-name="P26"/>
      <text:p text:style-name="P27"/>
      <text:p text:style-name="P28">Visagino savivaldybės taryba, vadovaudamasi Lietuvos Respublikos vietos savivaldos įstatymo<text:span text:style-name="T29"><text:s/></text:span>18<text:s/><text:span text:style-name="T30">straipsnio 1 dalimi,<text:s/></text:span><text:span text:style-name="T31">Visagino savivaldybės tarybos 2023 m. vasario 2 d. sprendimu Nr. TS-17 „</text:span><text:span text:style-name="T32">Dėl Visagino savivaldybės 2023–2025 metų strateginio veiklos plano patvirtinimo“,<text:s/></text:span><text:span text:style-name="T33"><text:s/></text:span><text:span text:style-name="T34">nusprendži</text:span><text:span text:style-name="T35">a</text:span><text:span text:style-name="T36">:</text:span></text:p>
      <text:p text:style-name="P37"><text:span text:style-name="T38">1</text:span><text:span text:style-name="T39">.</text:span><text:span text:style-name="T40"><text:tab/></text:span><text:span text:style-name="T41">Pakeisti Atlyginimo už ugdymą Visagino savivaldybės neformaliojo vaikų švietimo ir formalųjį švietimą papildančio ugdymo mokyklose ir Visagino edukacijų centre mokėjimo ir lengvatų taikymo tvarkos aprašo, patvirtinto Visagino savivaldybės tarybos 2021 m. kovo 25 d. sprendimu Nr. TS-65 „Dėl atlyginimo už ugdymą lengvatų nustatymo ir Atlyginimo už ugdymą Visagino savivaldybės neformaliojo vaikų švietimo ir formalųjį švietimą papildančio ugdymo<text:s/></text:span><text:soft-page-break/><text:span text:style-name="T42">mokyklose ir Visagino edukacijų centre mokėjimo ir lengvatų taikymo tvarkos aprašo patvirtinimo</text:span><text:span text:style-name="T43">“, 25 punktą ir jį išdėstyti taip:</text:span></text:p>
      <text:p text:style-name="P44"><text:span text:style-name="T45">„</text:span><text:span text:style-name="T46">25</text:span><text:span text:style-name="T47">.<text:s/></text:span><text:span text:style-name="T48">Atlyginimo už ugdymą lengvatoms kompensuoti lėšos numatomos biudžetinei Įstaigai formuojant kitų metų Visagino savivaldybės biudžetą (mažinamos Įstaigų įmokos už išlaikymą Įstaigose ir atitinkama suma didinamos lėšos iš savivaldybės biudžeto lėšų iš nepanaudotų savivaldybės biudžeto lėšų piniginei socialinei paramai skaičiuoti ir mokėti) arba kitų <text:s/>savivaldybės pajamų šaltinių savarankiškoms funkcijoms vykdyti. Visagino sporto ir rekreacijos centrui ir Visagino edukacijų centrui atlyginimo už ugdymą lengvatoms kompensuoti lėšos numatomos<text:s/></text:span><text:span text:style-name="T49">Savivaldybės biudžete<text:s/></text:span><text:span text:style-name="T50">Socialinės paramos įgyvendinimo programoje<text:s/></text:span><text:span text:style-name="T51">ir skiriamos administracijos direktoriui pasirašius su kompensacijos gavėju šiame apraše nustatytos formos sutartį (pridedama) ir pateikus</text:span><text:span text:style-name="T52"><text:s/></text:span><text:span text:style-name="T53">paraišką atlyginimo už ugdymą lengvatoms kompensuoti.“</text:span></text:p>
      <text:p text:style-name="P54"><text:span text:style-name="T55">2</text:span><text:span text:style-name="T56">.</text:span><text:span text:style-name="T57"><text:tab/>Paskelbti šį sprendimą Teisės aktų registre ir Visagino savivaldybės interneto svetainėje.</text:span></text:p>
      <text:p text:style-name="P58"/>
      <text:p text:style-name="P59"/>
      <text:p text:style-name="P60"/>
      <text:p text:style-name="P61">Savivaldybės meras<text:tab/><text:tab/><text:tab/><text:tab/>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4-04T07:04:00Z</meta:creation-date>
    <dc:date>2023-04-04T07:04:00Z</dc:date>
    <meta:print-date>2022-12-13T11:14:00Z</meta:print-date>
    <meta:template xlink:href="Normal.dotm" xlink:type="simple"/>
    <meta:editing-cycles>2</meta:editing-cycles>
    <meta:editing-duration>PT0S</meta:editing-duration>
    <meta:document-statistic meta:page-count="2" meta:paragraph-count="93" meta:word-count="312" meta:character-count="2160" meta:row-count="149" meta:non-whitespace-character-count="1941"/>
  </office:meta>
</office:document-meta>
</file>