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KULTŪROS MINISTRAS</text:p>
      <text:p text:style-name="P8"/>
      <text:p text:style-name="P9">ĮSAKYMAS</text:p>
      <text:p text:style-name="P10">DĖL KULTŪROS OBJEKTų ĮRAŠYMO Į KULTŪROS VERTYBIŲ REGISTRĄ</text:p>
      <text:p text:style-name="P11"/>
      <text:p text:style-name="P12">2024 m. birželio <text:s/>7 d. d. Nr. ĮV-477</text:p>
      <text:p text:style-name="P13">Vilnius</text:p>
      <text:p text:style-name="P14"/>
      <text:p text:style-name="P15"/>
      <text:p text:style-name="P16"><text:span text:style-name="T17">Vadovaudamasis Lietuvos Respublikos kilnojamųjų kultūros vertybių apsaugos įstatymo 6 straipsnio 1 dalimi, remdamasis Kilnojamųjų kultūros vertybių vertinimo komisijos išvada (</text:span>2023 m. gruodžio 14 d. posėdžio protokolas Nr. KK-21<text:span text:style-name="T18">), atsižvelgdamas į Kultūros paveldo departamento prie Kultūros ministerijos teikimą (2024 m. gegužės 9 d. raštas Nr. (1.36E)2-1172) ir Valstybinės kultūros paveldo komisijos pritarimą (</text:span>2024 m. balandžio 26 d. nutarimas Nr. N-5<text:span text:style-name="T19">),</text:span></text:p>
      <text:p text:style-name="P20"><text:span text:style-name="T21">į r a š a u į Kultūros vertybių registrą 20 (dvidešimt) kultūros objektų pagal Registruojamų Kultūros vertybių registre kilnojamųjų kultūros vertybių sąrašą (pridedama).</text:span></text:p>
      <text:p text:style-name="P22"/>
      <text:p text:style-name="P23"/>
      <text:p text:style-name="P24"><text:span text:style-name="T25">Kultūros ministras</text:span><text:span text:style-name="T26"><text:tab/></text:span><text:span text:style-name="T27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Bullet" style:display-name="List Bullet" style:family="paragraph" style:parent-style-name="Normal" style:list-style-name="LFO1">
      <style:text-properties style:font-size-complex="12pt" fo:language="ru" fo:country="RU" style:language-asian="zh" style:country-asian="CN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language-asian="zh" style:country-asian="CN" fo:hyphenate="false"/>
    </style:style>
    <style:style style:name="BodyTextChar" style:display-name="Body Text Char" style:family="text" style:parent-style-name="DefaultParagraphFont">
      <style:text-properties fo:font-weight="bold" style:font-weight-asian="bold" style:language-asian="zh" style:country-asian="CN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3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Matuizienė</meta:initial-creator>
    <dc:creator>adlibuser</dc:creator>
    <meta:creation-date>2024-06-10T05:37:00Z</meta:creation-date>
    <dc:date>2024-06-10T05:37:00Z</dc:date>
    <meta:print-date>2022-12-27T07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7" meta:character-count="846" meta:row-count="23" meta:non-whitespace-character-count="750"/>
  </office:meta>
</office:document-meta>
</file>