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keep-with-next="always" fo:text-align="end" fo:margin-left="3in" fo:margin-right="-0.0006in" fo:text-indent="0.5in">
        <style:tab-stops/>
      </style:paragraph-properties>
      <style:text-properties style:font-weight-complex="bold"/>
    </style:style>
    <style:style style:name="P11" style:parent-style-name="Normal" style:family="paragraph">
      <style:paragraph-properties fo:keep-with-next="always" fo:text-align="end" fo:margin-left="3in" fo:margin-right="-0.0006in" fo:text-indent="1in">
        <style:tab-stops/>
      </style:paragraph-properties>
      <style:text-properties style:font-weight-complex="bold"/>
    </style:style>
    <style:style style:name="P12" style:parent-style-name="Normal" style:family="paragraph">
      <style:paragraph-properties fo:text-align="end" fo:text-indent="0.5354in"/>
      <style:text-properties style:font-weight-complex="bold"/>
    </style:style>
    <style:style style:name="P13"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4923in"/>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justify"/>
      <style:text-properties style:font-weight-complex="bold" style:font-size-complex="12pt" style:language-asian="en" style:country-asian="GB"/>
    </style:style>
    <style:style style:name="P17" style:parent-style-name="Normal" style:family="paragraph">
      <style:paragraph-properties fo:text-align="center" fo:text-indent="0.4923in"/>
      <style:text-properties fo:font-weight="bold" style:font-weight-asian="bold" style:font-size-complex="12pt" style:language-asian="en" style:country-asian="GB"/>
    </style:style>
    <style:style style:name="P18" style:parent-style-name="Normal" style:family="paragraph">
      <style:paragraph-properties fo:text-align="justify"/>
      <style:text-properties style:font-weight-complex="bold" style:font-size-complex="12pt" style:language-asian="en" style:country-asian="GB"/>
    </style:style>
    <style:style style:name="P19" style:parent-style-name="Normal" style:family="paragraph">
      <style:paragraph-properties fo:keep-with-next="always" fo:text-align="center" fo:text-indent="0.4923in"/>
      <style:text-properties fo:font-weight="bold" style:font-weight-asian="bold" fo:letter-spacing="0.0416in" style:font-size-complex="12pt" style:language-asian="en" style:country-asian="GB"/>
    </style:style>
    <style:style style:name="P20" style:parent-style-name="Normal" style:family="paragraph">
      <style:paragraph-properties fo:keep-with-next="always" fo:text-align="center" fo:text-indent="0.4923in"/>
      <style:text-properties fo:font-weight="bold" style:font-weight-asian="bold" style:font-size-complex="12pt" style:language-asian="en" style:country-asian="GB"/>
    </style:style>
    <style:style style:name="P21" style:parent-style-name="Normal" style:family="paragraph">
      <style:paragraph-properties fo:text-align="justify" fo:text-indent="0.043in"/>
      <style:text-properties style:font-weight-complex="bold" style:font-size-complex="12pt" style:language-asian="en" style:country-asian="GB"/>
    </style:style>
    <style:style style:name="P22" style:parent-style-name="Normal" style:family="paragraph">
      <style:paragraph-properties fo:text-align="center" fo:text-indent="0.4923in"/>
      <style:text-properties style:font-weight-complex="bold" style:font-size-complex="12pt" style:language-asian="en" style:country-asian="GB"/>
    </style:style>
    <style:style style:name="P23" style:parent-style-name="Normal" style:family="paragraph">
      <style:paragraph-properties fo:text-align="center" fo:text-indent="0.4923in"/>
      <style:text-properties style:font-weight-complex="bold" style:font-size-complex="12pt" style:language-asian="en" style:country-asian="GB"/>
    </style:style>
    <style:style style:name="P24" style:parent-style-name="Normal" style:family="paragraph">
      <style:paragraph-properties fo:text-align="justify"/>
      <style:text-properties style:font-weight-complex="bold"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text-properties style:font-size-complex="12pt" style:language-asian="en" style:country-asian="GB"/>
    </style:style>
    <style:style style:name="P35" style:parent-style-name="Normal" style:family="paragraph">
      <style:paragraph-properties fo:text-align="justify" fo:text-indent="0.4923in"/>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text-properties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style:tab-stops>
          <style:tab-stop style:type="left" style:position="0.6895in"/>
        </style:tab-stops>
      </style:paragraph-properties>
    </style:style>
    <style:style style:name="P109" style:parent-style-name="Normal" style:family="paragraph">
      <style:paragraph-properties fo:text-align="center"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1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language-asian="en" style:country-asian="GB"/>
    </style:style>
    <style:style style:name="T121" style:parent-style-name="DefaultParagraphFont" style:family="text">
      <style:text-properties fo:letter-spacing="0.0013in"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language-asian="en" style:country-asian="GB"/>
    </style:style>
    <style:style style:name="T126" style:parent-style-name="DefaultParagraphFont" style:family="text">
      <style:text-properties fo:letter-spacing="0.0013in" style:font-size-complex="12pt" style:language-asian="en" style:country-asian="GB"/>
    </style:style>
    <style:style style:name="T127" style:parent-style-name="DefaultParagraphFont" style:family="text">
      <style:text-properties fo:letter-spacing="0.0013in"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language-asian="en" style:country-asian="GB"/>
    </style:style>
    <style:style style:name="T132" style:parent-style-name="DefaultParagraphFont" style:family="text">
      <style:text-properties fo:letter-spacing="0.0013in"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language-asian="en" style:country-asian="GB"/>
    </style:style>
    <style:style style:name="T137" style:parent-style-name="DefaultParagraphFont" style:family="text">
      <style:text-properties fo:letter-spacing="0.0013in" style:font-size-complex="12pt" style:language-asian="en" style:country-asian="GB"/>
    </style:style>
    <style:style style:name="P13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language-asian="en" style:country-asian="GB"/>
    </style:style>
    <style:style style:name="T142" style:parent-style-name="DefaultParagraphFont" style:family="text">
      <style:text-properties fo:letter-spacing="0.0013in" style:font-size-complex="12pt" style:language-asian="en" style:country-asian="GB"/>
    </style:style>
    <style:style style:name="T143" style:parent-style-name="DefaultParagraphFont" style:family="text">
      <style:text-properties fo:letter-spacing="0.0013in" style:font-size-complex="12pt" style:language-asian="en" style:country-asian="GB"/>
    </style:style>
    <style:style style:name="T144" style:parent-style-name="DefaultParagraphFont" style:family="text">
      <style:text-properties fo:letter-spacing="0.0013in" style:font-size-complex="12pt" style:language-asian="en" style:country-asian="GB"/>
    </style:style>
    <style:style style:name="T145" style:parent-style-name="DefaultParagraphFont" style:family="text">
      <style:text-properties fo:letter-spacing="0.0013in" style:font-size-complex="12pt" style:language-asian="en" style:country-asian="GB"/>
    </style:style>
    <style:style style:name="P14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language-asian="en" style:country-asian="GB"/>
    </style:style>
    <style:style style:name="T150" style:parent-style-name="DefaultParagraphFont" style:family="text">
      <style:text-properties fo:letter-spacing="0.0013in" style:font-size-complex="12pt" style:language-asian="en" style:country-asian="GB"/>
    </style:style>
    <style:style style:name="T151" style:parent-style-name="DefaultParagraphFont" style:family="text">
      <style:text-properties fo:letter-spacing="0.0013in" style:font-size-complex="12pt" style:language-asian="en" style:country-asian="GB"/>
    </style:style>
    <style:style style:name="P15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language-asian="en" style:country-asian="GB"/>
    </style:style>
    <style:style style:name="T156" style:parent-style-name="DefaultParagraphFont" style:family="text">
      <style:text-properties fo:letter-spacing="0.0013in" style:font-size-complex="12pt" style:language-asian="en" style:country-asian="GB"/>
    </style:style>
    <style:style style:name="T157" style:parent-style-name="DefaultParagraphFont" style:family="text">
      <style:text-properties fo:letter-spacing="0.0013in" style:font-size-complex="12pt" style:language-asian="en" style:country-asian="GB"/>
    </style:style>
    <style:style style:name="T158" style:parent-style-name="DefaultParagraphFont" style:family="text">
      <style:text-properties fo:letter-spacing="0.0013in" style:font-size-complex="12pt" style:language-asian="en" style:country-asian="GB"/>
    </style:style>
    <style:style style:name="T159" style:parent-style-name="DefaultParagraphFont" style:family="text">
      <style:text-properties fo:letter-spacing="0.0013in" style:font-size-complex="12pt" style:language-asian="en" style:country-asian="GB"/>
    </style:style>
    <style:style style:name="T160" style:parent-style-name="DefaultParagraphFont" style:family="text">
      <style:text-properties fo:letter-spacing="0.0013in" style:font-size-complex="12pt" style:language-asian="en" style:country-asian="GB"/>
    </style:style>
    <style:style style:name="T161" style:parent-style-name="DefaultParagraphFont" style:family="text">
      <style:text-properties fo:letter-spacing="0.0013in" style:font-size-complex="12pt" style:language-asian="en" style:country-asian="GB"/>
    </style:style>
    <style:style style:name="T162" style:parent-style-name="DefaultParagraphFont" style:family="text">
      <style:text-properties fo:letter-spacing="0.0013in" style:font-size-complex="12pt" style:language-asian="en" style:country-asian="GB"/>
    </style:style>
    <style:style style:name="P16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language-asian="en" style:country-asian="GB"/>
    </style:style>
    <style:style style:name="T167" style:parent-style-name="DefaultParagraphFont" style:family="text">
      <style:text-properties fo:letter-spacing="0.0013in" style:font-size-complex="12pt" style:language-asian="en" style:country-asian="GB"/>
    </style:style>
    <style:style style:name="T168" style:parent-style-name="DefaultParagraphFont" style:family="text">
      <style:text-properties fo:letter-spacing="0.0013in" style:font-size-complex="12pt" style:language-asian="en" style:country-asian="GB"/>
    </style:style>
    <style:style style:name="T169" style:parent-style-name="DefaultParagraphFont" style:family="text">
      <style:text-properties fo:letter-spacing="0.0013in" style:font-size-complex="12pt" style:language-asian="en" style:country-asian="GB"/>
    </style:style>
    <style:style style:name="T170" style:parent-style-name="DefaultParagraphFont" style:family="text">
      <style:text-properties fo:letter-spacing="0.0013in" style:font-size-complex="12pt" style:language-asian="en" style:country-asian="GB"/>
    </style:style>
    <style:style style:name="T171" style:parent-style-name="DefaultParagraphFont" style:family="text">
      <style:text-properties fo:letter-spacing="0.0013in" style:font-size-complex="12pt" style:language-asian="en" style:country-asian="GB"/>
    </style:style>
    <style:style style:name="T172" style:parent-style-name="DefaultParagraphFont" style:family="text">
      <style:text-properties fo:letter-spacing="0.0013in" style:font-size-complex="12pt" style:language-asian="en" style:country-asian="GB"/>
    </style:style>
    <style:style style:name="P17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language-asian="en" style:country-asian="GB"/>
    </style:style>
    <style:style style:name="T177" style:parent-style-name="DefaultParagraphFont" style:family="text">
      <style:text-properties fo:letter-spacing="0.0013in" style:font-size-complex="12pt" style:language-asian="en" style:country-asian="GB"/>
    </style:style>
    <style:style style:name="T178" style:parent-style-name="DefaultParagraphFont" style:family="text">
      <style:text-properties fo:letter-spacing="0.0013in" style:font-size-complex="12pt" style:language-asian="en" style:country-asian="GB"/>
    </style:style>
    <style:style style:name="P17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language-asian="en" style:country-asian="GB"/>
    </style:style>
    <style:style style:name="T183" style:parent-style-name="DefaultParagraphFont" style:family="text">
      <style:text-properties fo:letter-spacing="0.0013in" style:font-size-complex="12pt" style:language-asian="en" style:country-asian="GB"/>
    </style:style>
    <style:style style:name="P184" style:parent-style-name="Normal" style:family="paragraph">
      <style:paragraph-properties fo:text-align="justify">
        <style:tab-stops>
          <style:tab-stop style:type="left" style:position="0.6895in"/>
          <style:tab-stop style:type="left" style:position="0.7875in"/>
        </style:tab-stops>
      </style:paragraph-properties>
    </style:style>
    <style:style style:name="P18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style="italic" style:font-style-asian="italic" style:font-style-complex="italic"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margin-left="0.7875in">
        <style:tab-stops>
          <style:tab-stop style:type="left" style:position="-0.1965in"/>
          <style:tab-stop style:type="left" style:position="-0.0979in"/>
          <style:tab-stop style:type="left" style:position="0in"/>
        </style:tab-stops>
      </style:paragraph-properties>
      <style:text-properties fo:color="#000000" style:font-size-complex="12pt" style:language-asian="en" style:country-asian="GB"/>
    </style:style>
    <style:style style:name="P243"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fo:color="#000000" style:font-size-complex="12pt"/>
    </style:style>
    <style:style style:name="P24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style:text-properties fo:color="#000000" style:font-size-complex="12pt" style:language-asian="en" style:country-asian="GB"/>
    </style:style>
    <style:style style:name="P248" style:parent-style-name="Normal" style:family="paragraph">
      <style:paragraph-properties fo:text-align="center" fo:text-indent="0.4923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text-position="super 66.6%"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style:font-name-complex="Arial" style:font-size-complex="12pt" style:language-asian="en" style:country-asian="GB"/>
    </style:style>
    <style:style style:name="T313" style:parent-style-name="DefaultParagraphFont" style:family="text">
      <style:text-properties style:font-name-complex="Arial" style:font-size-complex="12pt" style:language-asian="en" style:country-asian="GB"/>
    </style:style>
    <style:style style:name="T314" style:parent-style-name="DefaultParagraphFont" style:family="text">
      <style:text-properties style:font-name-complex="Arial" style:font-size-complex="12pt" style:language-asian="en" style:country-asian="GB"/>
    </style:style>
    <style:style style:name="T315" style:parent-style-name="DefaultParagraphFont" style:family="text">
      <style:text-properties style:font-name-complex="Arial"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text-position="super 66.6%"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name-complex="Arial"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language-asian="en" style:country-asian="GB"/>
    </style:style>
    <style:style style:name="T355" style:parent-style-name="DefaultParagraphFont" style:family="text">
      <style:text-properties style:font-name-complex="Arial" style:font-size-complex="12pt" style:language-asian="en" style:country-asian="GB"/>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language-asian="en" style:country-asian="GB"/>
    </style:style>
    <style:style style:name="T360" style:parent-style-name="DefaultParagraphFont" style:family="text">
      <style:text-properties style:font-name-complex="Arial"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name-complex="Arial" style:font-size-complex="12pt" style:language-asian="en" style:country-asian="GB"/>
    </style:style>
    <style:style style:name="T363" style:parent-style-name="DefaultParagraphFont" style:family="text">
      <style:text-properties style:font-name-complex="Arial" style:font-size-complex="12pt" style:language-asian="en" style:country-asian="GB"/>
    </style:style>
    <style:style style:name="T364" style:parent-style-name="DefaultParagraphFont" style:family="text">
      <style:text-properties style:font-name-complex="Arial"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name-complex="Arial" style:font-size-complex="12pt" style:language-asian="en" style:country-asian="GB"/>
    </style:style>
    <style:style style:name="T369" style:parent-style-name="DefaultParagraphFont" style:family="text">
      <style:text-properties style:font-name-complex="Arial" style:font-size-complex="12pt" style:language-asian="en" style:country-asian="GB"/>
    </style:style>
    <style:style style:name="T370" style:parent-style-name="DefaultParagraphFont" style:family="text">
      <style:text-properties style:font-name-complex="Arial" style:font-weight-complex="bold" style:font-size-complex="12pt" style:language-asian="en" style:country-asian="GB"/>
    </style:style>
    <style:style style:name="T371" style:parent-style-name="DefaultParagraphFont" style:family="text">
      <style:text-properties style:font-name-complex="Arial" style:font-size-complex="12pt" style:language-asian="en" style:country-asian="GB"/>
    </style:style>
    <style:style style:name="T372" style:parent-style-name="DefaultParagraphFont" style:family="text">
      <style:text-properties style:font-name-complex="Arial" style:font-size-complex="12pt" style:language-asian="en" style:country-asian="GB"/>
    </style:style>
    <style:style style:name="T373" style:parent-style-name="DefaultParagraphFont" style:family="text">
      <style:text-properties style:font-name-complex="Arial" style:font-size-complex="12pt" style:language-asian="en" style:country-asian="GB"/>
    </style:style>
    <style:style style:name="T374" style:parent-style-name="DefaultParagraphFont" style:family="text">
      <style:text-properties style:font-name-complex="Arial" style:font-size-complex="12pt" style:language-asian="en" style:country-asian="GB"/>
    </style:style>
    <style:style style:name="T375" style:parent-style-name="DefaultParagraphFont" style:family="text">
      <style:text-properties style:font-name-complex="Arial" style:font-size-complex="12pt" style:language-asian="en" style:country-asian="GB"/>
    </style:style>
    <style:style style:name="T376" style:parent-style-name="DefaultParagraphFont" style:family="text">
      <style:text-properties style:font-name-complex="Arial" style:font-size-complex="12pt" style:language-asian="en" style:country-asian="GB"/>
    </style:style>
    <style:style style:name="T377" style:parent-style-name="DefaultParagraphFont" style:family="text">
      <style:text-properties style:font-name-complex="Arial" style:font-size-complex="12pt" style:language-asian="en" style:country-asian="GB"/>
    </style:style>
    <style:style style:name="T378" style:parent-style-name="DefaultParagraphFont" style:family="text">
      <style:text-properties style:font-name-complex="Arial" style:font-size-complex="12pt" style:language-asian="en" style:country-asian="GB"/>
    </style:style>
    <style:style style:name="T379" style:parent-style-name="DefaultParagraphFont" style:family="text">
      <style:text-properties style:font-name-complex="Arial" style:font-size-complex="12pt" style:language-asian="en" style:country-asian="GB"/>
    </style:style>
    <style:style style:name="T380" style:parent-style-name="DefaultParagraphFont" style:family="text">
      <style:text-properties style:font-name-complex="Arial"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font-style="italic" style:font-style-asian="italic" style:font-style-complex="italic"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font-style="italic" style:font-style-asian="italic" style:font-style-complex="italic" fo:color="#000000" style:font-size-complex="12pt" style:language-asian="en" style:country-asian="GB"/>
    </style:style>
    <style:style style:name="T402" style:parent-style-name="DefaultParagraphFont" style:family="text">
      <style:text-properties fo:font-style="italic" style:font-style-asian="italic" style:font-style-complex="italic"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4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18" style:parent-style-name="Normal" style:family="paragraph">
      <style:paragraph-properties fo:text-align="justify">
        <style:tab-stops>
          <style:tab-stop style:type="left" style:position="6.5958in"/>
        </style:tab-stops>
      </style:paragraph-properties>
    </style:style>
    <style:style style:name="P419" style:parent-style-name="Normal" style:family="paragraph">
      <style:paragraph-properties fo:text-align="justify">
        <style:tab-stops>
          <style:tab-stop style:type="left" style:position="6.5958in"/>
        </style:tab-stops>
      </style:paragraph-properties>
    </style:style>
    <style:style style:name="T420" style:parent-style-name="DefaultParagraphFont" style:family="text">
      <style:text-properties fo:letter-spacing="0.0208in"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style:tab-stops>
          <style:tab-stop style:type="left" style:position="6.5958in"/>
        </style:tab-stops>
      </style:paragraph-properties>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4923in"/>
      <style:text-properties fo:color="#000000"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style-complex="italic" fo:color="#000000" style:font-size-complex="12pt" style:language-asian="en" style:country-asian="GB"/>
    </style:style>
    <style:style style:name="T430" style:parent-style-name="DefaultParagraphFont" style:family="text">
      <style:text-properties style:font-style-complex="italic" fo:color="#000000" style:font-size-complex="12pt" style:language-asian="en" style:country-asian="GB"/>
    </style:style>
    <style:style style:name="T431" style:parent-style-name="DefaultParagraphFont" style:family="text">
      <style:text-properties style:font-style-complex="italic" style:font-size-complex="12pt" style:language-asian="en" style:country-asian="GB"/>
    </style:style>
    <style:style style:name="T432" style:parent-style-name="DefaultParagraphFont" style:family="text">
      <style:text-properties style:font-style-complex="italic" fo:color="#000000" style:font-size-complex="12pt" style:language-asian="en" style:country-asian="GB"/>
    </style:style>
    <style:style style:name="T433" style:parent-style-name="DefaultParagraphFont" style:family="text">
      <style:text-properties style:font-weight-complex="bold" style:font-style-complex="italic" fo:color="#000000" style:font-size-complex="12pt" style:language-asian="en" style:country-asian="GB"/>
    </style:style>
    <style:style style:name="T434" style:parent-style-name="DefaultParagraphFont" style:family="text">
      <style:text-properties style:font-weight-complex="bold" style:font-style-complex="italic" fo:color="#000000" style:font-size-complex="12pt" style:language-asian="en" style:country-asian="GB"/>
    </style:style>
    <style:style style:name="P435" style:parent-style-name="Normal" style:family="paragraph">
      <style:paragraph-properties fo:text-align="justify" fo:text-indent="0.4923in">
        <style:tab-stops>
          <style:tab-stop style:type="left" style:position="5.0493in"/>
        </style:tab-stops>
      </style:paragraph-properties>
      <style:text-properties style:font-size-complex="12pt" style:language-asian="en" style:country-asian="GB"/>
    </style:style>
    <style:style style:name="P436" style:parent-style-name="Normal" style:family="paragraph">
      <style:paragraph-properties fo:text-align="justify" fo:margin-right="0.1958in"/>
      <style:text-properties style:font-size-complex="12pt"/>
    </style:style>
    <style:style style:name="P437" style:parent-style-name="Normal" style:family="paragraph">
      <style:paragraph-properties fo:text-align="justify" fo:margin-right="0.1958in"/>
      <style:text-properties style:font-size-complex="12pt"/>
    </style:style>
    <style:style style:name="P438" style:parent-style-name="Normal" style:family="paragraph">
      <style:paragraph-properties fo:text-align="justify" fo:text-indent="0.4923in">
        <style:tab-stops>
          <style:tab-stop style:type="left" style:position="0.7875in"/>
          <style:tab-stop style:type="left" style:position="4.627in"/>
        </style:tab-stops>
      </style:paragraph-properties>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4.627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size-complex="12pt" style:language-asian="lt" style:country-asian="LT"/>
    </style:style>
    <style:style style:name="P441" style:parent-style-name="Normal" style:family="paragraph">
      <style:paragraph-properties fo:text-align="justify" fo:text-indent="4.627in">
        <style:tab-stops>
          <style:tab-stop style:type="left" style:position="4.627in"/>
          <style:tab-stop style:type="left" style:position="5.3159in"/>
        </style:tab-stops>
      </style:paragraph-properties>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4.627in"/>
          <style:tab-stop style:type="left" style:position="5.3159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4.627in"/>
          <style:tab-stop style:type="left" style:position="5.3159in"/>
        </style:tab-stops>
      </style:paragraph-properties>
      <style:text-properties style:font-size-complex="12pt" style:language-asian="lt" style:country-asian="LT"/>
    </style:style>
    <style:style style:name="P444" style:parent-style-name="Normal" style:family="paragraph">
      <style:paragraph-properties fo:text-align="justify" fo:text-indent="4.627in">
        <style:tab-stops>
          <style:tab-stop style:type="left" style:position="4.627in"/>
          <style:tab-stop style:type="left" style:position="5.3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553-1047/2024</text:p>
      <text:p text:style-name="P10">Teisminio proceso Nr. 3-61-3-04627-2024-0</text:p>
      <text:p text:style-name="P11">Procesinio sprendimo kategorija 8.4</text:p>
      <text:p text:style-name="P12">(S)<text:s/></text:p>
      <text:p text:style-name="P13"/>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h text:style-name="P20" text:outline-level="2">LIETUVOS RESPUBLIKOS VARDU</text:h>
      <text:p text:style-name="P21"/>
      <text:p text:style-name="P22">2024 m. gruodžio 18 d.</text:p>
      <text:p text:style-name="P23">Vilnius</text:p>
      <text:p text:style-name="P24"/>
      <text:p text:style-name="P25"><text:span text:style-name="T26">Lietuvos<text:s/></text:span><text:span text:style-name="T27">vyriausiojo administracinio teismo teisėjų kolegija, susidedanti iš teisėjų Gintaro Kryževičiaus (kolegijos pirmininkas), Beatos Martišienės (pranešėja) ir Egidijaus Šileikio,</text:span></text:p>
      <text:p text:style-name="P28"><text:span text:style-name="T29">teismo posėdyje apeliacine rašytinio proceso tvarka išnagrinėjo administracinę</text:span><text:span text:style-name="T30"><text:s/>bylą pagal pareiškėjos<text:s/></text:span>(duomenys neskelbtini)<text:s/><text:span text:style-name="T31">apeliacinį skundą dėl Regionų administracinio teismo 2024 m. spalio 17 d. sprendimo administracinėje byloje pagal pareiškėjos<text:s/></text:span>(duomenys neskelbtini)<text:s/><text:span text:style-name="T32">skundą atsakovui Migracijos departamentui prie Lietuvos Resp</text:span><text:span text:style-name="T33">ublikos vidaus reikalų ministerijos dėl sprendimo panaikinimo.</text:span></text:p>
      <text:p text:style-name="P34"/>
      <text:soft-page-break/>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text:span><text:span text:style-name="T47">Pareiškėja<text:s/></text:span><text:span text:style-name="T48">(duomenys neskelbtini)<text:s/></text:span><text:span text:style-name="T49">(toliau – ir pareiškėja) kreipėsi į teismą su skundu ir prašė panaikinti atsakovo Migracijos departamento prie Lietuvos Respublikos vidaus reikalų ministerijos (toliau – ir Migracijos departamentas) 2024 m. sausio 19 d. sprendimą Nr. 24S22752<text:s/></text:span><text:span text:style-name="T50"><text:line-break/></text:span><text:span text:style-name="T51">(toliau – ir</text:span><text:span text:style-name="T52"><text:s/>Sprendimas)</text:span></text:p>
      <text:p text:style-name="P53"><text:span text:style-name="T54">2</text:span><text:span text:style-name="T55">.<text:s/></text:span><text:span text:style-name="T56">Pareiškėja skunde rėmėsi šiais pagrindiniais argumentais:</text:span></text:p>
      <text:p text:style-name="P57"><text:span text:style-name="T58">2.1</text:span><text:span text:style-name="T59">.<text:s/></text:span><text:span text:style-name="T60">Sprendimu Migracijos departamentas panaikino pareiškėjai išduotą leidimą laikinai gyventi Lietuvoje, vadovaudamasis Lietuvos Respublikos įstatymo „Dėl užsieniečių teisinės</text:span><text:span text:style-name="T61"><text:s/>padėties“ (toliau – ir Įstatymas) 50 straipsnio 1 dalies 6 punktu, nurodęs, kad pareiškėja nesudarė darbo sutarties su uždarąja akcine bendrove „</text:span><text:span text:style-name="T62">(duomenys neskelbtini)</text:span><text:span text:style-name="T63">“ (toliau – ir Bendrovė), nors leidimas laikinai gyventi jai buvo išduotas darbo minėtoj</text:span><text:span text:style-name="T64">e bendrovėje pagrindu.</text:span></text:p>
      <text:p text:style-name="P65"><text:span text:style-name="T66">2.2</text:span><text:span text:style-name="T67">.<text:s/></text:span><text:span text:style-name="T68">Pareiškėja teigė, kad Sprendimas neatitinka Lietuvos Respublikos viešojo administravimo įstatymo (toliau – ir VAĮ) 10 straipsnio 5 dalies reikalavimų. Sprendimas priimtas nesiaiškinant svarbių aplinkybių, o vertinant tik dar</text:span><text:span text:style-name="T69">bo sutarties nebuvimo faktą, Sprendimas neatitinka teismų praktikos. Atsakovas apsiribojo pareiškėjai nepalankiais duomenimis iš Valstybinio socialinio draudimo fondo valdybos (toliau – ir VSDFV) informacinės sistemos ir neįsigilino į susiklosčiusios situa</text:span><text:span text:style-name="T70">cijos specifiką.<text:s/></text:span></text:p>
      <text:p text:style-name="P71"><text:span text:style-name="T72">2.3</text:span><text:span text:style-name="T73">.<text:s/></text:span><text:span text:style-name="T74">Nepaisant to, kad pareiškėja nedirba, svarbu įvertinti, dėl kokių priežasčių darbo santykiai su pareiškėja neatsirado. Formalus Įstatymo 50 straipsnio taikymas nagrinėjamu atveju yra neproporcingas ir nesąžiningas. Sprendimas pri</text:span><text:span text:style-name="T75">imtas vienašališkai, nebendradarbiaujant su pareiškėja. Atsakovas nesusisiekė su pareiškėja, neišsiaiškino individualios situacijos, darbo<text:s/></text:span><text:soft-page-break/><text:span text:style-name="T76">santykių nebuvimo priežasčių, nesidomėjo, ar pareiškėja įgyvendina darbo santykių atsiradimo procedūras, neperspėjo a</text:span><text:span text:style-name="T77">pie ketinimą panaikinti leidimą laikinai gyventi, todėl nesilaikė objektyvumo principo.</text:span></text:p>
      <text:p text:style-name="P78"><text:span text:style-name="T79">2.4</text:span><text:span text:style-name="T80">.<text:s/></text:span><text:span text:style-name="T81">Pareiškėja nežinojo, kad darbo sutartis su ja nėra sudaryta. Taip pat pareiškėja, teikdama prašymą išduoti leidimą laikinai gyventi Lietuvoje, nežinojo, jog su</text:span><text:span text:style-name="T82"><text:s/>ja darbo sutartis nebus sudaryta. Todėl Sprendimas nepagrįstai grindžiamas Įstatymo 35 straipsnio 1 dalies 2 punktu.</text:span></text:p>
      <text:p text:style-name="P83"><text:span text:style-name="T84">2.5</text:span><text:span text:style-name="T85">.<text:s/></text:span><text:span text:style-name="T86">Kadangi atsakovas individualiai pareiškėjos situacijos nevertino, konstatuojant tik formalųjį neatitikimą Įstatymo reikalavimams,</text:span><text:span text:style-name="T87"><text:s/>Sprendimas neatitinka proporcingumo principo.</text:span></text:p>
      <text:p text:style-name="P88"><text:span text:style-name="T89">3</text:span><text:span text:style-name="T90">.<text:s/></text:span><text:span text:style-name="T91">Atsakovas Migracijos atsiliepime su pareiškėjos skundu nesutiko ir prašė jį atmesti.</text:span></text:p>
      <text:p text:style-name="P92"><text:span text:style-name="T93">4</text:span><text:span text:style-name="T94">.<text:s/></text:span><text:span text:style-name="T95">Atsakovas rėmėsi šiais pagrindiniais argumentais:</text:span></text:p>
      <text:p text:style-name="P96"><text:span text:style-name="T97">4.1</text:span><text:span text:style-name="T98">.<text:s/></text:span><text:span text:style-name="T99">Patikrinimo metu nustatyta, kad pareiškėja, atsiėmu</text:span><text:span text:style-name="T100">si leidimą laikinai gyventi, darbo sutarties su Bendrove nesudarė. Taip pat nustatyta, kad pareiškėja, kreipdamasi su prašymu išduoti leidimą laikinai gyventi, nurodė, kad jos pragyvenimo lėšos buvimo Lietuvos Respublikoje laikotarpiu bus darbo užmokestis,</text:span><text:span text:style-name="T101"><text:s/>gaunamas iš bendrovės. Kadangi darbo sutartis su pareiškėja nebuvo sudaryta, ji Bendrovėje nedirba ir negauna darbo užmokesčio ir jokių kitokių gaunamų reguliarių pajamų, kurių pakanka pragyventi Lietuvos Respublikoje, yra pagrindas konstatuoti, kad parei</text:span><text:span text:style-name="T102">škėja, teikdama prašymą dėl leidimo laikinai gyventi išdavimo, pateikė duomenis, kurie neatitinka tikrovės, o tai, kad ji neįsidarbino, atitinka imperatyvią leidimo laikinai gyventi panaikinimo nuostatą, nustatytą Įstatymo 50 straipsnio 1 dalies 6 punkte.</text:span></text:p>
      <text:p text:style-name="P103"><text:span text:style-name="T104">4.2</text:span><text:span text:style-name="T105">.<text:s/></text:span><text:span text:style-name="T106">Pareiškėja skunde neneigia, kad Bendrovė su ja sutarties nesudarė, todėl dėl bylos esminių faktinių aplinkybių ginčo nėra. Įstatymo 50 straipsnis numato savarankiškus leidimų laikinai gyventi panaikinimo pagrindus. Nustačius bent vieną šių<text:s/></text:span><text:span text:style-name="T107">pagrindų, Migracijos departamentas turi pareigą panaikinti išduotą leidimą laikinai gyventi.</text:span></text:p>
      <text:p text:style-name="P108"/>
      <text:p text:style-name="P109"><text:span text:style-name="T110">II</text:span><text:span text:style-name="T111">.</text:span></text:p>
      <text:p text:style-name="P112"/>
      <text:p text:style-name="P113"><text:span text:style-name="T114">5</text:span><text:span text:style-name="T115">.<text:s/></text:span><text:span text:style-name="T116">Regionų administracinis teismas 2024 m. spalio 17 d. sprendimu pareiškėjos skundą atmetė.</text:span></text:p>
      <text:p text:style-name="P117"><text:span text:style-name="T118">6</text:span><text:span text:style-name="T119">.<text:s/></text:span><text:span text:style-name="T120">Pirmosios instancijos teismas nustatė, be kita<text:s/></text:span><text:span text:style-name="T121">ko, šias aplinkybes:</text:span></text:p>
      <text:p text:style-name="P122"><text:span text:style-name="T123">6.1</text:span><text:span text:style-name="T124">.<text:s/></text:span><text:span text:style-name="T125">Pareiškėja 2023 m. vasario 11 d. atsakovui pateikė prašymą išduoti leidimą laikinai gyventi tuo pagrindu, kad ketina dirbti pagal darbo sutartį Bendrovėje. Prašyme nenurodyta, kad pareiškėja planuoja užsiimti alternatyviomis vei</text:span><text:span text:style-name="T126">klomis Lietuvoje, nurodomas planuojamas gauti darbo užmokestis – 850 Eur, kurį pareiškėja įvardijo vieninteliu pragyvenimo šaltiniu. Bendrovės tarpininkavimo rašte taip pat nurodyta, kad pareiškėja bus įdarbinta pagal neterminuotą darbo sutartį, numatomo m</text:span><text:span text:style-name="T127">okėti mėnesinio darbo užmokesčio dydis – 850 Eur. Atsakovas, įvertinęs pateiktus duomenis, išdavė pareiškėjai leidimą laikinai gyventi Lietuvoje, galiojusį iki 2025 m. balandžio 24 d.</text:span></text:p>
      <text:p text:style-name="P128"><text:span text:style-name="T129">6.2</text:span><text:span text:style-name="T130">.<text:s/></text:span><text:span text:style-name="T131">Remiantis į bylą pateiktais VSDFV duomenimis, pareiškėja Bendro</text:span><text:span text:style-name="T132">vėje įdarbinta nebuvo, jokiose kitose įmonėse Lietuvos Respublikoje pareiškėja nedirba.</text:span></text:p>
      <text:p text:style-name="P133"><text:span text:style-name="T134">6.3</text:span><text:span text:style-name="T135">.<text:s/></text:span><text:span text:style-name="T136">Migracijos departamentas skundžiamu Sprendimu panaikino pareiškėjai išduotą leidimą laikinai gyventi Lietuvoje, konstatavęs, kad duomenys, kuriuos asmuo pateik</text:span><text:span text:style-name="T137">ė norėdamas gauti leidimą laikinai gyventi, neatitinka tikrovės, ir kad darbo sutartis su pareiškėja nesudaryta.</text:span></text:p>
      <text:p text:style-name="P138"><text:span text:style-name="T139">7</text:span><text:span text:style-name="T140">.<text:s/></text:span><text:span text:style-name="T141">Pirmosios instancijos teismas, nagrinėdamas kilusį ginčą, rėmėsi, be kita ko, Įstatymu ir Leidimų laikinai gyventi Lietuvos Respubliko</text:span><text:span text:style-name="T142">je užsieniečiams išdavimo tvarkos aprašu, patvirtintu Lietuvos Respublikos vidaus reikalų ministro 2005 m. spalio 12 d. įsakymu Nr. 1V-329<text:s/></text:span><text:span text:style-name="T143"><text:line-break/></text:span><text:span text:style-name="T144">(toliau – ir Aprašas). Įvertinęs ginčui aktualų teisinį reguliavimą teismas nurodė, kad Migracijos departamentas gin</text:span><text:span text:style-name="T145">čijamą Sprendimą priėmė jam Įstatymu suteiktos diskrecijos ribose.</text:span></text:p>
      <text:p text:style-name="P146"><text:span text:style-name="T147">8</text:span><text:span text:style-name="T148">.<text:s/></text:span><text:span text:style-name="T149">Teismas nurodė, kad, VSDFV duomenimis, pareiškėja darbo sutarties su Bendrove nesudarė, jokiose kitose įmonėse nedirba. Teisės aktai neįpareigoja Migracijos departamento aiškintis ap</text:span><text:span text:style-name="T150">linkybes, dėl kurių darbo sutartis su pareiškėja nebuvo sudaryta. Vien faktas, kad darbo sutartis su pareiškėja nebuvo sudaryta, laikytinas Įstatymo nustatytu savarankišku pagrindu panaikinti pareiškėjai išduotą leidimą laikinai gyventi. Be to, teismo teig</text:span><text:span text:style-name="T151">imu, pareiškėja skunde nenurodė jokių reikšmingų aplinkybių, kurios paneigtų Migracijos departamento nustatytus faktus.</text:span></text:p>
      <text:p text:style-name="P152"><text:span text:style-name="T153">9</text:span><text:span text:style-name="T154">.<text:s/></text:span><text:span text:style-name="T155">Teismas nesutiko su pareiškėjos argumentais, kad buvo nepagrįstai konstatuota, jog ji pateikė tikrovės neatitinkančius duomenis.<text:s/></text:span><text:span text:style-name="T156">Bylos duomenys patvirtino, kad pareiškėja gavo leidimą laikinai gyventi tuo pagrindu, kad dirbs Bendrovėje ir jai bus mokamas 850 Eur darbo užmokestis, tačiau pareiškėja iš viso nepradėjo dirbti, negavo darbo užmokesčio, o tai sudaro pagrindą išvadai, kad<text:s/></text:span><text:span text:style-name="T157">prašyme pateikti duomenys, t. y. duomenys, patvirtinantys vieną iš Įstatymo 44 straipsnio<text:s/></text:span><text:span text:style-name="T158"><text:line-break/></text:span><text:span text:style-name="T159">1 dalies 2 punkte įtvirtintų leidimui laikinai gyventi išduoti būtinųjų sąlygų – darbdavio įsipareigojimą įdarbinti užsienietį pagal darbo sutartį ne trumpesniam nei</text:span><text:span text:style-name="T160"><text:s/>6 mėnesių laikotarpiui, neatitiko tikrovės. Šiuo atveju atsakovas turėjo faktinį ir teisinį pagrindą spręsti, kad pareiškėja, teikdama duomenis dėl ketinimo dirbti Bendrovėje ir planuojamo gauti uždarbio šioje bendrovėje, pateikė tikrovės neatitinkančius<text:s/></text:span><text:span text:style-name="T161">duomenis, nes, prašydama leidimo laikinai gyventi Lietuvos Respublikoje, pareiškėja nurodė, kad jos vienintelis pragyvenimo lėšų šaltinis yra numatomas darbo užmokestis, gaunamas šioje įmonėje, ji kitų pragyvenimo lėšų šaltinių nenurodė, o iš nurodyto lėšų</text:span><text:span text:style-name="T162"><text:s/>šaltinio atitinkamų pajamų negavo, nedirbo. Teismų praktikoje tokia aplinkybė vertinama kaip tikrovės neatitinkančių duomenų pateikimas, siekiant gauti leidimą laikinai gyventi Lietuvoje.</text:span></text:p>
      <text:p text:style-name="P163"><text:span text:style-name="T164">10</text:span><text:span text:style-name="T165">.<text:s/></text:span><text:span text:style-name="T166">Teismo teigimu, iš pateiktų faktinių aplinkybių (kurių nene</text:span><text:span text:style-name="T167">igė ir pareiškėja), akivaizdu, kad Migracijos departamentas turėjo pagrindą priimti Sprendimą, vadovaudamasis Įstatymo<text:s/></text:span><text:span text:style-name="T168"><text:line-break/></text:span><text:span text:style-name="T169">50 straipsnio 1 dalies 2 ir 6 punktais ir 35 straipsnio 1 dalies 2 punktu. Būtent pareiškėja turėjo pareigą laikytis Įstatyme įtvirtintų</text:span><text:span text:style-name="T170"><text:s/>imperatyvių nuostatų, t. y. atitikti sąlygas, pagal kurias jai buvo išduotas leidimas laikinai gyventi. Be to, pareiškėja Įstatymo 44 straipsnio 1 dalyje keliamus reikalavimus turėjo atitikti ne tik prašymo pateikimo metu, bet ir viso leidimo laikinai gyv</text:span><text:span text:style-name="T171">enti galiojimo metu. Užsienietis, turintis leidimą laikinai gyventi, pasikeitus aplinkybėms, lemiančioms minėto leidimo išdavimo pagrindą, privalo gauti naują leidimą laikinai gyventi. Nagrinėjamu atveju pareiškėja neneigė, kad nebuvo įdarbinta (darbo suta</text:span><text:span text:style-name="T172">rtis nebuvo sudaryta), tačiau per pusę metų nuo leidimo gyventi išdavimo iki ginčijamo Sprendimo priėmimo pareiškėja objektyviai šį faktą turėjo sužinoti, taip pat privalėjo kreiptis į Migracijos departamentą dėl pasikeitusių aplinkybių.</text:span></text:p>
      <text:p text:style-name="P173"><text:span text:style-name="T174">11</text:span><text:span text:style-name="T175">.<text:s/></text:span><text:span text:style-name="T176">Teismas<text:s/></text:span><text:span text:style-name="T177">pažymėjo, kad Migracijos departamentas, nustatęs aplinkybes, patvirtinančias Įstatymo 50 straipsnio 1 dalies 2 ir 6 punktuose nustatytų imperatyvių pagrindų buvimą, turėjo ne tik teisę, bet ir pareigą panaikinti pareiškėjai išduotą leidimą laikinai gyventi</text:span><text:span text:style-name="T178"><text:s/>Lietuvos Respublikoje.</text:span></text:p>
      <text:p text:style-name="P179"><text:span text:style-name="T180">12</text:span><text:span text:style-name="T181">.<text:s/></text:span><text:span text:style-name="T182">Taigi, pirmosios instancijos teismas sutiko su atsakovu, kad Sprendimas yra teisėtas, motyvuotas ir pagrįstas. Teismas taip pat atkreipė dėmesį, kad Sprendimas savaime neužkerta kelio pareiškėjai teisės aktų nustatyta tvarka</text:span><text:span text:style-name="T183"><text:s/>kreiptis dėl naujo leidimo laikinai gyventi išdavimo.</text:span></text:p>
      <text:p text:style-name="P184"/>
      <text:p text:style-name="P185"><text:span text:style-name="T186">III</text:span><text:span text:style-name="T187">.</text:span></text:p>
      <text:p text:style-name="P188"/>
      <text:p text:style-name="P189"><text:span text:style-name="T190">13</text:span><text:span text:style-name="T191">.<text:s/></text:span><text:span text:style-name="T192">Pareiškėja apeliaciniame skunde prašo panaikinti pirmosios instancijos teismo sprendimą ir pareiškėjos skundą tenkinti. Pareiškėja taip pat prašo atlyginti patirtas bylinėjimosi išla</text:span><text:span text:style-name="T193">idas.</text:span></text:p>
      <text:p text:style-name="P194"><text:span text:style-name="T195">14</text:span><text:span text:style-name="T196">.<text:s/></text:span><text:span text:style-name="T197">Pareiškėja pakartoja ginčui aktualias faktines aplinkybes, teisinį reguliavimą, Lietuvos vyriausiojo administracinio teismo praktiką bei apeliaciniame skunde remiasi šiais pagrindiniais argumentais:</text:span></text:p>
      <text:p text:style-name="P198"><text:span text:style-name="T199">14.1</text:span><text:span text:style-name="T200">.<text:s/></text:span><text:span text:style-name="T201">Nepaisant to, kad pareiškėja VSDFV<text:s/></text:span><text:span text:style-name="T202">duomenis darbo santykių neturi, tačiau svarbu įvertinti, dėl kokių priežasčių darbo santykiai nesusiklostė. Formalus Įstatymo 50 straipsnio taikymas nagrinėjamu atveju yra neproporcingas ir nesąžiningas. Pirmosios instancijos teismas neįvertino, kad Sprend</text:span><text:span text:style-name="T203">imas priimtas vienašališkai, nebendradarbiaujant su pareiškėja, atsakovas į pareiškėją nesikreipė, neprašė paaiškinti susidariusios situacijos, nesidomėjo, ar pareiškėja žino, kad VSDFV duomenimis ji nėra įdarbinta, neperspėjo apie ketinimą panaikinti leid</text:span><text:span text:style-name="T204">imą laikinai gyventi Lietuvoje.</text:span></text:p>
      <text:p text:style-name="P205"><text:span text:style-name="T206">14.2</text:span><text:span text:style-name="T207">.<text:s/></text:span><text:span text:style-name="T208">Pirmosios instancijos teismas neįvertino, kad pareiškėja nežinojo, jog darbo sutartis su ja nėra sudaryta. Pareiškėja yra sudariusi rašytinę darbo sutartį su Bendrove ir atliko darbo funkcijas, tačiau apie tai, kad</text:span><text:span text:style-name="T209"><text:s/>apie jos įdarbinimą nėra pranešta VSDFV, pareiškėja sužinojo tik gavusi Sprendimą. Byloje nėra įrodymų, kad pareiškėja, teikdama prašymą išduoti leidimą laikinai gyventi Lietuvoje, žinojo, jog su ja darbo sutartis nebus sudaryta. Todėl Sprendimas nepagrįs</text:span><text:span text:style-name="T210">tai grindžiamas Įstatymo 35 straipsnio 1 dalies 2 punktu.</text:span></text:p>
      <text:p text:style-name="P211"><text:span text:style-name="T212">14.3</text:span><text:span text:style-name="T213">.<text:s/></text:span><text:span text:style-name="T214">Pareiškėjos kaltės dėl<text:s/></text:span><text:span text:style-name="T215">de iure</text:span><text:span text:style-name="T216"><text:s/>nesusiklosčiusių darbo santykių nenustatė nei atsakovas, nei pirmosios instancijos teismas, todėl vien aplinkybė, kad pareiškėja darbo santykių neturi, savai</text:span><text:span text:style-name="T217">me nesudaro pagrindo naikinti jai išduotą leidimą laikinai gyventi Lietuvoje.</text:span></text:p>
      <text:p text:style-name="P218"><text:span text:style-name="T219">14.4</text:span><text:span text:style-name="T220">.<text:s/></text:span><text:span text:style-name="T221">Sprendimas neatitinka teismų praktikos. Teismas iš esmės pakartojo atsakovo poziciją, neįvertino bylos aplinkybių ir tikrosios situacijos, o tai pažeidžia pareiškėjos<text:s/></text:span><text:span text:style-name="T222">teisę į tinkamą ir teisingą teismą. Taip pat yra pažeidžiami gero administravimo, objektyvumo, protingumo, proporcingumo ir kiti principai.</text:span></text:p>
      <text:p text:style-name="P223"><text:span text:style-name="T224">15</text:span><text:span text:style-name="T225">.<text:s/></text:span><text:span text:style-name="T226">Atsakovas Migracijos departamentas atsiliepime į pareiškėjos apeliacinį skundą su juo nesutinka ir prašo j</text:span><text:span text:style-name="T227">į atmesti.</text:span></text:p>
      <text:p text:style-name="P228"><text:span text:style-name="T229">16</text:span><text:span text:style-name="T230">.<text:s/></text:span><text:span text:style-name="T231">Atsakovas pakartoja ginčui aktualų teisinį reguliavimą, nustatytas faktines aplinkybes bei remiasi šiais pagrindiniais argumentais:</text:span></text:p>
      <text:p text:style-name="P232"><text:span text:style-name="T233">16.1</text:span><text:span text:style-name="T234">.<text:s/></text:span><text:span text:style-name="T235">Pareiškėja apeliaciniame skunde pateikia tik savo asmeninį vertinimą ir interpretaciją dėl atsako</text:span><text:span text:style-name="T236">vo Sprendime bei teismo sprendime vartotinų žodžių bei sakinių, tačiau nepaneigia padarytų išvadų.</text:span></text:p>
      <text:p text:style-name="P237"><text:span text:style-name="T238">16.2</text:span><text:span text:style-name="T239">.<text:s/></text:span><text:span text:style-name="T240">Vien aplinkybė, kad pirmosios instancijos teismas padarė kitokias išvadas, nei nurodo pareiškėja, nereiškia, kad buvo pažeistos įrodymų vertinimo<text:s/></text:span><text:span text:style-name="T241">taisyklės. Pirmosios instancijos teismas, vertindamas pareiškėjos argumentus ir byloje esančius įrodymus, priėjo prie pagrįstos išvados, kad Migracijos departamentas, priimdamas ginčijamą Sprendimą, nepažeidė teisės aktų reikalavimų.</text:span></text:p>
      <text:p text:style-name="P242"/>
      <text:p text:style-name="P243">Teisėjų kolegija</text:p>
      <text:p text:style-name="P244"/>
      <text:p text:style-name="P245"><text:span text:style-name="T246">k o n s t a t u o j a:</text:span></text:p>
      <text:p text:style-name="P247"/>
      <text:p text:style-name="P248"><text:span text:style-name="T249">IV</text:span><text:span text:style-name="T250">.</text:span></text:p>
      <text:p text:style-name="P251"/>
      <text:p text:style-name="P252"><text:span text:style-name="T253">17</text:span><text:span text:style-name="T254">.<text:s/></text:span><text:span text:style-name="T255">Nagrinėjamoje byloje kilo ginčas dėl Migracijos departamento Sprendimo, kuriuo atsakovas panaikino pareiškėjai išduotą leidimą laikinai gyventi Lietuvoje, teisėtumo ir pagrįstumo.</text:span></text:p>
      <text:p text:style-name="P256"><text:span text:style-name="T257">18</text:span><text:span text:style-name="T258">.<text:s/></text:span><text:span text:style-name="T259">Pirmosios instancijos te</text:span><text:span text:style-name="T260">ismas, nustatęs, kad pareiškėja darbo sutarties su Bendrove nesudarė, jokiose kitose įmonėse nedirba, nors jai leidimas laikinai gyventi Lietuvoje buvo išduotas darbo Bendrovėje pagrindu, pareiškėjos skundą atmetė. Teismas pripažino, kad Migracijos departa</text:span><text:span text:style-name="T261">mentas turėjo pagrindą priimti Sprendimą, vadovaudamasis Įstatymo 50 straipsnio 1 dalies<text:s/></text:span><text:span text:style-name="T262"><text:line-break/></text:span><text:span text:style-name="T263">2 ir 6 punktais ir 35 straipsnio 1 dalies 2 punktu, o jo atliktas tyrimas yra tinkamas ir visapusiškas.</text:span></text:p>
      <text:p text:style-name="P264"><text:span text:style-name="T265">19</text:span><text:span text:style-name="T266">.<text:s/></text:span><text:span text:style-name="T267">Pareiškėja, apeliaciniame skunde nesutikdama su šiuo p</text:span><text:span text:style-name="T268">irmosios instancijos teismo vertinimu, pažymi, kad Migracijos departamentas nesiekė įvertinti visų aktualių aplinkybių, nebendradarbiavo su pareiškėja, darbo sutartis nebuvo sudaryta ne dėl pareiškėjos kaltės, ji, teikdama prašymą išduoti leidimą laikinai<text:s/></text:span><text:span text:style-name="T269">gyventi, nežinojo, kad darbo sutartis su ja nebus sudaryta.<text:s/></text:span></text:p>
      <text:p text:style-name="P270"><text:span text:style-name="T271">20</text:span><text:span text:style-name="T272">.<text:s/></text:span><text:span text:style-name="T273">Teisėjų kolegija, tikrindama skundžiamo pirmosios instancijos teismo sprendimo pagrįstumą ir teisėtumą, pirmiausia pažymi, kad byloje nenustatytos aplinkybės, dėl kurių turėtų būti peržen</text:span><text:span text:style-name="T274">gtos apeliacinio skundo ribos, bei sprendimo negaliojimo pagrindai, nurodyti Lietuvos Respublikos administracinių bylų teisenos įstatymo (toliau – ir ABTĮ) 146 straipsnio 2 dalyje<text:s/></text:span><text:span text:style-name="T275"><text:line-break/></text:span><text:span text:style-name="T276">(ABTĮ 140 str. 2 d.), todėl apeliacinės instancijos teismas šią bylą apelia</text:span><text:span text:style-name="T277">cine tvarka nagrinėja ir patikrina pirmosios instancijos teismo sprendimo pagrįstumą ir teisėtumą, neperžengdamas apeliacinio skundo ribų (ABTĮ 140 str. 1 d.).</text:span></text:p>
      <text:p text:style-name="P278"><text:span text:style-name="T279">21</text:span><text:span text:style-name="T280">.<text:s/></text:span><text:span text:style-name="T281">Vadovaujantis Įstatymo 40 straipsnio 1 dalies 4 punktu, leidimas laikinai gyventi gali b</text:span><text:span text:style-name="T282">ūti išduodamas ar keičiamas užsieniečiui, jeigu jis ketina dirbti Lietuvos Respublikoje pagal šio Įstatymo 44 straipsnio nuostatas. Įstatymo 50 straipsnio 1 dalis, be kita ko, nustato, kad leidimas laikinai gyventi užsieniečiui panaikinamas, jeigu paaiškėj</text:span><text:span text:style-name="T283">a, kad yra šio Įstatymo 35 straipsnio 1 dalyje nustatyti pagrindai (Įstatymo 50 str. 1 d. 2 p.).<text:s/></text:span></text:p>
      <text:p text:style-name="P284"><text:span text:style-name="T285">22</text:span><text:span text:style-name="T286">.<text:s/></text:span><text:span text:style-name="T287">Įstatymo 35 straipsnio 1 dalis, be kita ko, nustato, kad išduoti ar pakeisti leidimą gyventi užsieniečiui atsisakoma, jeigu duomenys, kuriuos jis pate</text:span><text:span text:style-name="T288">ikė norėdamas gauti leidimą gyventi, neatitinka tikrovės arba buvo pateikti neteisėtai įgyti ar suklastoti dokumentai, arba yra rimtas pagrindas manyti, kad sudaryta fiktyvi santuoka, fiktyvi registruota partnerystė, fiktyvus įvaikinimas ar kad įmonė, kuri</text:span><text:span text:style-name="T289">os dalyvis, kaip jis apibrėžiamas Lietuvos Respublikos civiliniame kodekse, ar vadovas yra užsienietis, priimančioji įmonė, įsteigta Lietuvos Respublikoje, į kurią užsienietis perkeliamas įmonės viduje, arba priimantysis subjektas yra fiktyvi įmonė (Įstaty</text:span><text:span text:style-name="T290">mo 35 str. 1 d. 2 p.).</text:span></text:p>
      <text:p text:style-name="P291"><text:span text:style-name="T292">23</text:span><text:span text:style-name="T293">.<text:s/></text:span><text:span text:style-name="T294">Pagal Įstatymo 50 straipsnio 1 dalies 6 punktą, leidimas laikinai gyventi užsieniečiui panaikinamas, jeigu nutraukiama darbo sutartis su užsieniečiu (išskyrus šios dalies 18 ir<text:s/></text:span><text:span text:style-name="T295"><text:line-break/></text:span><text:span text:style-name="T296">21 punktuose nurodytus atvejus, kai<text:s/></text:span><text:span text:style-name="T297">užsienietis, kuriam leidimas laikinai gyventi buvo išduotas pagal šio Įstatymo 40 straipsnio 1 dalies 4</text:span><text:span text:style-name="T298">1</text:span><text:span text:style-name="T299"><text:s/>ar 16 punktą, turi bedarbio statusą ne ilgiau negu 6 mėnesius iš eilės) arba nustatoma, kad su užsieniečiu darbo sutartis nesudaryta, arba užsienietis,</text:span><text:span text:style-name="T300"><text:s/>kuriam leidimas laikinai gyventi išduotas pagal šio Įstatymo 44 straipsnio 1 dalies 2 punktą, pakeitė darbdavį ar darbo funkciją nesilaikydamas šio Įstatymo 44 straipsnio 6 dalyje nustatytų reikalavimų.</text:span></text:p>
      <text:p text:style-name="P301"><text:span text:style-name="T302">24</text:span><text:span text:style-name="T303">.<text:s/></text:span><text:span text:style-name="T304">Nagrinėjamu atveju leidimas laikinai gyventi</text:span><text:span text:style-name="T305"><text:s/>pareiškėjai buvo išduotas darbo Bendrovėje pagrindu, vadovaujantis Įstatymo 40 straipsnio 1 dalies 4 punktu ir 44 straipsnio 1 dalies 2 punktu. Tačiau Migracijos departamentas, patikrinęs VSDFV duomenis, nustatė, kad pareiškėja nesudarė darbo sutarties su</text:span><text:span text:style-name="T306"><text:s/>Bendrove, o kitose Lietuvos Respublikos įmonėse pareiškėja nedirba. Atsižvelgęs į tai, Migracijos departamentas konstatavo, kad: 1) duomenys, kuriuos asmuo pateikė norėdamas gauti leidimą laikinai gyventi, neatitinka tikrovės; 2) darbo sutartis su asmeniu</text:span><text:span text:style-name="T307"><text:s/>nesudaryta. Taigi, Sprendimas priimtas konstatavus du savarankiškus leidimo laikinai gyventi panaikinimo pagrindus (Įstatymo 50 str. 1 d. 6 p. ir 35 str.1 d. 2 p. (Įstatymo 50 str. 1 d. 2 p.).<text:s/></text:span></text:p>
      <text:p text:style-name="P308"><text:span text:style-name="T309">25</text:span><text:span text:style-name="T310">.<text:s/></text:span><text:span text:style-name="T311">Teisėjų kolegija konstatuoja, kad<text:s/></text:span><text:span text:style-name="T312">byloje nėra įrodymų, kuriais remiantis būtų teisinis pagrindas paneigti ginčijamo Sprendimo pagrįstumą ir teisėtumą vertinant jį Įstatymo 50 straipsnio<text:s/></text:span><text:span text:style-name="T313"><text:line-break/></text:span><text:span text:style-name="T314">1 dalies 6 punkto (nustatyta, kad su užsieniečiu darbo sutartis nesudaryta) taikymo aspektu, todėl teis</text:span><text:span text:style-name="T315">ėjų kolegija konstatuoja, kad atsakovas, vertindamas nustatytas faktines aplinkybes, tinkamai taikė teisę panaikindamas pareiškėjai išduotą leidimą vadovaudamasis Įstatymo 50 straipsnio 1 dalies 6 punktu. Teisėjų kolegija šiuo aspektu<text:s/></text:span><text:span text:style-name="T316">atmeta kaip nepagrįst</text:span><text:span text:style-name="T317">us pareiškėjos apeliacinio skundo argumentus, susijusius su pirmosios instancijos teismo atliktu faktinių aplinkybių ir įrodymų vertinimu. Konstatuoti tam tikro fakto buvimą ar nebuvimą galima tik remiantis byloje surinktų įrodymų visuma, o ne atskirais įr</text:span><text:span text:style-name="T318">odymais. Nustatant teisiškai reikšmingas aplinkybes, turi būti įvertintas surinktų įrodymų pakankamumas, jų nuoseklumas, galimi jų prieštaravimai, logiškumas, atitinkamų duomenų nurodymo aplinkybės, įrodymų šaltinių patikimumas. Įrodymų vertinimas, kaip ob</text:span><text:span text:style-name="T319">jektyvios tiesos nustatymo procesas, grindžiamas subjektyviu faktoriumi – vidiniu įsitikinimu. Vidinis įsitikinimas – tai ne išankstinis įsitikinimas, nuojauta, o įrodymais pagrįsta išvada, kuri padaroma iš surinktų įrodymų, kada išnagrinėjami reikšmingi f</text:span><text:span text:style-name="T320">aktai, iškeliamos ir ištiriamos galimos versijos, įvertinamas kiekvienas įrodymas atskirai ir jų visuma. ABTĮ 56 straipsnio 7 dalyje suformuluotos įrodymų vertinimo taisyklės, kurių esmė yra ta, kad bylos įrodymus teismas vertina pagal savo vidinį įsitikin</text:span><text:span text:style-name="T321">imą, pagrįstą išsamiu ir objektyviu bylos aplinkybių viseto išnagrinėjimu, vadovaudamasis įstatymu, taip pat teisingumo ir protingumo kriterijais. Taigi, nė vienos proceso šalies pateikta įrodymų interpretacija teismui nėra privaloma (žr., pvz., Lietuvos v</text:span><text:span text:style-name="T322">yriausiojo administracinio teismo 2012 m. rugsėjo 13 d. nutartį administracinėje byloje Nr. A</text:span><text:span text:style-name="T323">822</text:span><text:span text:style-name="T324">-2564/2012, 2018 m. balandžio 4 d. nutartį administracinėje byloje Nr. A-3730-261/2018). Teisėjų kolegija, patikrinusi bylą teisės taikymo ir įrodymų vertinimo<text:s/></text:span><text:span text:style-name="T325">aspektais sutinka su pirmosios instancijos teismo padarytomis išvadomis šioje byloje dėl Įstatymo<text:s/></text:span><text:span text:style-name="T326">50 straipsnio 1 dalies 6 punkto taikymo teisėtumo ir pagrįstumo</text:span><text:span text:style-name="T327">, todėl minėti apeliacinio skundo argumentai atmetami.</text:span></text:p>
      <text:p text:style-name="P328"><text:span text:style-name="T329">26</text:span><text:span text:style-name="T330">.<text:s/></text:span><text:span text:style-name="T331">Teisėjų kolegija pažymi, kad byl</text:span><text:span text:style-name="T332">oje nebuvo ginčo, kad pareiškėja neįsidarbino Bendrovėje, nors leidimas laikinai gyventi jai buvo išduotas būtent darbo Bendrovėje pagrindu. Šios aplinkybės patvirtina, kad nagrinėjamu atveju atsakovui atsirado Įstatymo 50 straipsnio 1 dalies<text:s/></text:span><text:span text:style-name="T333"><text:line-break/></text:span><text:span text:style-name="T334">6 punkte nur</text:span><text:span text:style-name="T335">odytas pagrindas panaikinti pareiškėjai išduotą leidimą laikinai gyventi. Pabrėžtina, kad Migracijos departamentas neturi dispozityvumo teisės ir privalo laikytis Įstatymo reikalavimų, t. y. nustatęs, kad užsienietis faktiškai neatitinka Įstatymo nustatytų</text:span><text:span text:style-name="T336"><text:s/>sąlygų, jis privalo panaikinti išduotą leidimą laikinai gyventi Lietuvos Respublikoje Įstatymo 50 straipsnio 1 dalies 6 punkto pagrindu (žr., pvz., Lietuvos vyriausiojo administracinio teismo 2022 m. birželio 15 d. nutartį administracinėje byloje Nr. A-28</text:span><text:span text:style-name="T337">33-442/2022; 2024 m. kovo 20 d. nutartį administracinėje byloje<text:s/></text:span><text:span text:style-name="T338"><text:line-break/></text:span><text:span text:style-name="T339">Nr. eA-1263-525/2024 ir kt.). Atsižvelgiant į tai, pareiškėjos argumentai, kad aptariama įstatymo nuostata buvo pritaikyta itin formaliai ir nepagrįstai, atmestini.</text:span></text:p>
      <text:p text:style-name="P340"><text:span text:style-name="T341">27</text:span><text:span text:style-name="T342">.<text:s/></text:span><text:span text:style-name="T343">Pareiškėjos teigin</text:span><text:span text:style-name="T344">iai, kad tarp jos ir Bendrovės nebuvo sudaryta darbo sutartis dėl darbdavio kaltės, teisėjų kolegijos vertinimu, yra hipotetinio, deklaratyvaus pobūdžio ir nepagrįsti jokiais įrodymais, be to, nors pareiškėja apeliaciniame skunde nurodė, kad sudarė darbo s</text:span><text:span text:style-name="T345">utartį su Bendrove, tačiau tokie įrodymai nebuvo pateikti. Atkreiptinas dėmesys, kad pareiškėjai išduoto leidimo galiojimas tiesiogiai priklausė nuo to, ar pagal prašymą išduoti šį leidimą prisiimti reikalavimai bus įgyvendinti, o išduotas leidimai negali<text:s/></text:span><text:span text:style-name="T346">galioti, jei pagrindai, susiję su užsieniečio teise laikinai gyventi Lietuvos Respublikoje, nebuvo įvykdyti. Pareiškėja nepateikė įrodymų dėl būsimo darbdavio galbūt padarytų darbo teisės pažeidimų, todėl šie argumentai atmetami kaip nepagrįsti, pripažįsta</text:span><text:span text:style-name="T347">nt, kad atsakovas Sprendime, vadovaudamasis Įstatymo 50 straipsnio 1 dalies<text:s/></text:span><text:span text:style-name="T348"><text:line-break/></text:span><text:span text:style-name="T349">6 punktu, pagrįstai panaikino pareiškėjai išduotą leidimą laikinai gyventi Lietuvoje (žr., pvz., Lietuvos vyriausiojo administracinio teismo 2024 m. rugpjūčio 21 d. nutartį admini</text:span><text:span text:style-name="T350">stracinėje byloje Nr. eA-1981-821/2024).</text:span></text:p>
      <text:p text:style-name="P351"><text:span text:style-name="T352">28</text:span><text:span text:style-name="T353">.<text:s/></text:span><text:span text:style-name="T354">Atsižvelgiant į tai, kad atsakovas, naikindamas pareiškėjos leidimą laikinai gyventi Lietuvoje neapsiribojo tik Įstatymo 50 straipsnio 1 dalies 6 punkte nurodytu pagrindu, o taikė ir Įstatymo 35 straipsnio 1</text:span><text:span text:style-name="T355"><text:s/>dalies 2 punktą (duomenys, kuriuos užsienietė pateikė norėdama gauti leidimą gyventi, neatitinka tikrovės), teisėjų kolegija pasisakys ir dėl šios teisės normos taikymo ginčo teisiniuose santykiuose pagrįstumo.</text:span></text:p>
      <text:p text:style-name="P356"><text:span text:style-name="T357">29</text:span><text:span text:style-name="T358">.<text:s/></text:span><text:span text:style-name="T359">Vadovaudamasi Lietuvos vyriausiojo a</text:span><text:span text:style-name="T360">dministracinio teismo praktikoje (žr., pvz., Lietuvos vyriausiojo administracinio teismo<text:s/></text:span><text:span text:style-name="T361">2024 m. lapkričio 27 d</text:span><text:span text:style-name="T362">. nutartį administracinėje byloje<text:s/></text:span><text:span text:style-name="T363"><text:line-break/></text:span><text:span text:style-name="T364">Nr.<text:s/></text:span><text:span text:style-name="T365">eA-2438-415/2024, 2024 m. lapkričio 20 d. nutartį administracinėje byloje<text:s/></text:span><text:span text:style-name="T366"><text:line-break/></text:span><text:span text:style-name="T367">Nr. eA-2451-789/2024,<text:s/></text:span><text:span text:style-name="T368">2024 m. l</text:span><text:span text:style-name="T369">apkričio 6 d. nutartį administracinėje byloje Nr.<text:s/></text:span><text:span text:style-name="T370">eA-2417-415/2024) Įstatymo nuostatų<text:s/></text:span><text:span text:style-name="T371">pateiktais išaiškinimais, teisėjų kolegija daro išvadą, kad nagrinėjamu atveju atsakovas tinkamai nustatė faktines aplinkybes, sudarančias pagrindą panaikinti pareiškėjai</text:span><text:span text:style-name="T372"><text:s/>išduotą leidimą laikinai gyventi Lietuvos Respublikoje, tačiau atsakovas padarė faktinių aplinkybių teisinio kvalifikavimo klaidą, nurodydamas Įstatymo 35 straipsnio 1 dalies 2 punktą. Vietoje Įstatymo<text:s/></text:span><text:span text:style-name="T373"><text:line-break/></text:span><text:span text:style-name="T374">35 straipsnio 1 dalies 2 punkto ginčijamame Sprendim</text:span><text:span text:style-name="T375">e atsakovas privalėjo nurodyti<text:s/></text:span><text:span text:style-name="T376"><text:line-break/></text:span><text:span text:style-name="T377">Įstatymo 35 straipsnio 1 dalies 14 punktą ir taikyti jame įtvirtintą teisinį reguliavimą. Todėl teisėjų kolegija pakeičia ginčijamame Sprendime nurodytą leidimo pareiškėjai laikinai gyventi Lietuvos Respublikoje panaikinimo<text:s/></text:span><text:span text:style-name="T378">teisinį pagrindą iš Įstatymo 35 straipsnio 1 dalies 2 punkto į<text:s/></text:span><text:span text:style-name="T379"><text:line-break/></text:span><text:span text:style-name="T380">Įstatymo 35 straipsnio 1 dalies 14 punktą.<text:s/></text:span></text:p>
      <text:p text:style-name="P381"><text:span text:style-name="T382">30</text:span><text:span text:style-name="T383">.<text:s/></text:span><text:span text:style-name="T384">Nors pareiškėja apeliaciniame skunde akcentuoja, kad atsakovas ir pirmosios instancijos teismas nesiaiškino visų su pareiškėja susijusių aplinkybių, teisėjų kolegijos vertinimu, Sprendimui priimti užteko turimų bei nepaneigtų iš oficialių institucijų infor</text:span><text:span text:style-name="T385">macinių sistemų gautų duomenų. Lietuvos vyriausiasis administracinis teismas analogiško pobūdžio bylose yra išaiškinęs, kad galiojantys teisės aktai neįtvirtina Migracijos departamento valstybės tarnautojo, nagrinėjančio užsieniečio bylą, besąlyginės parei</text:span><text:span text:style-name="T386">gos kreiptis į užsienietį dėl papildomų paaiškinimų (žr., pvz., Lietuvos vyriausiojo administracinio teismo 2022 m. vasario 2 d. nutartį administracinėje byloje<text:s/></text:span><text:span text:style-name="T387"><text:line-break/></text:span><text:span text:style-name="T388">Nr. A-899-756/2022, 2024 m. vasario 21 d. nutartį administracinėje byloje Nr. eA-1093-415/2024</text:span><text:span text:style-name="T389">). Atsižvelgus į tai, kas išdėstyta, taip pat į tai, kad duomenys apie pareiškėją buvo aiškūs, nėra pagrindo pripažinti, kad atsakovas, prieš priimdamas Sprendimą, turėjo rinkti papildomus duomenis. Pareiškėja nei pirmosios, nei apeliacinės instancijos tei</text:span><text:span text:style-name="T390">smui nenurodė tokio pobūdžio bylos aplinkybių, kurios leistų kitaip įvertinti Sprendimo motyvus ar paneigtų Migracijos departamento bei pirmosios instancijos teismo sprendimų išvadas (žr. Lietuvos vyriausiojo administracinio teismo 2021 m. birželio 16 d. n</text:span><text:span text:style-name="T391">utartį administracinėje byloje Nr. eA-3159-415/2021). Todėl argumentai, kad atsakovas priėmė Sprendimą nebendradarbiaudamas su pareiškėja ir į ją nesikreipdamas, atmestini.</text:span></text:p>
      <text:p text:style-name="P392"><text:span text:style-name="T393">31</text:span><text:span text:style-name="T394">.<text:s/></text:span><text:span text:style-name="T395">Pastebėtina, kad teismo pareiga motyvuoti priimtą sprendimą nėra suprantama</text:span><text:span text:style-name="T396"><text:s/>kaip reikalavimas detaliai atsakyti į kiekvieną pareiškėjo argumentą, o pareigos nurodyti priimto sprendimo motyvus apimtis gali skirtis priklausomai nuo sprendimo pobūdžio ir turi būti analizuojama konkrečių bylos aplinkybių kontekste, todėl pirmosios in</text:span><text:span text:style-name="T397">stancijos teismui išsamiai išnagrinėjus visas bylai reikšmingas esmines aplinkybes ir detaliai atsakius į pagrindinius šalių argumentus, atmesdamas apeliacinį skundą, apeliacinės instancijos teismas gali tiesiog pritarti žemesnės instancijos teismo priimto</text:span><text:span text:style-name="T398"><text:s/>sprendimo motyvams (žr., pvz., Europos Žmogaus Teisių Teismo Didžiosios kolegijos 1999 m. sausio 21 d. sprendimą byloje<text:s/></text:span><text:span text:style-name="T399">Garcia Ruiz prieš Ispaniją</text:span><text:span text:style-name="T400"><text:s/>(pareiškimo Nr. 30544/96); Didžiosios kolegijos 2004 m. gruodžio 12 d. sprendimą byloje<text:s/></text:span><text:span text:style-name="T401">Perez prieš Prancūzi</text:span><text:span text:style-name="T402">ją</text:span><text:span text:style-name="T403"><text:s/>(pareiškimo Nr. 47287/99); taip pat žr., pvz., Lietuvos vyriausiojo administracinio teismo 2020 m. balandžio 22 d. nutartį administracinėje byloje Nr. A-934-756/2020; ir kt.). Proceso šalies netenkinantys, ar, jos manymu, neišsamūs, netinkami teismo spr</text:span><text:span text:style-name="T404">endimo motyvai nesudaro pagrindo konstatuoti, kad teismas neatsakė į pagrindinius bylos faktinius ir teisinius aspektus, ir dėl to byla galėjo būti išspręsta neteisingai, o teismo sprendimas neatitinka ABTĮ 86 ir 87 straipsnio reikalavimų. Todėl šiuo aspek</text:span><text:span text:style-name="T405">tu apeliacinio skundo argumentai atmestini.</text:span></text:p>
      <text:p text:style-name="P406"><text:span text:style-name="T407">32</text:span><text:span text:style-name="T408">.<text:s/></text:span><text:span text:style-name="T409">Įvertinus kitus apeliacinio skundo argumentus, pažymėtina, kad jais kartojami skunde pirmosios instancijos teismui išdėstyti argumentai, dėl kurių tikrinamame teismo sprendime motyvuotai atsakyta, reiškia</text:span><text:span text:style-name="T410">mas abstraktus nesutikimas su pirmosios instancijos teismo išvadomis. Tokio pobūdžio apeliacinio skundo argumentai išsamiau nenagrinėjami, kaip neturintys teisinės reikšmės bylos išsprendimui.</text:span></text:p>
      <text:p text:style-name="P411"><text:span text:style-name="T412">33</text:span><text:span text:style-name="T413">.<text:s/></text:span><text:span text:style-name="T414">Apibendrindama tai, kas išdėstyta, teisėjų kolegija kon</text:span><text:span text:style-name="T415">statuoja, kad byloje nenustatytas pagrindas naikinti skundžiamą teismo sprendimą, todėl pareiškėjos apeliacinis skundas atmetamas, o pirmosios instancijos teismo sprendimas paliekamas iš esmės nepakeistas.</text:span></text:p>
      <text:p text:style-name="P416"/>
      <text:p text:style-name="P417">Vadovaudamasi Lietuvos Respublikos administracinių bylų teisenos įstatymo<text:s/><text:line-break/>144 straipsnio 1 dalies 1 punktu, teisėjų kolegija</text:p>
      <text:p text:style-name="P418"/>
      <text:p text:style-name="P419"><text:span text:style-name="T420">nutaria</text:span><text:span text:style-name="T421">:</text:span></text:p>
      <text:p text:style-name="P422"/>
      <text:p text:style-name="P423"><text:span text:style-name="T424">Pareiškėjos<text:s/></text:span><text:span text:style-name="T425">(duomenys neskelbtini)<text:s/></text:span><text:span text:style-name="T426">apeliacinį skundą atmesti.</text:span></text:p>
      <text:p text:style-name="P427">Regionų administracinio teismo 2024 m. spalio 17 d. sprendimą iš esmės palikti nepakeistą.</text:p>
      <text:p text:style-name="P428"><text:span text:style-name="T429">Pakeist</text:span><text:span text:style-name="T430">i Migracijos departamento prie Lietuvos Respublikos vidaus reikalų ministerijos 2024 m. sausio 19 d. sprendime Nr. 24S22752 nurodytą leidimo<text:s/></text:span><text:span text:style-name="T431">(duomenys neskelbtini)<text:s/></text:span><text:span text:style-name="T432">laikinai gyventi Lietuvos Respublikoje panaikinimo pagrindą iš<text:s/></text:span><text:span text:style-name="T433">Lietuvos Respublikos įstatymo</text:span><text:span text:style-name="T434"><text:s/>dėl užsieniečių teisinės padėties 35 straipsnio 1 dalies 2 punkto į Lietuvos Respublikos įstatymo dėl užsieniečių teisinės padėties 35 straipsnio 1 dalies 14 punktą.<text:s/></text:span></text:p>
      <text:p text:style-name="P435">Nutartis neskundžiama.<text:tab/></text:p>
      <text:p text:style-name="P436"/>
      <text:p text:style-name="P437"/>
      <text:p text:style-name="P438">Teisėjai<text:tab/>Gintaras Kryževičius</text:p>
      <text:p text:style-name="P439"/>
      <text:p text:style-name="P440"/>
      <text:p text:style-name="P441">Beata Martišienė</text:p>
      <text:p text:style-name="P442"/>
      <text:p text:style-name="P443"/>
      <text:p text:style-name="P444">Egidijus<text:s/>Šilei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style:font-size-complex="12pt" style:language-asian="en" style:country-asian="GB"/>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7T17:02:00Z</meta:creation-date>
    <dc:date>2024-12-27T17:02:00Z</dc:date>
    <meta:template xlink:href="Normal.dotm" xlink:type="simple"/>
    <meta:editing-cycles>1</meta:editing-cycles>
    <meta:editing-duration>PT0S</meta:editing-duration>
    <meta:document-statistic meta:page-count="3" meta:paragraph-count="59" meta:word-count="3514" meta:character-count="27566" meta:row-count="423" meta:non-whitespace-character-count="24111"/>
  </office:meta>
</office:document-meta>
</file>