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font-size="11pt" style:font-size-asian="11pt" style:font-size-complex="11pt" fo:language="en" fo:country="US"/>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text-indent="0.3937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letter-spacing="0.0416in"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3958in">
        <style:tab-stops>
          <style:tab-stop style:type="left" style:position="0.8125in"/>
        </style:tab-stops>
      </style:paragraph-properties>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3958in">
        <style:tab-stops>
          <style:tab-stop style:type="left" style:position="0.8125in"/>
        </style:tab-stops>
      </style:paragraph-properties>
    </style:style>
    <style:style style:name="T36" style:parent-style-name="DefaultParagraphFont" style:family="text">
      <style:text-properties fo:color="#000000" fo:font-size="11pt" style:font-size-asian="11pt" style:font-size-complex="11pt" fo:language="en" fo:country="US"/>
    </style:style>
    <style:style style:name="T37" style:parent-style-name="DefaultParagraphFont" style:family="text">
      <style:text-properties fo:color="#000000" fo:font-size="11pt" style:font-size-asian="11pt" style:font-size-complex="11pt" fo:language="en" fo:country="US"/>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fo:text-indent="0.3958in">
        <style:tab-stops>
          <style:tab-stop style:type="left" style:position="0.8125in"/>
        </style:tab-stops>
      </style:paragraph-properties>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3958in">
        <style:tab-stops>
          <style:tab-stop style:type="left" style:position="0.8125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text-indent="0.3958in">
        <style:tab-stops>
          <style:tab-stop style:type="left" style:position="0.8125in"/>
        </style:tab-stops>
      </style:paragraph-properties>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text-indent="0.3958in">
        <style:tab-stops>
          <style:tab-stop style:type="left" style:position="0.8125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text-indent="0.3958in">
        <style:tab-stops>
          <style:tab-stop style:type="left" style:position="0.8125in"/>
        </style:tab-stops>
      </style:paragraph-propertie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text-indent="0.3958in">
        <style:tab-stops>
          <style:tab-stop style:type="left" style:position="0.8125in"/>
        </style:tab-stops>
      </style:paragraph-properties>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letter-spacing="0.0416in"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
      <text:p text:style-name="P6"/>
      <text:p text:style-name="P7"><text:span text:style-name="T8"><draw:frame draw:z-index="251659776"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9">LIETUVOS TRANSPORTO SAUGOS ADMINISTRACIJOS</text:span></text:p>
      <text:p text:style-name="P10">DIREKTORIUS</text:p>
      <text:p text:style-name="P11"/>
      <text:p text:style-name="P12">ĮSAKYMAS</text:p>
      <text:p text:style-name="P13">DĖL IŠIMTIES SUTEIKIMO PRATĘSIANT ORLAIVIŲ SPECIALIUOSIUS TINKAMUMO SKRAIDYTI PAŽYMĖJIMUS</text:p>
      <text:p text:style-name="P14"/>
      <text:p text:style-name="P15">2020 m. rugsėjo 24 d. Nr. 2BE-308</text:p>
      <text:p text:style-name="P16">Vilnius</text:p>
      <text:p text:style-name="P17"/>
      <text:p text:style-name="P18"><text:span text:style-name="T19">Vadovaudamasis Lietuvos Respublikos aviacijos įstatymo 3 straipsnio 5 dalimi, 5 straipsnio 2 dalies 8 punktu ir atsižvelgdamas į Lietuvos Respublikos darbuotojų saugos ir sveikatos įstatymo 3 straipsnio 2 dalį, Lietuvos Respublikos sveikatos apsaugos ministro 2020 m. birželio 15 d. įsakymą Nr.V-1463 „Dėl COVID-19 ligos (koronaviruso infekcijos) paveiktų šalių sąrašo patvirtinimo“ bei siekdamas apsaugoti įgaliotųjų VšĮ Transporto kompetencijų agentūros (toliau – TKA) darbuotojų sveikatą nuo koronaviruso infekcijos</text:span><text:span text:style-name="T20">:</text:span></text:p>
      <text:p text:style-name="P21"><text:span text:style-name="T22">1</text:span><text:span text:style-name="T23">.<text:s/></text:span><text:span text:style-name="T24">Nustatau</text:span><text:span text:style-name="T25"><text:s/></text:span><text:span text:style-name="T26">išimtį TKA pratęsti eksperimentinės kategorijos orlaivių specialiųjų tinkamumo skraidyti pažymėjimų (toliau – STSP) galiojimo laiką, kai TKA neturi galimybės atlikti orlaivio fizinės apžiūros, vadovaudamasi C</text:span><text:span text:style-name="T27">ivilinių orlaivių specialiųjų tinkamumo skraidyti pažymėjimų išdavimo taisyklėmis, patvirtintomis</text:span><text:span text:style-name="T28"><text:s/></text:span><text:span text:style-name="T29">Lietuvos transporto saugos administracijos direktoriaus<text:s/></text:span><text:span text:style-name="T30">2</text:span><text:span text:style-name="T31">019 m. kovo 6 d. įsakymu Nr. 2BE-70 „Dėl Civilinių orlaivių specialiųjų tinkamumo skraidyti pažymėjimų išdavimo taisyklių patvirtinimo“, tokiu būdu:</text:span></text:p>
      <text:p text:style-name="P32"><text:span text:style-name="T33">1.1</text:span><text:span text:style-name="T34">. TKA, gavusi paraišką pratęsti orlaivių STSP, STSP pratęsia 6 mėnesių terminui, atlikusi išsamią dokumentais pagrįstą orlaivio tinkamumo skraidyti peržiūrą, kurios metu įsitikina, kad:<text:s/></text:span></text:p>
      <text:p text:style-name="P35"><text:span text:style-name="T36">1.1.1</text:span><text:span text:style-name="T37">.<text:s/></text:span><text:span text:style-name="T38">atlikti orlaivio privalomieji techninės priežiūros darbai;</text:span></text:p>
      <text:p text:style-name="P39"><text:span text:style-name="T40">1.1.2</text:span><text:span text:style-name="T41">. orlaivio fizinę patikrą atliko pagal 2014 m. lapkričio 26 d. Komisijos reglamento (ES) 1321/2014 dėl orlaivių nepertraukiamojo tinkamumo skraidyti ir aviacijos produktų, dalių bei prietaisų tinkamumo naudoti ir šias užduotis atliekančių organizacijų bei darbuotojų patvirtinimo su paskutiniais pakeitimais, padarytais 2020 m. vasario 25 d. Komisijos įgyvendinimo reglamentu (ES) 2020/270, III priedą (66 dalį) arba pagal Eksperimentinių orlaivių techninės priežiūros technikų / inžinierių licencijavimo tvarkos aprašą, patvirtintą Civilinės aviacijos administracijos direktoriaus 2018 m. gegužės 10 d. įsakymu Nr. 4R-68 „Dėl Eksperimentinių orlaivių techninės priežiūros technikų / inžinierių licencijavimo tvarkos aprašo patvirtinimo“, licencijuotas techninės priežiūros specialistas, kuris:</text:span></text:p>
      <text:p text:style-name="P42"><text:span text:style-name="T43">1.1.2.1</text:span><text:span text:style-name="T44">. įvertino, kad visi privalomi orlaivio ženklai ir nurodomieji užrašai, įskaitant registracijos ženklus, yra tinkamose vietose; <text:s/></text:span></text:p>
      <text:p text:style-name="P45"><text:span text:style-name="T46">1.1.2.2</text:span><text:span text:style-name="T47">. įvertino, kad orlaivis atitinka orlaivio skrydžio vykdymo vadovo reikalavimus;<text:s/></text:span></text:p>
      <text:p text:style-name="P48"><text:span text:style-name="T49">1.1.2.3</text:span><text:span text:style-name="T50">. įvertino, kad orlaivio būklė, įskaitant jo sistemas, atitinka patvirtintus orlaivio dokumentus;<text:s/></text:span></text:p>
      <text:p text:style-name="P51"><text:span text:style-name="T52">1.1.2.4</text:span><text:span text:style-name="T53">. įvertino, kad orlaivis, įsikaitant jo sistemas, neturi akivaizdžių gedimų ar pažeidimų, keliančių grėsmę skrydžių saugai, ir yra tinkamas naudoti;<text:s/></text:span></text:p>
      <text:p text:style-name="P54"><text:span text:style-name="T55">1.1.2.5</text:span><text:span text:style-name="T56">. apie atliktą įvertinimą pagal šio įsakymo 1.1.2.1–1.1.2.4 papunkčių sąlygas atliko tai patvirtinantį įrašą orlaivio žurnale.</text:span></text:p>
      <text:p text:style-name="P57"><text:span text:style-name="T58">2</text:span><text:span text:style-name="T59">. Šio įsakymo 1 punkte nurodyta išimtis taikoma prašymams dėl STSP pratęsimo, kurie buvo pateikti nuo šio įsakymo įsigaliojimo iki 2020 m. gruodžio 31 d.<text:s/></text:span></text:p>
      <text:p text:style-name="P60"><text:span text:style-name="T61">3</text:span><text:span text:style-name="T62">. P r i p a ž į s t u netekusiu galios Lietuvos transporto saugos administracijos direktoriaus 2020 m. balandžio 14 d. įsakymą Nr. 2BE-128 „Dėl išimties suteikimo pratęsiant orlaivių specialiuosius tinkamumo skraidyti pažymėjimus“.</text:span></text:p>
      <text:p text:style-name="P63"><text:span text:style-name="T64">4</text:span><text:span text:style-name="T65">.<text:s/></text:span><text:span text:style-name="T66">Nustata</text:span><text:span text:style-name="T67">u, kad šis įsakymas<text:s/></text:span><text:span text:style-name="T68">nustatyta tvarka skelbiamas Teisės aktų registre ir</text:span><text:span text:style-name="T69"><text:s/></text:span><text:span text:style-name="T70">Lietuvos transporto saugos administracijos interneto svetainėje.</text:span></text:p>
      <text:p text:style-name="P71"/>
      <text:p text:style-name="P72"/>
      <text:p text:style-name="Normal"><text:span text:style-name="T73">Administracijos 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s text:c="2"/>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9-24T08:08:00Z</meta:creation-date>
    <dc:date>2020-09-24T08:08:00Z</dc:date>
    <meta:print-date>2019-11-12T08:40:00Z</meta:print-date>
    <meta:template xlink:href="Normal.dotm" xlink:type="simple"/>
    <meta:editing-cycles>2</meta:editing-cycles>
    <meta:editing-duration>PT0S</meta:editing-duration>
    <meta:document-statistic meta:page-count="2" meta:paragraph-count="27" meta:word-count="455" meta:character-count="3545" meta:row-count="119" meta:non-whitespace-character-count="3117"/>
  </office:meta>
</office:document-meta>
</file>