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1" style:parent-style-name="Normal" style:family="paragraph">
      <style:paragraph-properties style:snap-to-layout-grid="false" fo:text-align="justify" fo:text-indent="0.5in"/>
    </style:style>
    <style:style style:name="T22" style:parent-style-name="DefaultParagraphFont" style:family="text">
      <style:text-properties fo:letter-spacing="0.048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/>
    </style:style>
    <style:style style:name="P28" style:parent-style-name="Normal" style:family="paragraph">
      <style:paragraph-properties fo:text-align="justify" style:vertical-align="middle"/>
    </style:style>
    <style:style style:name="P29" style:parent-style-name="Normal" style:family="paragraph">
      <style:paragraph-properties fo:text-align="justify" style:vertical-align="middle"/>
    </style:style>
    <style:style style:name="P30" style:parent-style-name="Normal" style:family="paragraph">
      <style:paragraph-properties fo:text-align="justify" style:vertical-align="middle">
        <style:tab-stops>
          <style:tab-stop style:type="left" style:position="5.414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TEISINGUMO MINISTRAS</text:p>
      <text:p text:style-name="P9"/>
      <text:p text:style-name="P10">ĮSAKYMAS</text:p>
      <text:p text:style-name="P11"><text:span text:style-name="T12">DĖL TEISINGUMO MINISTRO 2009 M. gruodžio 29 D. ĮSAKYMO Nr. 1R-415 „DĖL</text:span><text:span text:style-name="T13"><text:s/>valstybinės teismo medicinos tarnybos prie lietuvos respublikos teisingumo ministerijos nuostatų patvirtinimo</text:span><text:span text:style-name="T14">“</text:span></text:p>
      <text:p text:style-name="P15">pripažinimo netekusiu galios</text:p>
      <text:p text:style-name="P16"/>
      <text:p text:style-name="P17">2015 m. sausio 13 d. Nr. 1R-10</text:p>
      <text:p text:style-name="P18">Vilnius</text:p>
      <text:p text:style-name="P19"/>
      <text:p text:style-name="P20"/>
      <text:p text:style-name="P21"><text:span text:style-name="T22">Pripažįstu</text:span><text:span text:style-name="T23"><text:s/>netekusiu galios Lietuvos Respublikos teisingumo ministro 2009 m. gruodžio 29 <text:s/>d. įsakymą Nr. 1R-415 „</text:span><text:span text:style-name="T24">Dėl</text:span><text:span text:style-name="T25"><text:s/>Valstybinės teismo medicinos tarnybos prie Lietuvos Respublikos teisingumo ministerijos nuostatų patvirtinimo</text:span><text:span text:style-name="T26">“ su visais pakeitimais ir papildymais.</text:span></text:p>
      <text:p text:style-name="P27"/>
      <text:p text:style-name="P28"/>
      <text:p text:style-name="P29"/>
      <text:p text:style-name="P30"><text:span text:style-name="T31">Teisingumo ministras</text:span><text:span text:style-name="T32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asta</meta:initial-creator>
    <dc:creator>Adlib User</dc:creator>
    <meta:creation-date>2015-01-13T12:38:00Z</meta:creation-date>
    <dc:date>2015-01-13T12:38:00Z</dc:date>
    <meta:print-date>2015-01-05T07:5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9" meta:character-count="613" meta:row-count="32" meta:non-whitespace-character-count="553"/>
  </office:meta>
</office:document-meta>
</file>