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40%" fo:text-indent="0.5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40%"/>
      <style:text-properties style:font-size-complex="12pt"/>
    </style:style>
    <style:style style:name="P21" style:parent-style-name="Normal" style:family="paragraph">
      <style:paragraph-properties style:punctuation-wrap="simple" fo:text-align="center" style:vertical-align="baseline" fo:line-height="140%"/>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40%"/>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fo:text-align="justify" fo:line-height="150%" fo:text-indent="0.4923in" fo:background-color="#FFFFFF"/>
    </style:style>
    <style:style style:name="P31" style:parent-style-name="Normal" style:family="paragraph">
      <style:paragraph-properties fo:text-align="justify" fo:line-height="150%" fo:text-indent="0.4923in" fo:background-color="#FFFFFF"/>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ŽEMĖS ŪKIO MINISTRO 2010 M. GRUODŽIO 23 D. ĮSAKYMO NR. 3D-1120 „DĖL PIENO IR JO GAMINIŲ, PARDUODAMŲ TIESIOGIAI VARTOTI, SUDĖTIES IR KOKYBĖS TYRIMŲ VALSTYBINĖJE ĮMONĖJE „PIENO TYRIMAI“ PAKEITIMO</text:span></text:p>
      <text:p text:style-name="P11"/>
      <text:p text:style-name="P12">2018 m. lapkričio 12 d. Nr. 3D-800</text:p>
      <text:p text:style-name="P13">Vilnius</text:p>
      <text:p text:style-name="P14"/>
      <text:p text:style-name="P15"/>
      <text:p text:style-name="P16"><text:span text:style-name="T17">1</text:span><text:span text:style-name="T18">. Pakeičiu</text:span><text:span text:style-name="T19"><text:s/></text:span>Lietuvos Respublikos žemės ūkio ministro 2010 m. gruodžio 23 d. įsakymą Nr. 3D-1120 „Dėl pieno ir jo gaminių, parduodamų tiesiogiai vartoti, sudėties ir kokybės tyrimų valstybinėje įmonėje „Pieno tyrimai“ ir jį išdėstau nauja redakcija:</text:p>
      <text:p text:style-name="P20"/>
      <text:p text:style-name="P21"><text:span text:style-name="T22">„</text:span><text:span text:style-name="T23">LIETUVOS RESPUBLIKOS ŽEMĖS ŪKIO MINISTRAS</text:span></text:p>
      <text:p text:style-name="P24"/>
      <text:p text:style-name="P25">ĮSAKYMAS</text:p>
      <text:p text:style-name="P26"><text:span text:style-name="T27">DĖL<text:s/></text:span><text:span text:style-name="T28">PIENO IR JO GAMINIŲ, PARDUODAMŲ TIESIOGIAI VARTOTI, SUDĖTIES IR KOKYBĖS TYRIMŲ UŽDAROJOJE AKCINĖJE BENDROVĖJE „PIENO TYRIMAI“</text:span></text:p>
      <text:p text:style-name="P29"/>
      <text:p text:style-name="P30">Vadovaudamasis 2015 m. birželio 25 d. Lietuvos Respublikos ūkio subjektų, perkančių–parduodančių žalią pieną ir prekiaujančių pieno gaminiais, nesąžiningų veiksmų draudimo įstatymo 3 straipsnio 3 dalies 5 punktu,</text:p>
      <text:p text:style-name="P31">į g a l i o j u <text:s/>UAB „Pieno tyrimai“ tirti pieno sudėtį ir kokybę pagal Vietinei rinkai mažais kiekiais gaminamų ir tiekiamų gyvūninio maisto produktų veterinarijos reikalavimus, patvirtintus Lietuvos Respublikos valstybinės maisto ir veterinarijos tarnybos direktoriaus 2017 m. gruodžio 22 d. įsakymu Nr. B1-826 „Dėl Vietinei rinkai mažais kiekiais gaminamų ir tiekiamų gyvūninio maisto produktų veterinarijos reikalavimų patvirtinimo“.“</text:p>
      <text:p text:style-name="P32"><text:span text:style-name="T33">2</text:span><text:span text:style-name="T34">.<text:s/></text:span><text:span text:style-name="T35">Nustata</text:span><text:span text:style-name="T36">u, kad šis įsakymas įsigalioja 2018 m. gruodžio 31 d.</text:span></text:p>
      <text:p text:style-name="P37"/>
      <text:p text:style-name="P38"/>
      <text:p text:style-name="P39"/>
      <text:p text:style-name="P4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2T13:04:00Z</meta:creation-date>
    <dc:date>2018-11-12T13:04:00Z</dc:date>
    <meta:template xlink:href="Normal.dotm" xlink:type="simple"/>
    <meta:editing-cycles>1</meta:editing-cycles>
    <meta:editing-duration>PT0S</meta:editing-duration>
    <meta:document-statistic meta:page-count="1" meta:paragraph-count="13" meta:word-count="195" meta:character-count="1496" meta:row-count="45" meta:non-whitespace-character-count="1314"/>
  </office:meta>
</office:document-meta>
</file>