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style:punctuation-wrap="simple" fo:text-align="justify" fo:text-indent="0.5in">
        <style:tab-stops>
          <style:tab-stop style:type="left" style:position="0.1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fo:text-indent="0.5in">
        <style:tab-stops>
          <style:tab-stop style:type="left" style:position="0.125in"/>
        </style:tab-stops>
      </style:paragraph-properties>
    </style:style>
    <style:style style:name="P50" style:parent-style-name="Normal" style:family="paragraph">
      <style:paragraph-properties style:punctuation-wrap="simple" fo:text-align="justify" fo:text-indent="0.5in">
        <style:tab-stops>
          <style:tab-stop style:type="left" style:position="0.6666in"/>
        </style:tab-stops>
      </style:paragraph-properties>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text-align="justify" fo:text-indent="0.5in"/>
    </style:style>
    <style:style style:name="P53" style:parent-style-name="Normal" style:family="paragraph">
      <style:paragraph-properties style:punctuation-wrap="simple" fo:text-align="justify" fo:text-indent="0.5in">
        <style:tab-stops>
          <style:tab-stop style:type="left" style:position="0.3333in"/>
        </style:tab-stops>
      </style:paragraph-properties>
    </style:style>
    <style:style style:name="P54" style:parent-style-name="Normal" style:family="paragraph">
      <style:paragraph-properties style:punctuation-wrap="simple" fo:text-align="justify" fo:text-indent="0.5in"/>
    </style:style>
    <style:style style:name="P55" style:parent-style-name="Normal" style:family="paragraph">
      <style:paragraph-properties style:punctuation-wrap="simple" fo:text-align="justify" fo:text-indent="0.5in"/>
    </style:style>
    <style:style style:name="P56" style:parent-style-name="Normal" style:family="paragraph">
      <style:paragraph-properties style:punctuation-wrap="simple" fo:text-align="justify" fo:text-indent="0.5in"/>
    </style:style>
    <style:style style:name="P57" style:parent-style-name="Normal" style:family="paragraph">
      <style:paragraph-properties style:punctuation-wrap="simple" fo:text-align="justify" fo:text-indent="0.5in"/>
    </style:style>
    <style:style style:name="P58" style:parent-style-name="Normal" style:family="paragraph">
      <style:paragraph-properties style:punctuation-wrap="simple" fo:text-align="justify" fo:text-indent="0.5in">
        <style:tab-stops>
          <style:tab-stop style:type="left" style:position="0.5in"/>
        </style:tab-stops>
      </style:paragraph-properties>
    </style:style>
    <style:style style:name="P59" style:parent-style-name="Normal" style:family="paragraph">
      <style:paragraph-properties style:punctuation-wrap="simple" fo:text-align="justify" fo:text-indent="0.5in"/>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fo:text-indent="0.5in">
        <style:tab-stops>
          <style:tab-stop style:type="left" style:position="0.5in"/>
        </style:tab-stops>
      </style:paragraph-properties>
    </style:style>
    <style:style style:name="P81" style:parent-style-name="Normal" style:family="paragraph">
      <style:paragraph-properties style:punctuation-wrap="simple" fo:text-align="justify" fo:text-indent="0.5in">
        <style:tab-stops>
          <style:tab-stop style:type="left" style:position="0.5in"/>
        </style:tab-stops>
      </style:paragraph-properties>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5in">
        <style:tab-stops>
          <style:tab-stop style:type="left" style:position="0.5in"/>
        </style:tab-stops>
      </style:paragraph-properties>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fo:text-indent="0.5in">
        <style:tab-stops>
          <style:tab-stop style:type="left" style:position="0.4166in"/>
        </style:tab-stops>
      </style:paragraph-properties>
    </style:style>
    <style:style style:name="P86" style:parent-style-name="Normal" style:family="paragraph">
      <style:paragraph-properties style:punctuation-wrap="simple" fo:text-align="justify" fo:text-indent="0.5in">
        <style:tab-stops>
          <style:tab-stop style:type="left" style:position="0.4166in"/>
        </style:tab-stops>
      </style:paragraph-properties>
    </style:style>
    <style:style style:name="P87" style:parent-style-name="Normal" style:family="paragraph">
      <style:paragraph-properties style:punctuation-wrap="simple" fo:text-align="justify" fo:text-indent="0.5in">
        <style:tab-stops>
          <style:tab-stop style:type="left" style:position="0.4166in"/>
        </style:tab-stops>
      </style:paragraph-properties>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fo:text-indent="0.5in">
        <style:tab-stops>
          <style:tab-stop style:type="left" style:position="0.5in"/>
        </style:tab-stops>
      </style:paragraph-properties>
    </style:style>
    <style:style style:name="P91" style:parent-style-name="Normal" style:family="paragraph">
      <style:paragraph-properties style:punctuation-wrap="simple" fo:text-align="justify" fo:text-indent="0.5in">
        <style:tab-stops>
          <style:tab-stop style:type="left" style:position="0.5in"/>
        </style:tab-stops>
      </style:paragraph-properties>
    </style:style>
    <style:style style:name="P92" style:parent-style-name="Normal" style:family="paragraph">
      <style:paragraph-properties style:punctuation-wrap="simple" fo:text-align="justify" fo:text-indent="0.5in">
        <style:tab-stops>
          <style:tab-stop style:type="left" style:position="0.5in"/>
        </style:tab-stops>
      </style:paragraph-properties>
    </style:style>
    <style:style style:name="P93" style:parent-style-name="Normal" style:family="paragraph">
      <style:paragraph-properties style:punctuation-wrap="simple" fo:text-align="justify" fo:text-indent="0.5in">
        <style:tab-stops>
          <style:tab-stop style:type="left" style:position="0.5in"/>
        </style:tab-stops>
      </style:paragraph-properties>
    </style:style>
    <style:style style:name="P94" style:parent-style-name="Normal" style:family="paragraph">
      <style:paragraph-properties style:punctuation-wrap="simple" fo:text-align="justify" fo:text-indent="0.5in">
        <style:tab-stops>
          <style:tab-stop style:type="left" style:position="0.5in"/>
        </style:tab-stops>
      </style:paragraph-properties>
    </style:style>
    <style:style style:name="P95" style:parent-style-name="Normal" style:family="paragraph">
      <style:paragraph-properties style:punctuation-wrap="simple" fo:text-align="justify" fo:text-indent="0.5in">
        <style:tab-stops>
          <style:tab-stop style:type="left" style:position="0.5in"/>
        </style:tab-stops>
      </style:paragraph-properties>
    </style:style>
    <style:style style:name="P96" style:parent-style-name="Normal" style:family="paragraph">
      <style:paragraph-properties style:punctuation-wrap="simple" fo:text-align="justify" fo:text-indent="0.5in">
        <style:tab-stops>
          <style:tab-stop style:type="left" style:position="0.5in"/>
        </style:tab-stops>
      </style:paragraph-properties>
    </style:style>
    <style:style style:name="P97" style:parent-style-name="Normal" style:family="paragraph">
      <style:paragraph-properties style:punctuation-wrap="simple" fo:text-align="justify" fo:text-indent="0.5in">
        <style:tab-stops>
          <style:tab-stop style:type="left" style:position="0.1666in"/>
        </style:tab-stops>
      </style:paragraph-properties>
    </style:style>
    <style:style style:name="P98" style:parent-style-name="Normal" style:family="paragraph">
      <style:paragraph-properties style:punctuation-wrap="simple" fo:text-align="justify" fo:text-indent="0.5in">
        <style:tab-stops>
          <style:tab-stop style:type="left" style:position="0.5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style:punctuation-wrap="simple" fo:text-align="justify" fo:text-indent="0.5in">
        <style:tab-stops>
          <style:tab-stop style:type="left" style:position="0.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text-indent="0.5in"/>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text-indent="0.5in"/>
    </style:style>
    <style:style style:name="P118" style:parent-style-name="Normal" style:family="paragraph">
      <style:paragraph-properties style:punctuation-wrap="simple" fo:text-align="justify" fo:text-indent="0.5in"/>
    </style:style>
    <style:style style:name="P119" style:parent-style-name="Normal" style:family="paragraph">
      <style:paragraph-properties style:punctuation-wrap="simple"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22"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23"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24"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5"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6"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7" style:parent-style-name="Normal" style:family="paragraph">
      <style:paragraph-properties style:punctuation-wrap="simple" fo:text-indent="0.5in">
        <style:tab-stops>
          <style:tab-stop style:type="left" style:position="0.25in"/>
        </style:tab-stops>
      </style:paragraph-properties>
    </style:style>
    <style:style style:name="T128" style:parent-style-name="DefaultParagraphFont" style:family="text">
      <style:text-properties fo:language="pt" fo:country="BR"/>
    </style:style>
    <style:style style:name="P129" style:parent-style-name="Normal" style:family="paragraph">
      <style:paragraph-properties style:punctuation-wrap="simple" fo:text-indent="0.5in">
        <style:tab-stops>
          <style:tab-stop style:type="left" style:position="0.25in"/>
        </style:tab-stops>
      </style:paragraph-properties>
    </style:style>
    <style:style style:name="P130" style:parent-style-name="Normal" style:family="paragraph">
      <style:paragraph-properties fo:text-align="justify" fo:text-indent="0.5in"/>
    </style:style>
    <style:style style:name="P131" style:parent-style-name="Normal" style:family="paragraph">
      <style:paragraph-properties style:punctuation-wrap="simple" fo:text-indent="0.5in"/>
    </style:style>
    <style:style style:name="P132" style:parent-style-name="Normal" style:family="paragraph">
      <style:paragraph-properties style:punctuation-wrap="simple" fo:text-align="justify" fo:text-indent="0.5in"/>
    </style:style>
    <style:style style:name="P133" style:parent-style-name="Normal" style:family="paragraph">
      <style:paragraph-properties style:punctuation-wrap="simple" fo:text-align="justify" fo:text-indent="0.5in"/>
    </style:style>
    <style:style style:name="P134" style:parent-style-name="Normal" style:family="paragraph">
      <style:paragraph-properties style:punctuation-wrap="simple" fo:text-align="justify" fo:text-indent="0.5in"/>
    </style:style>
    <style:style style:name="P135" style:parent-style-name="Normal" style:family="paragraph">
      <style:paragraph-properties style:punctuation-wrap="simple" fo:text-align="justify" fo:text-indent="0.5in"/>
    </style:style>
    <style:style style:name="P136" style:parent-style-name="Normal" style:family="paragraph">
      <style:paragraph-properties style:punctuation-wrap="simple" fo:text-indent="0.5in"/>
    </style:style>
    <style:style style:name="P137" style:parent-style-name="Normal" style:family="paragraph">
      <style:paragraph-properties style:punctuation-wrap="simple" fo:text-align="justify" fo:text-indent="0.5in">
        <style:tab-stops>
          <style:tab-stop style:type="left" style:position="0.5833in"/>
        </style:tab-stops>
      </style:paragraph-properties>
    </style:style>
    <style:style style:name="P138" style:parent-style-name="Normal" style:family="paragraph">
      <style:paragraph-properties style:punctuation-wrap="simple" fo:text-align="justify" fo:text-indent="0.5in"/>
    </style:style>
    <style:style style:name="P139" style:parent-style-name="Normal" style:family="paragraph">
      <style:paragraph-properties style:punctuation-wrap="simple" fo:text-align="justify" fo:text-indent="0.5in"/>
    </style:style>
    <style:style style:name="P140" style:parent-style-name="Normal" style:family="paragraph">
      <style:paragraph-properties style:punctuation-wrap="simple" fo:text-align="justify" fo:text-indent="0.5in">
        <style:tab-stops>
          <style:tab-stop style:type="left" style:position="0.4166in"/>
        </style:tab-stops>
      </style:paragraph-properties>
    </style:style>
    <style:style style:name="P141" style:parent-style-name="Normal" style:family="paragraph">
      <style:paragraph-properties style:punctuation-wrap="simple"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fo:text-indent="0.5in"/>
    </style:style>
    <style:style style:name="P145" style:parent-style-name="Normal" style:family="paragraph">
      <style:paragraph-properties style:punctuation-wrap="simple" fo:text-align="justify" fo:text-indent="0.5in"/>
    </style:style>
    <style:style style:name="P146" style:parent-style-name="Normal" style:family="paragraph">
      <style:paragraph-properties style:punctuation-wrap="simple" fo:text-align="justify" fo:text-indent="0.5in">
        <style:tab-stops>
          <style:tab-stop style:type="left" style:position="0.125in"/>
        </style:tab-stops>
      </style:paragraph-properties>
    </style:style>
    <style:style style:name="P14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48"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49" style:parent-style-name="Normal" style:family="paragraph">
      <style:paragraph-properties style:punctuation-wrap="simple" fo:text-indent="0.5in"/>
    </style:style>
    <style:style style:name="P150" style:parent-style-name="Normal" style:family="paragraph">
      <style:paragraph-properties style:punctuation-wrap="simple" fo:text-align="justify" fo:text-indent="0.5in"/>
    </style:style>
    <style:style style:name="P151" style:parent-style-name="Normal" style:family="paragraph">
      <style:paragraph-properties style:punctuation-wrap="simple" fo:text-indent="0.5in">
        <style:tab-stops>
          <style:tab-stop style:type="left" style:position="0.125in"/>
        </style:tab-stops>
      </style:paragraph-properties>
    </style:style>
    <style:style style:name="P152" style:parent-style-name="Normal" style:family="paragraph">
      <style:paragraph-properties style:punctuation-wrap="simple" fo:text-align="justify" fo:text-indent="0.5in">
        <style:tab-stops>
          <style:tab-stop style:type="left" style:position="0.5in"/>
        </style:tab-stops>
      </style:paragraph-properties>
    </style:style>
    <style:style style:name="P153" style:parent-style-name="Normal" style:family="paragraph">
      <style:paragraph-properties style:punctuation-wrap="simple" fo:text-align="justify" fo:text-indent="0.5in">
        <style:tab-stops>
          <style:tab-stop style:type="left" style:position="0.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style:punctuation-wrap="simple" fo:text-align="justify" fo:text-indent="0.5in">
        <style:tab-stops>
          <style:tab-stop style:type="left" style:position="0.5in"/>
        </style:tab-stops>
      </style:paragraph-properties>
    </style:style>
    <style:style style:name="P160"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1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2" style:parent-style-name="Normal" style:family="paragraph">
      <style:paragraph-properties style:punctuation-wrap="simple" fo:text-align="justify" fo:text-indent="0.5in"/>
    </style:style>
    <style:style style:name="P163" style:parent-style-name="Normal" style:family="paragraph">
      <style:paragraph-properties style:punctuation-wrap="simple" fo:text-align="justify" fo:text-indent="0.5in"/>
    </style:style>
    <style:style style:name="P164" style:parent-style-name="Normal" style:family="paragraph">
      <style:paragraph-properties style:punctuation-wrap="simple" fo:text-align="justify" fo:text-indent="0.5in"/>
    </style:style>
    <style:style style:name="P165" style:parent-style-name="Normal" style:family="paragraph">
      <style:paragraph-properties style:punctuation-wrap="simple" fo:text-align="justify" fo:text-indent="0.5in"/>
    </style:style>
    <style:style style:name="P166" style:parent-style-name="Normal" style:family="paragraph">
      <style:paragraph-properties style:punctuation-wrap="simple" fo:text-align="justify" fo:text-indent="0.5in"/>
    </style:style>
    <style:style style:name="P16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8" style:parent-style-name="Normal" style:family="paragraph">
      <style:paragraph-properties style:punctuation-wrap="simple" fo:text-align="justify" fo:text-indent="0.5in">
        <style:tab-stops>
          <style:tab-stop style:type="left" style:position="0.5833in"/>
        </style:tab-stops>
      </style:paragraph-properties>
    </style:style>
    <style:style style:name="P169" style:parent-style-name="Normal" style:family="paragraph">
      <style:paragraph-properties style:punctuation-wrap="simple" fo:text-align="justify" fo:text-indent="0.5in"/>
    </style:style>
    <style:style style:name="P17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1" style:parent-style-name="Normal" style:family="paragraph">
      <style:paragraph-properties style:punctuation-wrap="simple" fo:text-align="justify" fo:text-indent="0.5in"/>
    </style:style>
    <style:style style:name="P172" style:parent-style-name="Normal" style:family="paragraph">
      <style:paragraph-properties style:punctuation-wrap="simple" fo:text-align="justify" fo:text-indent="0.5in"/>
    </style:style>
    <style:style style:name="P173" style:parent-style-name="Normal" style:family="paragraph">
      <style:paragraph-properties style:punctuation-wrap="simple" fo:text-align="justify" fo:text-indent="0.5in"/>
    </style:style>
    <style:style style:name="P174" style:parent-style-name="Normal" style:family="paragraph">
      <style:paragraph-properties style:punctuation-wrap="simple" fo:text-align="justify" fo:text-indent="0.5in"/>
    </style:style>
    <style:style style:name="P1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6" style:parent-style-name="Normal" style:family="paragraph">
      <style:paragraph-properties style:punctuation-wrap="simple" fo:text-align="justify" fo:text-indent="0.5in">
        <style:tab-stops>
          <style:tab-stop style:type="left" style:position="0.125in"/>
        </style:tab-stops>
      </style:paragraph-properties>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style:punctuation-wrap="simple" fo:text-align="justify" fo:text-indent="0.5in">
        <style:tab-stops>
          <style:tab-stop style:type="left" style:position="0.125in"/>
        </style:tab-stops>
      </style:paragraph-properties>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P189" style:parent-style-name="Normal" style:family="paragraph">
      <style:paragraph-properties style:punctuation-wrap="simple" fo:text-align="justify" fo:text-indent="0.5in"/>
    </style:style>
    <style:style style:name="T190" style:parent-style-name="DefaultParagraphFont" style:family="text">
      <style:text-properties fo:language="pt" fo:country="BR"/>
    </style:style>
    <style:style style:name="T191" style:parent-style-name="DefaultParagraphFont" style:family="text">
      <style:text-properties fo:language="pt" fo:country="BR"/>
    </style:style>
    <style:style style:name="P19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P195" style:parent-style-name="Normal" style:family="paragraph">
      <style:paragraph-properties style:punctuation-wrap="simple" fo:text-align="justify" fo:text-indent="0.5in"/>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pt" fo:country="BR"/>
    </style:style>
    <style:style style:name="T199" style:parent-style-name="DefaultParagraphFont" style:family="text">
      <style:text-properties fo:language="pt" fo:country="BR"/>
    </style:style>
    <style:style style:name="P200" style:parent-style-name="Normal" style:family="paragraph">
      <style:paragraph-properties style:punctuation-wrap="simple" fo:text-align="justify" fo:text-indent="0.5in"/>
    </style:style>
    <style:style style:name="T201" style:parent-style-name="DefaultParagraphFont" style:family="text">
      <style:text-properties fo:language="pt" fo:country="BR"/>
    </style:style>
    <style:style style:name="T202" style:parent-style-name="DefaultParagraphFont" style:family="text">
      <style:text-properties fo:language="pt" fo:country="BR"/>
    </style:style>
    <style:style style:name="P203" style:parent-style-name="Normal" style:family="paragraph">
      <style:paragraph-properties style:punctuation-wrap="simple" fo:text-align="justify" fo:text-indent="0.5in"/>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P206"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T209" style:parent-style-name="DefaultParagraphFont" style:family="text">
      <style:text-properties fo:language="pt" fo:country="BR"/>
    </style:style>
    <style:style style:name="T210" style:parent-style-name="DefaultParagraphFont" style:family="text">
      <style:text-properties style:text-line-through-style="solid" style:text-line-through-width="auto" style:text-line-through-color="font-color" style:text-line-through-mode="continuous" style:text-line-through-type="single" fo:language="pt" fo:country="BR"/>
    </style:style>
    <style:style style:name="T211" style:parent-style-name="DefaultParagraphFont" style:family="text">
      <style:text-properties fo:language="pt" fo:country="BR"/>
    </style:style>
    <style:style style:name="P212"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13" style:parent-style-name="DefaultParagraphFont" style:family="text">
      <style:text-properties fo:language="pt" fo:country="BR"/>
    </style:style>
    <style:style style:name="T214" style:parent-style-name="DefaultParagraphFont" style:family="text">
      <style:text-properties fo:language="pt" fo:country="BR"/>
    </style:style>
    <style:style style:name="P215" style:parent-style-name="Normal" style:family="paragraph">
      <style:paragraph-properties style:punctuation-wrap="simple" fo:text-align="justify" fo:text-indent="0.5in"/>
    </style:style>
    <style:style style:name="T216" style:parent-style-name="DefaultParagraphFont" style:family="text">
      <style:text-properties fo:language="pt" fo:country="BR"/>
    </style:style>
    <style:style style:name="T217" style:parent-style-name="DefaultParagraphFont" style:family="text">
      <style:text-properties fo:language="pt" fo:country="BR"/>
    </style:style>
    <style:style style:name="P218" style:parent-style-name="Normal" style:family="paragraph">
      <style:paragraph-properties style:punctuation-wrap="simple" fo:text-align="justify" fo:text-indent="0.5in">
        <style:tab-stops>
          <style:tab-stop style:type="left" style:position="0.5833in"/>
        </style:tab-stops>
      </style:paragraph-properties>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P221" style:parent-style-name="Normal" style:family="paragraph">
      <style:paragraph-properties style:punctuation-wrap="simple" fo:text-align="justify" fo:text-indent="0.5in"/>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style:punctuation-wrap="simple" fo:text-align="justify" fo:text-indent="0.5in"/>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P227" style:parent-style-name="Normal" style:family="paragraph">
      <style:paragraph-properties style:punctuation-wrap="simple" fo:text-align="justify" fo:text-indent="0.5in"/>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P230" style:parent-style-name="Normal" style:family="paragraph">
      <style:paragraph-properties style:punctuation-wrap="simple" fo:text-align="justify" fo:text-indent="0.5in"/>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T233" style:parent-style-name="DefaultParagraphFont" style:family="text">
      <style:text-properties fo:color="#000000" fo:language="pt" fo:country="BR"/>
    </style:style>
    <style:style style:name="T234" style:parent-style-name="DefaultParagraphFont" style:family="text">
      <style:text-properties fo:language="pt" fo:country="BR"/>
    </style:style>
    <style:style style:name="P235" style:parent-style-name="Normal" style:family="paragraph">
      <style:paragraph-properties style:punctuation-wrap="simple" fo:text-align="justify" fo:text-indent="0.5in">
        <style:tab-stops>
          <style:tab-stop style:type="left" style:position="0.125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P238" style:parent-style-name="Normal" style:family="paragraph">
      <style:paragraph-properties style:punctuation-wrap="simple" fo:text-align="justify" fo:text-indent="0.5in"/>
    </style:style>
    <style:style style:name="T239" style:parent-style-name="DefaultParagraphFont" style:family="text">
      <style:text-properties fo:language="pt" fo:country="BR"/>
    </style:style>
    <style:style style:name="T240" style:parent-style-name="DefaultParagraphFont" style:family="text">
      <style:text-properties fo:language="pt" fo:country="BR"/>
    </style:style>
    <style:style style:name="P241" style:parent-style-name="Normal" style:family="paragraph">
      <style:paragraph-properties style:punctuation-wrap="simple" fo:text-align="justify" fo:text-indent="0.5in"/>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P247" style:parent-style-name="Normal" style:family="paragraph">
      <style:paragraph-properties style:punctuation-wrap="simple" fo:text-align="justify" fo:text-indent="0.5in"/>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P25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P253" style:parent-style-name="Normal" style:family="paragraph">
      <style:paragraph-properties style:punctuation-wrap="simple" fo:text-align="justify" fo:text-indent="0.5in">
        <style:tab-stops>
          <style:tab-stop style:type="left" style:position="3.75in"/>
        </style:tab-stops>
      </style:paragraph-properties>
    </style:style>
    <style:style style:name="T254" style:parent-style-name="DefaultParagraphFont" style:family="text">
      <style:text-properties fo:language="pt" fo:country="BR"/>
    </style:style>
    <style:style style:name="T255" style:parent-style-name="DefaultParagraphFont" style:family="text">
      <style:text-properties fo:language="pt" fo:country="BR"/>
    </style:style>
    <style:style style:name="P256" style:parent-style-name="Normal" style:family="paragraph">
      <style:paragraph-properties style:punctuation-wrap="simple" fo:text-align="justify" fo:text-indent="0.5in">
        <style:tab-stops>
          <style:tab-stop style:type="left" style:position="3.75in"/>
        </style:tab-stops>
      </style:paragraph-properties>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T259" style:parent-style-name="DefaultParagraphFont" style:family="text">
      <style:text-properties fo:language="pt" fo:country="BR"/>
    </style:style>
    <style:style style:name="P260" style:parent-style-name="Normal" style:family="paragraph">
      <style:paragraph-properties style:punctuation-wrap="simple" fo:text-align="justify" fo:text-indent="0.5in">
        <style:tab-stops>
          <style:tab-stop style:type="left" style:position="3.75in"/>
        </style:tab-stops>
      </style:paragraph-properties>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P263" style:parent-style-name="Normal" style:family="paragraph">
      <style:paragraph-properties style:punctuation-wrap="simple" fo:text-align="justify" fo:text-indent="0.5in">
        <style:tab-stops>
          <style:tab-stop style:type="left" style:position="0.5833in"/>
        </style:tab-stops>
      </style:paragraph-properties>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P266" style:parent-style-name="Normal" style:family="paragraph">
      <style:paragraph-properties style:punctuation-wrap="simple" fo:text-align="justify" fo:text-indent="0.5in"/>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style:punctuation-wrap="simple" fo:text-align="justify" fo:text-indent="0.5in"/>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P275" style:parent-style-name="Normal" style:family="paragraph">
      <style:paragraph-properties style:punctuation-wrap="simple" fo:text-align="justify" fo:text-indent="0.5in"/>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P278" style:parent-style-name="Normal" style:family="paragraph">
      <style:paragraph-properties style:punctuation-wrap="simple" fo:text-align="justify" fo:text-indent="0.5in">
        <style:tab-stops>
          <style:tab-stop style:type="left" style:position="0.5833in"/>
        </style:tab-stops>
      </style:paragraph-properties>
    </style:style>
    <style:style style:name="T279" style:parent-style-name="DefaultParagraphFont" style:family="text">
      <style:text-properties fo:language="pt" fo:country="BR"/>
    </style:style>
    <style:style style:name="T280" style:parent-style-name="DefaultParagraphFont" style:family="text">
      <style:text-properties fo:language="pt" fo:country="BR"/>
    </style:style>
    <style:style style:name="P281"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style:punctuation-wrap="simple" fo:text-align="justify" fo:text-indent="0.5in">
        <style:tab-stops>
          <style:tab-stop style:type="left" style:position="0.5833in"/>
        </style:tab-stops>
      </style:paragraph-properties>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style:punctuation-wrap="simple" fo:text-align="justify" fo:text-indent="0.5in">
        <style:tab-stops>
          <style:tab-stop style:type="left" style:position="0.5833in"/>
        </style:tab-stops>
      </style:paragraph-properties>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P29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style:punctuation-wrap="simple" fo:text-align="justify" fo:text-indent="0.5in">
        <style:tab-stops>
          <style:tab-stop style:type="left" style:position="0.875in"/>
        </style:tab-stops>
      </style:paragraph-properties>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P308" style:parent-style-name="Normal" style:family="paragraph">
      <style:paragraph-properties style:punctuation-wrap="simple" fo:text-align="justify" fo:text-indent="0.5in">
        <style:tab-stops>
          <style:tab-stop style:type="left" style:position="0.875in"/>
        </style:tab-stops>
      </style:paragraph-properties>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P31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T314" style:parent-style-name="DefaultParagraphFont" style:family="text">
      <style:text-properties fo:font-weight="bold" style:font-weight-asian="bold" fo:language="pt" fo:country="BR"/>
    </style:style>
    <style:style style:name="T315" style:parent-style-name="DefaultParagraphFont" style:family="text">
      <style:text-properties fo:language="pt" fo:country="BR"/>
    </style:style>
    <style:style style:name="P31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style:punctuation-wrap="simple" fo:text-align="justify" fo:text-indent="0.5in"/>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P325" style:parent-style-name="Normal" style:family="paragraph">
      <style:paragraph-properties style:punctuation-wrap="simple" fo:text-align="justify" fo:text-indent="0.5in"/>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P328" style:parent-style-name="Normal" style:family="paragraph">
      <style:paragraph-properties style:punctuation-wrap="simple" fo:text-align="justify" fo:text-indent="0.5in"/>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P33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P334" style:parent-style-name="Normal" style:family="paragraph">
      <style:paragraph-properties style:punctuation-wrap="simple" fo:text-align="justify" fo:text-indent="0.5in"/>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P33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P34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fo:background-color="#FFFF00"/>
    </style:style>
    <style:style style:name="P3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47"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T348" style:parent-style-name="DefaultParagraphFont" style:family="text">
      <style:text-properties fo:language="fi" fo:country="FI"/>
    </style:style>
    <style:style style:name="P349" style:parent-style-name="Normal" style:family="paragraph">
      <style:paragraph-properties style:punctuation-wrap="simple" fo:text-align="justify" fo:text-indent="0.5in"/>
    </style:style>
    <style:style style:name="P35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5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52" style:parent-style-name="DefaultParagraphFont" style:family="text">
      <style:text-properties fo:language="fi" fo:country="FI"/>
    </style:style>
    <style:style style:name="T353" style:parent-style-name="DefaultParagraphFont" style:family="text">
      <style:text-properties fo:language="fi" fo:country="FI"/>
    </style:style>
    <style:style style:name="T354" style:parent-style-name="DefaultParagraphFont" style:family="text">
      <style:text-properties fo:language="fi" fo:country="FI"/>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fo:language="fi" fo:country="FI"/>
    </style:style>
    <style:style style:name="T357" style:parent-style-name="DefaultParagraphFont" style:family="text">
      <style:text-properties fo:language="fi" fo:country="FI"/>
    </style:style>
    <style:style style:name="P358" style:parent-style-name="Normal" style:family="paragraph">
      <style:paragraph-properties style:punctuation-wrap="simple" fo:text-align="justify" fo:text-indent="0.5in">
        <style:tab-stops>
          <style:tab-stop style:type="left" style:position="0.125in"/>
        </style:tab-stops>
      </style:paragraph-properties>
    </style:style>
    <style:style style:name="T359" style:parent-style-name="DefaultParagraphFont" style:family="text">
      <style:text-properties fo:language="fi" fo:country="FI"/>
    </style:style>
    <style:style style:name="T360" style:parent-style-name="DefaultParagraphFont" style:family="text">
      <style:text-properties fo:language="fi" fo:country="FI"/>
    </style:style>
    <style:style style:name="P361"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362" style:parent-style-name="DefaultParagraphFont" style:family="text">
      <style:text-properties fo:language="fi" fo:country="FI"/>
    </style:style>
    <style:style style:name="T363" style:parent-style-name="DefaultParagraphFont" style:family="text">
      <style:text-properties fo:language="fi" fo:country="FI"/>
    </style:style>
    <style:style style:name="P364" style:parent-style-name="Normal" style:family="paragraph">
      <style:paragraph-properties style:punctuation-wrap="simple" fo:text-align="justify" fo:text-indent="0.5in">
        <style:tab-stops>
          <style:tab-stop style:type="left" style:position="0.125in"/>
        </style:tab-stops>
      </style:paragraph-properties>
    </style:style>
    <style:style style:name="T365" style:parent-style-name="DefaultParagraphFont" style:family="text">
      <style:text-properties fo:language="fi" fo:country="FI"/>
    </style:style>
    <style:style style:name="T366" style:parent-style-name="DefaultParagraphFont" style:family="text">
      <style:text-properties fo:language="fi" fo:country="FI"/>
    </style:style>
    <style:style style:name="P36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68" style:parent-style-name="DefaultParagraphFont" style:family="text">
      <style:text-properties fo:language="fi" fo:country="FI"/>
    </style:style>
    <style:style style:name="T369" style:parent-style-name="DefaultParagraphFont" style:family="text">
      <style:text-properties fo:language="fi" fo:country="FI"/>
    </style:style>
    <style:style style:name="P370" style:parent-style-name="Normal" style:family="paragraph">
      <style:paragraph-properties style:punctuation-wrap="simple" fo:text-align="justify" fo:text-indent="0.5in">
        <style:tab-stops>
          <style:tab-stop style:type="left" style:position="0.125in"/>
        </style:tab-stops>
      </style:paragraph-properties>
    </style:style>
    <style:style style:name="T371" style:parent-style-name="DefaultParagraphFont" style:family="text">
      <style:text-properties fo:language="fi" fo:country="FI"/>
    </style:style>
    <style:style style:name="T372" style:parent-style-name="DefaultParagraphFont" style:family="text">
      <style:text-properties fo:language="fi" fo:country="FI"/>
    </style:style>
    <style:style style:name="P373" style:parent-style-name="Normal" style:family="paragraph">
      <style:paragraph-properties style:punctuation-wrap="simple" fo:text-align="justify" fo:text-indent="0.5in"/>
    </style:style>
    <style:style style:name="T374" style:parent-style-name="DefaultParagraphFont" style:family="text">
      <style:text-properties fo:language="fi" fo:country="FI"/>
    </style:style>
    <style:style style:name="T375" style:parent-style-name="DefaultParagraphFont" style:family="text">
      <style:text-properties fo:language="fi" fo:country="FI"/>
    </style:style>
    <style:style style:name="P376" style:parent-style-name="Normal" style:family="paragraph">
      <style:paragraph-properties style:punctuation-wrap="simple" fo:text-align="justify" fo:text-indent="0.5in">
        <style:tab-stops>
          <style:tab-stop style:type="left" style:position="0.4166in"/>
        </style:tab-stops>
      </style:paragraph-properties>
    </style:style>
    <style:style style:name="T377" style:parent-style-name="DefaultParagraphFont" style:family="text">
      <style:text-properties fo:language="fi" fo:country="FI"/>
    </style:style>
    <style:style style:name="T378" style:parent-style-name="DefaultParagraphFont" style:family="text">
      <style:text-properties fo:language="fi" fo:country="FI"/>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anguage="fi" fo:country="FI"/>
    </style:style>
    <style:style style:name="T381" style:parent-style-name="DefaultParagraphFont" style:family="text">
      <style:text-properties fo:language="fi" fo:country="FI"/>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fo:language="fi" fo:country="FI"/>
    </style:style>
    <style:style style:name="T384" style:parent-style-name="DefaultParagraphFont" style:family="text">
      <style:text-properties fo:language="fi" fo:country="FI"/>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fo:language="fi" fo:country="FI"/>
    </style:style>
    <style:style style:name="T387" style:parent-style-name="DefaultParagraphFont" style:family="text">
      <style:text-properties fo:language="fi" fo:country="FI"/>
    </style:style>
    <style:style style:name="P388" style:parent-style-name="Normal" style:family="paragraph">
      <style:paragraph-properties style:punctuation-wrap="simple" fo:text-align="justify" fo:text-indent="0.5in"/>
    </style:style>
    <style:style style:name="T389" style:parent-style-name="DefaultParagraphFont" style:family="text">
      <style:text-properties fo:language="fi" fo:country="FI"/>
    </style:style>
    <style:style style:name="T390" style:parent-style-name="DefaultParagraphFont" style:family="text">
      <style:text-properties fo:language="fi" fo:country="FI"/>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anguage="fi" fo:country="FI"/>
    </style:style>
    <style:style style:name="T393" style:parent-style-name="DefaultParagraphFont" style:family="text">
      <style:text-properties fo:language="fi" fo:country="FI"/>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fo:language="fi" fo:country="FI"/>
    </style:style>
    <style:style style:name="T396" style:parent-style-name="DefaultParagraphFont" style:family="text">
      <style:text-properties fo:language="fi" fo:country="FI"/>
    </style:style>
    <style:style style:name="P397" style:parent-style-name="Normal" style:family="paragraph">
      <style:paragraph-properties style:punctuation-wrap="simple" fo:text-align="justify" fo:text-indent="0.5in"/>
    </style:style>
    <style:style style:name="T398" style:parent-style-name="DefaultParagraphFont" style:family="text">
      <style:text-properties fo:language="fi" fo:country="FI"/>
    </style:style>
    <style:style style:name="T399" style:parent-style-name="DefaultParagraphFont" style:family="text">
      <style:text-properties fo:language="fi" fo:country="FI"/>
    </style:style>
    <style:style style:name="P400" style:parent-style-name="Normal" style:family="paragraph">
      <style:paragraph-properties style:punctuation-wrap="simple" fo:text-align="justify" fo:text-indent="0.5in"/>
    </style:style>
    <style:style style:name="T401" style:parent-style-name="DefaultParagraphFont" style:family="text">
      <style:text-properties fo:language="fi" fo:country="FI"/>
    </style:style>
    <style:style style:name="T402" style:parent-style-name="DefaultParagraphFont" style:family="text">
      <style:text-properties fo:language="fi" fo:country="FI"/>
    </style:style>
    <style:style style:name="P403" style:parent-style-name="Normal" style:family="paragraph">
      <style:paragraph-properties style:punctuation-wrap="simple" fo:text-align="justify" fo:text-indent="0.5in"/>
    </style:style>
    <style:style style:name="T404" style:parent-style-name="DefaultParagraphFont" style:family="text">
      <style:text-properties fo:language="fi" fo:country="FI"/>
    </style:style>
    <style:style style:name="T405" style:parent-style-name="DefaultParagraphFont" style:family="text">
      <style:text-properties fo:language="fi" fo:country="FI"/>
    </style:style>
    <style:style style:name="P406" style:parent-style-name="Normal" style:family="paragraph">
      <style:paragraph-properties style:punctuation-wrap="simple" fo:text-align="justify" fo:text-indent="0.5in"/>
    </style:style>
    <style:style style:name="T407" style:parent-style-name="DefaultParagraphFont" style:family="text">
      <style:text-properties fo:language="fi" fo:country="FI"/>
    </style:style>
    <style:style style:name="T408" style:parent-style-name="DefaultParagraphFont" style:family="text">
      <style:text-properties fo:language="fi" fo:country="FI"/>
    </style:style>
    <style:style style:name="P409" style:parent-style-name="Normal" style:family="paragraph">
      <style:paragraph-properties style:punctuation-wrap="simple" fo:text-align="justify" fo:text-indent="0.5in">
        <style:tab-stops>
          <style:tab-stop style:type="left" style:position="0.125in"/>
        </style:tab-stops>
      </style:paragraph-properties>
    </style:style>
    <style:style style:name="T410" style:parent-style-name="DefaultParagraphFont" style:family="text">
      <style:text-properties fo:language="fi" fo:country="FI"/>
    </style:style>
    <style:style style:name="T411" style:parent-style-name="DefaultParagraphFont" style:family="text">
      <style:text-properties fo:language="fi" fo:country="FI"/>
    </style:style>
    <style:style style:name="P412" style:parent-style-name="Normal" style:family="paragraph">
      <style:paragraph-properties style:punctuation-wrap="simple" fo:text-align="justify" fo:text-indent="0.5in"/>
    </style:style>
    <style:style style:name="T413" style:parent-style-name="DefaultParagraphFont" style:family="text">
      <style:text-properties fo:language="fi" fo:country="FI"/>
    </style:style>
    <style:style style:name="T414" style:parent-style-name="DefaultParagraphFont" style:family="text">
      <style:text-properties fo:language="fi" fo:country="FI"/>
    </style:style>
    <style:style style:name="P415" style:parent-style-name="Normal" style:family="paragraph">
      <style:paragraph-properties style:punctuation-wrap="simple" fo:text-align="justify" fo:text-indent="0.5in"/>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P41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style:punctuation-wrap="simple" fo:text-align="justify" fo:text-indent="0.5in">
        <style:tab-stops>
          <style:tab-stop style:type="left" style:position="0.125in"/>
        </style:tab-stops>
      </style:paragraph-properties>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P424" style:parent-style-name="Normal" style:family="paragraph">
      <style:paragraph-properties style:punctuation-wrap="simple" fo:text-align="justify" fo:text-indent="0.5in"/>
    </style:style>
    <style:style style:name="T425" style:parent-style-name="DefaultParagraphFont" style:family="text">
      <style:text-properties fo:language="pt" fo:country="BR"/>
    </style:style>
    <style:style style:name="T426" style:parent-style-name="DefaultParagraphFont" style:family="text">
      <style:text-properties fo:language="pt" fo:country="BR"/>
    </style:style>
    <style:style style:name="P427" style:parent-style-name="Normal" style:family="paragraph">
      <style:paragraph-properties style:punctuation-wrap="simple" fo:text-align="justify" fo:text-indent="0.5in"/>
    </style:style>
    <style:style style:name="T428" style:parent-style-name="DefaultParagraphFont" style:family="text">
      <style:text-properties fo:language="pt" fo:country="BR"/>
    </style:style>
    <style:style style:name="T429" style:parent-style-name="DefaultParagraphFont" style:family="text">
      <style:text-properties fo:language="pt" fo:country="BR"/>
    </style:style>
    <style:style style:name="P430" style:parent-style-name="Normal" style:family="paragraph">
      <style:paragraph-properties style:punctuation-wrap="simple" fo:text-align="justify" fo:text-indent="0.5in">
        <style:tab-stops>
          <style:tab-stop style:type="left" style:position="0.125in"/>
        </style:tab-stops>
      </style:paragraph-properties>
    </style:style>
    <style:style style:name="T431" style:parent-style-name="DefaultParagraphFont" style:family="text">
      <style:text-properties fo:language="fi" fo:country="FI"/>
    </style:style>
    <style:style style:name="T432" style:parent-style-name="DefaultParagraphFont" style:family="text">
      <style:text-properties fo:language="fi" fo:country="FI"/>
    </style:style>
    <style:style style:name="P4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4" style:parent-style-name="DefaultParagraphFont" style:family="text">
      <style:text-properties fo:language="fi" fo:country="FI"/>
    </style:style>
    <style:style style:name="T435" style:parent-style-name="DefaultParagraphFont" style:family="text">
      <style:text-properties fo:language="fi" fo:country="FI"/>
    </style:style>
    <style:style style:name="P4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7" style:parent-style-name="DefaultParagraphFont" style:family="text">
      <style:text-properties fo:language="fi" fo:country="FI"/>
    </style:style>
    <style:style style:name="T438" style:parent-style-name="DefaultParagraphFont" style:family="text">
      <style:text-properties fo:language="fi" fo:country="FI"/>
    </style:style>
    <style:style style:name="P439" style:parent-style-name="Normal" style:family="paragraph">
      <style:paragraph-properties style:punctuation-wrap="simple" fo:text-align="justify" fo:text-indent="0.5in"/>
    </style:style>
    <style:style style:name="T440" style:parent-style-name="DefaultParagraphFont" style:family="text">
      <style:text-properties fo:language="fi" fo:country="FI"/>
    </style:style>
    <style:style style:name="T441" style:parent-style-name="DefaultParagraphFont" style:family="text">
      <style:text-properties fo:language="fi" fo:country="FI"/>
    </style:style>
    <style:style style:name="P442" style:parent-style-name="Normal" style:family="paragraph">
      <style:paragraph-properties style:punctuation-wrap="simple" fo:text-align="justify" fo:text-indent="0.5in"/>
    </style:style>
    <style:style style:name="T443" style:parent-style-name="DefaultParagraphFont" style:family="text">
      <style:text-properties fo:language="fi" fo:country="FI"/>
    </style:style>
    <style:style style:name="T444" style:parent-style-name="DefaultParagraphFont" style:family="text">
      <style:text-properties fo:language="fi" fo:country="FI"/>
    </style:style>
    <style:style style:name="P445" style:parent-style-name="Normal" style:family="paragraph">
      <style:paragraph-properties style:punctuation-wrap="simple" fo:text-align="justify" fo:text-indent="0.5in"/>
    </style:style>
    <style:style style:name="T446" style:parent-style-name="DefaultParagraphFont" style:family="text">
      <style:text-properties fo:language="fi" fo:country="FI"/>
    </style:style>
    <style:style style:name="T447" style:parent-style-name="DefaultParagraphFont" style:family="text">
      <style:text-properties fo:language="fi" fo:country="FI"/>
    </style:style>
    <style:style style:name="P448" style:parent-style-name="Normal" style:family="paragraph">
      <style:paragraph-properties style:punctuation-wrap="simple" fo:text-align="justify" fo:text-indent="0.5in"/>
    </style:style>
    <style:style style:name="T449" style:parent-style-name="DefaultParagraphFont" style:family="text">
      <style:text-properties fo:language="fi" fo:country="FI"/>
    </style:style>
    <style:style style:name="T450" style:parent-style-name="DefaultParagraphFont" style:family="text">
      <style:text-properties fo:language="fi" fo:country="FI"/>
    </style:style>
    <style:style style:name="P451" style:parent-style-name="Normal" style:family="paragraph">
      <style:paragraph-properties style:punctuation-wrap="simple" fo:text-align="justify" fo:text-indent="0.5in">
        <style:tab-stops>
          <style:tab-stop style:type="left" style:position="0.125in"/>
        </style:tab-stops>
      </style:paragraph-properties>
    </style:style>
    <style:style style:name="T452" style:parent-style-name="DefaultParagraphFont" style:family="text">
      <style:text-properties fo:language="pl" fo:country="PL"/>
    </style:style>
    <style:style style:name="T453" style:parent-style-name="DefaultParagraphFont" style:family="text">
      <style:text-properties fo:language="pl" fo:country="PL"/>
    </style:style>
    <style:style style:name="P454" style:parent-style-name="Normal" style:family="paragraph">
      <style:paragraph-properties style:punctuation-wrap="simple" fo:text-align="justify" fo:text-indent="0.5in">
        <style:tab-stops>
          <style:tab-stop style:type="left" style:position="0.125in"/>
        </style:tab-stops>
      </style:paragraph-properties>
    </style:style>
    <style:style style:name="T455" style:parent-style-name="DefaultParagraphFont" style:family="text">
      <style:text-properties fo:language="pl" fo:country="PL"/>
    </style:style>
    <style:style style:name="T456" style:parent-style-name="DefaultParagraphFont" style:family="text">
      <style:text-properties fo:language="pl" fo:country="PL"/>
    </style:style>
    <style:style style:name="P457" style:parent-style-name="Normal" style:family="paragraph">
      <style:paragraph-properties style:punctuation-wrap="simple" fo:text-align="justify" fo:text-indent="0.5in"/>
    </style:style>
    <style:style style:name="T458" style:parent-style-name="DefaultParagraphFont" style:family="text">
      <style:text-properties fo:color="#000000" fo:language="pl" fo:country="PL"/>
    </style:style>
    <style:style style:name="T459" style:parent-style-name="DefaultParagraphFont" style:family="text">
      <style:text-properties fo:color="#000000" fo:language="pl" fo:country="PL"/>
    </style:style>
    <style:style style:name="T460" style:parent-style-name="DefaultParagraphFont" style:family="text">
      <style:text-properties fo:language="pl" fo:country="PL"/>
    </style:style>
    <style:style style:name="P461" style:parent-style-name="Normal" style:family="paragraph">
      <style:paragraph-properties style:punctuation-wrap="simple" fo:text-align="justify" fo:text-indent="0.5in"/>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style:punctuation-wrap="simple" fo:text-align="justify" fo:text-indent="0.5in"/>
    </style:style>
    <style:style style:name="P470" style:parent-style-name="Normal" style:family="paragraph">
      <style:paragraph-properties style:punctuation-wrap="simple" fo:text-align="justify" fo:text-indent="0.5in"/>
    </style:style>
    <style:style style:name="P471" style:parent-style-name="Normal" style:family="paragraph">
      <style:paragraph-properties style:punctuation-wrap="simple" fo:text-align="justify" fo:text-indent="0.5in">
        <style:tab-stops>
          <style:tab-stop style:type="left" style:position="0.125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style:punctuation-wrap="simple" fo:text-align="justify" fo:text-indent="0.5in"/>
    </style:style>
    <style:style style:name="P479" style:parent-style-name="Normal" style:family="paragraph">
      <style:paragraph-properties style:punctuation-wrap="simple" fo:text-align="justify" fo:text-indent="0.5in">
        <style:tab-stops>
          <style:tab-stop style:type="left" style:position="0.125in"/>
        </style:tab-stops>
      </style:paragraph-properties>
    </style:style>
    <style:style style:name="P480" style:parent-style-name="Normal" style:family="paragraph">
      <style:paragraph-properties style:punctuation-wrap="simple" fo:text-align="justify" fo:text-indent="0.5in"/>
    </style:style>
    <style:style style:name="P48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2" style:parent-style-name="Normal" style:family="paragraph">
      <style:paragraph-properties style:punctuation-wrap="simple" fo:text-align="justify" fo:text-indent="0.5in"/>
    </style:style>
    <style:style style:name="P483" style:parent-style-name="Normal" style:family="paragraph">
      <style:paragraph-properties style:punctuation-wrap="simple" fo:text-align="justify" fo:text-indent="0.5in">
        <style:tab-stops>
          <style:tab-stop style:type="left" style:position="0.125in"/>
        </style:tab-stops>
      </style:paragraph-properties>
    </style:style>
    <style:style style:name="P48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5" style:parent-style-name="Normal" style:family="paragraph">
      <style:paragraph-properties style:punctuation-wrap="simple" fo:text-align="justify" fo:text-indent="0.5in"/>
    </style:style>
    <style:style style:name="P486" style:parent-style-name="Normal" style:family="paragraph">
      <style:paragraph-properties style:punctuation-wrap="simple" fo:text-align="justify" fo:text-indent="0.5in"/>
    </style:style>
    <style:style style:name="P487" style:parent-style-name="Normal" style:family="paragraph">
      <style:paragraph-properties style:punctuation-wrap="simple" fo:text-align="justify" fo:text-indent="0.5in"/>
    </style:style>
    <style:style style:name="P48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90" style:parent-style-name="Normal" style:family="paragraph">
      <style:paragraph-properties style:punctuation-wrap="simple" fo:text-align="justify" fo:text-indent="0.5in"/>
    </style:style>
    <style:style style:name="P491" style:parent-style-name="Normal" style:family="paragraph">
      <style:paragraph-properties style:punctuation-wrap="simple" fo:text-align="justify" fo:text-indent="0.5in">
        <style:tab-stops>
          <style:tab-stop style:type="left" style:position="0.125in"/>
        </style:tab-stops>
      </style:paragraph-properties>
    </style:style>
    <style:style style:name="P492" style:parent-style-name="Normal" style:family="paragraph">
      <style:paragraph-properties fo:text-align="center"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text-indent="0.5in"/>
      <style:text-properties fo:font-weight="bold" style:font-weight-asian="bold" fo:background-color="#FFFF00"/>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letter-kerning="true"/>
    </style:style>
    <style:style style:name="T500" style:parent-style-name="DefaultParagraphFont" style:family="text">
      <style:text-properties style:font-weight-complex="bold" style:letter-kerning="true"/>
    </style:style>
    <style:style style:name="T501" style:parent-style-name="DefaultParagraphFont" style:family="text">
      <style:text-properties fo:color="#000000"/>
    </style:style>
    <style:style style:name="T502" style:parent-style-name="DefaultParagraphFont" style:family="text">
      <style:text-properties style:font-weight-complex="bold" style:letter-kerning="true"/>
    </style:style>
    <style:style style:name="T503" style:parent-style-name="DefaultParagraphFont" style:family="text">
      <style:text-properties style:font-weight-complex="bold" style:letter-kerning="true"/>
    </style:style>
    <style:style style:name="P504" style:parent-style-name="Normal" style:family="paragraph">
      <style:paragraph-properties style:punctuation-wrap="simple" fo:text-align="justify" fo:text-indent="0.5in"/>
    </style:style>
    <style:style style:name="P505" style:parent-style-name="Normal" style:family="paragraph">
      <style:paragraph-properties style:punctuation-wrap="simple" fo:text-align="justify" fo:text-indent="0.5in"/>
    </style:style>
    <style:style style:name="P506" style:parent-style-name="Normal" style:family="paragraph">
      <style:paragraph-properties style:punctuation-wrap="simple" fo:text-align="justify" fo:text-indent="0.5in"/>
    </style:style>
    <style:style style:name="P50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0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0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1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11" style:parent-style-name="Normal" style:family="paragraph">
      <style:paragraph-properties style:punctuation-wrap="simpl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 SALOČIŲ ANTANO POŠKOS PAGRINDINĖS MOKYKLOS NUOSTATŲ PATVIRTINIMO</text:p>
      <text:p text:style-name="P11"/>
      <text:p text:style-name="P12">2015 m. birželio 25 d.<text:tab/>Nr. T1-51</text:p>
      <text:p text:style-name="P13">Pasvalys</text:p>
      <text:p text:style-name="P14"/>
      <text:p text:style-name="P15"/>
      <text:p text:style-name="P16">Vadovaudamasi Lietuvos Respublikos vietos savivaldos įstatymo 16 straipsnio 4 dalimi, 18 straipsnio 1 dalimi, Lietuvos Respublikos biudžetinių įstaigų įstatymo 4 straipsnio 3 dalies 1 punktu, 4 dalimi,<text:span text:style-name="T17"><text:s/>6 straipsnio 5 dalimi, Lietuvos Respublikos švietimo įstatymo 43 straipsnio 3 dalimi, Lietuvos Respublikos švietimo ir mokslo ministro 2011 m. birželio 29 d. įsakymu Nr. V-1164 „Dėl Nuostatų, įstatų ar statutų įforminimo reikalavimų patvirtinimo“, Pasvalio r. Saločių Antano Poškos vidurinės mokyklos nuostatų, patvirtintų Savivaldybės tarybos 2012 m. gegužės 30 d. sprendimu Nr. T1-127 „Dėl Pasvalio r. Saločių Antano Poškos vidurinės mokyklos nuostatų patvirtinimo“, 66 ir 67 punktais, Pasvalio rajono savivaldybės taryba<text:s/></text:span><text:span text:style-name="T18">nusprendži</text:span><text:span text:style-name="T19">a:</text:span></text:p>
      <text:p text:style-name="P20">1. Patvirtinti Pasvalio r. Saločių Antano Poškos pagrindinės mokyklos nuostatus (pridedama).</text:p>
      <text:p text:style-name="P21">2. Pripažinti netekusiu galios Pasvalio rajono savivaldybės tarybos 2012 m. gegužės 30 d. sprendimą Nr. T1-<text:span text:style-name="T22">127 „Dėl Pasvalio r. Saločių Antano Poškos vidurinės mokyklos nuostatų patvirtinimo“ (su visais pakeitimais ir papildymais).</text:span></text:p>
      <text:p text:style-name="P23"><text:span text:style-name="T24">3</text:span><text:span text:style-name="T25">. Įpareigoti Pasvalio r. Saločių Antano Poškos vidurinės mokyklos direktorę Laimą Jankauskienę patvirtintus Pasvalio r. Saločių Antano Poškos pagrindinės mokyklos nuostatus įregistruoti Juridinių asmenų registre teisės aktų nustatyta tvarka.</text:span></text:p>
      <text:p text:style-name="P26"><text:span text:style-name="T27">4</text:span><text:span text:style-name="T28">. Sprendimas įsigalioja nuo 2015 m. rugsėjo 1 d.</text:span></text:p>
      <text:p text:style-name="P29"/>
      <text:p text:style-name="P30"/>
      <text:p text:style-name="P31"/>
      <text:p text:style-name="P32">Savivaldybės meras<text:tab/>Gintautas Gegužinskas</text:p>
      <text:p text:style-name="P33"/>
      <text:soft-page-break/>
      <text:p text:style-name="P34">PATVIRTINTA</text:p>
      <text:p text:style-name="P35">Pasvalio rajono savivaldybės tarybos</text:p>
      <text:p text:style-name="P36">2015 m. birželio 25 d. sprendimu Nr. T1-51</text:p>
      <text:p text:style-name="Normal"/>
      <text:p text:style-name="Normal"/>
      <text:p text:style-name="P37"><text:span text:style-name="T38">PASVALIO R. SALOČIŲ ANTANO POŠKOS PAGRINDINĖS MOKYKLOS</text:span></text:p>
      <text:p text:style-name="P39"><text:span text:style-name="T40">NUOSTATAI</text:span></text:p>
      <text:p text:style-name="P41"/>
      <text:p text:style-name="P42"><text:span text:style-name="T43">I</text:span><text:span text:style-name="T44">.<text:s/></text:span><text:span text:style-name="T45">BENDROSIOS NUOSTATOS</text:span></text:p>
      <text:p text:style-name="P46"/>
      <text:p text:style-name="P47">1.<text:span text:style-name="T48"><text:s/></text:span>Pasvalio r. Saločių Antano Poškos pagrindinės mokyklos nuostatai (toliau – Nuostatai) reglamentuoja Pasvalio r. Saločių Antano Poško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49">2. Mokyklos oficialusis pavadinimas – Pasvalio r. Saločių Antano Poškos pagrindinė mokykla, trumpasis pavadinimas – Saločių Antano Poškos pagrindinė mokykla. Mokykla įregistruota Juridinių asmenų registre, kodas 190615670.</text:p>
      <text:p text:style-name="P50">3. Mokykla įsteigta ir pradėjo veikti 1930 m. rugsėjo 1 d. (pagal Lietuvos Respublikos švietimo įstaigų registro registravimo kortą).</text:p>
      <text:p text:style-name="P51">4. Mokyklos teisinė forma – biudžetinė įstaiga.<text:s/></text:p>
      <text:p text:style-name="P52">5. Mokyklos priklausomybė – Pasvalio rajono savivaldybės mokykla.<text:s/></text:p>
      <text:p text:style-name="P53">6. Mokyklos steigėjas – Pasvalio rajono savivaldybė, kodas 111101496, adresas: Vytauto Didžiojo a. 1, LT-39143, Pasvalys. Mokyklos savininko teises ir pareigas įgyvendinanti institucija – Pasvalio rajono savivaldybės taryba (toliau – Savivaldybės taryba). Jos kompetenciją nustato Lietuvos Respublikos biudžetinių įstaigų įstatymas.</text:p>
      <text:p text:style-name="P54">7. Mokyklos buveinė – Vytauto g. 11, Saločių mstl., LT-39423, Pasvalio r.<text:s/></text:p>
      <text:p text:style-name="P55">8. Mokyklos grupė – bendrojo ugdymo mokykla.</text:p>
      <text:p text:style-name="P56">9. Mokyklos tipas – pagrindinė mokykla.</text:p>
      <text:p text:style-name="P57">10. Mokyklos pagrindinė paskirtis – ugdymas.</text:p>
      <text:p text:style-name="P58">11. Mokykla vykdo ikimokyklinio, priešmokyklinio, pradinio, pagrindinio ugdymo, neformaliojo švietimo programas. Mokiniams išduodami mokymosi pasiekimus įteisinantys dokumentai:</text:p>
      <text:p text:style-name="P59">11.1.<text:span text:style-name="T60"><text:s/>mokymosi pasiekimų pažymėjimas;<text:s/></text:span></text:p>
      <text:p text:style-name="P61"><text:span text:style-name="T62">11.2</text:span><text:span text:style-name="T63">. pradinio išsilavinimo pažymėjimas;<text:s/></text:span></text:p>
      <text:p text:style-name="P64"><text:span text:style-name="T65">11.3</text:span><text:span text:style-name="T66">. pradinio ugdymo pasiekimų pažymėjimas;<text:s/></text:span></text:p>
      <text:p text:style-name="P67"><text:span text:style-name="T68">11.4</text:span><text:span text:style-name="T69">. pagrindinio ugdymo pasiekimų pažymėjimas;</text:span></text:p>
      <text:p text:style-name="P70"><text:span text:style-name="T71">11.5</text:span><text:span text:style-name="T72"><text:s/>pagrindinio išsilavinimo pažymėjimas</text:span><text:span text:style-name="T73">;</text:span></text:p>
      <text:p text:style-name="P74"><text:span text:style-name="T75">11.6</text:span><text:span text:style-name="T76">. pažymėjimas.</text:span></text:p>
      <text:p text:style-name="P77">12. Mokymo kalba – lietuvių.</text:p>
      <text:p text:style-name="P78">13.<text:span text:style-name="T79"><text:s/>Mokymo formos – grupinio mokymosi, pavienio mokymosi. Grupinio mokymosi forma įgyvendinama kasdieniu mokymo proceso organizavimo būdu. Pavienio mokymosi forma įgyvendinama savarankiško mokymosi būdu.</text:span></text:p>
      <text:p text:style-name="P80">14. Mokykla turi:</text:p>
      <text:p text:style-name="P81">14.1.<text:s/><text:span text:style-name="T82">skyrių pavadinimu – Pasvalio r. Saločių Antano Poškos pagrindinės mokyklos<text:s/></text:span>Namišių skyrius, sutrumpintai – Namišių skyrius (toliau – Skyrius):<text:s/></text:p>
      <text:p text:style-name="P83">14.1.1. Skyrius įsteigtas 2004 m. sausio 1 d.<text:s/><text:span text:style-name="T84">pagal Pasvalio rajono savivaldybės tarybos 2003 m. spalio 29 d. sprendimą Nr. 268;</text:span></text:p>
      <text:p text:style-name="P85">14.1.2. Skyriaus buveinė – Eglių g. 3, Namišių k., Pasvalio r.;</text:p>
      <text:p text:style-name="P86">14.1.3. Skyriaus paskirtis – ugdymas;<text:s/></text:p>
      <text:p text:style-name="P87">14.1.4. mokymo kalba – lietuvių;</text:p>
      <text:p text:style-name="P88">14.1.5.<text:s/><text:span text:style-name="T89">mokymo formos – grupinio mokymosi, pavienio mokymosi. Grupinio mokymosi forma įgyvendinama kasdieniu mokymo proceso organizavimo būdu. Pavienio mokymosi forma įgyvendinama savarankiško mokymosi būdu</text:span>;<text:s/></text:p>
      <text:p text:style-name="P90">14.1.6. Skyrius vykdo ikimokyklinio, priešmokyklinio ir pradinio ugdymo, neformaliojo švietimo programas;</text:p>
      <text:p text:style-name="P91">14.1.7. mokymosi pasiekimus įteisinančius dokumentus išduoda Mokykla.</text:p>
      <text:p text:style-name="P92">14.2. daugiafunkcius centrus, kurių paskirtis – vykdyti neformalųjį švietimą ir socialinės priežiūros paslaugas:</text:p>
      <text:p text:style-name="P93">14.2.1. Dagių daugiafunkcį centrą, įsteigtą 2007 m. rugsėjo 1 d. pagal Savivaldybės tarybos 2006 m. lapkričio 29 d. sprendimą Nr.T1-259, buveinė – Baltpamūšio g. 17, Dagių k., Pasvalio r.;<text:s/></text:p>
      <text:p text:style-name="P94">14.2.2. Puškonių daugiafunkcį centrą, įsteigtą 2007 m. sausio 1 d. pagal Savivaldybės tarybos 2006 m. spalio 31 d. sprendimą Nr.T1-230, buveinė – Mūšos g. 20, Puškonių k., Pasvalio r.;</text:p>
      <text:p text:style-name="P95">14.2.3. Žadeikonių daugiafunkcį centrą, įsteigtą 2009 m. vasario 1 d. pagal Savivaldybės tarybos 2008 m. lapkričio 5 d. sprendimą Nr.T1-213, buveinė – Mokyklos g. 1, Žadeikonių k., Pasvalio r.;</text:p>
      <text:p text:style-name="P96">14.2.4. Saločių daugiafunkcį centrą, įsteigtą 2014 m. lapkričio 1 d. pagal Savivaldybės tarybos 2014 m. rugsėjo 24 d. sprendimą Nr.T1-153 „Dėl neformaliojo vaikų švietimo Saločiuose vykdymo“, buveinė – Vytauto g. 11, Saločių mstl., LT- 39423, Pasvalio r.</text:p>
      <text:p text:style-name="P97">15. Mokykla yra viešasis juridinis asmuo, turintis antspaudą su valstybės herbu ir Mokyklos pavadinimu, atsiskaitomąją ir kitas sąskaitas Lietuvos Respublikos įregistruotuose bankuose.</text:p>
      <text:p text:style-name="P98">16. Mokykla savo veikloje vadovaujasi Lietuvos Respublikos Konstitucija, Jungtinių Tautų vaiko teisių konvencija, Lietuvos Respublikos įstatymais, Lietuvos Respublikos Vyriausybės nutarimais, Lietuvos Respublikos švietimo ir mokslo ministerijos, Pasvalio rajono savivaldybės institucijų teisės aktais ir šiais Nuostatais.</text:p>
      <text:p text:style-name="P99"/>
      <text:p text:style-name="P100"><text:span text:style-name="T101">II</text:span><text:span text:style-name="T102">.<text:s/></text:span><text:span text:style-name="T103">MOKYKLOS VEIKLOS SRITIS IR RŪŠYS, TIKSLAS, UŽDAVINIAI, FUNKCIJOS, MOKYMOSI PASIEKIMUS ĮTEISINANČIŲ DOKUMENTŲ IŠDAVIMAS</text:span></text:p>
      <text:p text:style-name="P104"/>
      <text:p text:style-name="P105">17. Mokyklos veiklos sritis – švietimas.<text:span text:style-name="T106"><text:s/></text:span></text:p>
      <text:p text:style-name="P107"><text:span text:style-name="T108">18</text:span><text:span text:style-name="T109">. Mokyklos švietimo veiklos rūšys:</text:span></text:p>
      <text:p text:style-name="P110"><text:span text:style-name="T111">18.1</text:span><text:span text:style-name="T112">. pagrindinė veiklos rūšis –<text:s/></text:span>pagrindinis ugdymas, kodas 85.31.10;</text:p>
      <text:p text:style-name="P113">18.2. kitos švietimo veiklos rūšys:</text:p>
      <text:p text:style-name="P114"><text:span text:style-name="T115">18.2.1</text:span><text:span text:style-name="T116">. ikimokyklinio amžiaus vaikų ugdymas, kodas 85.10.10;</text:span></text:p>
      <text:p text:style-name="P117">18.2.2. priešmokyklinio amžiaus vaikų ugdymas, kodas 85.10.20;</text:p>
      <text:p text:style-name="P118">18.2.3. pradinis ugdymas, kodas 85.20;</text:p>
      <text:p text:style-name="P119">18.2.4.<text:span text:style-name="T120"><text:s/></text:span>kitas, niekur nepriskirtas švietimas, kodas 85.59;</text:p>
      <text:p text:style-name="P121">18.2.5. švietimui būdingų paslaugų veikla, kodas 85.60;</text:p>
      <text:p text:style-name="P122">18.2.6. kultūrinis švietimas, kodas 85.52.</text:p>
      <text:p text:style-name="P123">18.2.7. sportinis ir rekreacinis švietimas, kodas 85.51.</text:p>
      <text:p text:style-name="P124">19. Kitos, ne švietimo veiklos rūšys: <text:s text:c="3"/></text:p>
      <text:p text:style-name="P125">19.1. kitų maitinimo paslaugų teikimas, kodas 56.29;</text:p>
      <text:p text:style-name="P126">19.2. kitas keleivinis sausumos transportas, kodas 49.39;</text:p>
      <text:p text:style-name="P127">19.3.<text:s/><text:span text:style-name="T128">bibliotekų ir archyvų veikla, kodas 90.01;</text:span></text:p>
      <text:p text:style-name="P129">19.4. kita žmonių sveikatos priežiūros veikla, kodas 86.90.</text:p>
      <text:p text:style-name="P130">20. Mokyklos veiklos tikslas – plėtoti dvasines, intelektines ir fizines asmens galias, ugdyti kūrybingą, atsakingą pilietį, įgijusį kompetencijų, būtinų sėkmingai socialinei integracijai ir mokymuisi visą gyvenimą.</text:p>
      <text:p text:style-name="P131">21. Mokyklos veiklos uždaviniai:</text:p>
      <text:p text:style-name="P132">21.1. teikti vaikams ir mokiniams kokybišką ikimokyklinį, priešmokyklinį ugdymą, pradinį, ir pagrindinį išsilavinimą;</text:p>
      <text:p text:style-name="P133">21.2. tenkinti vaikų ir mokinių pažinimo, lavinimosi ir saviraiškos poreikius;</text:p>
      <text:p text:style-name="P134">21.3. teikti vaikams ir mokiniams reikiamą socialinę, pedagoginę ir psichologinę pagalbą;</text:p>
      <text:p text:style-name="P135">21.4. užtikrinti sveiką ir saugią mokymo (-si) aplinką.</text:p>
      <text:p text:style-name="P136">22. Mokyklos funkcijos:</text:p>
      <text:p text:style-name="P137">22.1. vadovaudamasi švietimo ir mokslo ministro tvirtinamomis programomis, atsižvelgdama į vietos ir Mokyklos bendruomenės reikmes, taip pat į vaikų ir mokinių poreikius ir interesus, konkretina ir individualizuoja ugdymo turinį;</text:p>
      <text:p text:style-name="P138">22.2. rengia pagrindinio ugdymo antrosios dalies ugdymo programą papildančius bei mokinių poreikius tenkinančius šių programų modulius, neformaliojo vaikų švietimo programas;</text:p>
      <text:p text:style-name="P139">22.3. vykdo ikimokyklinio, priešmokyklinio, pradinio, pagrindinio ugdymo pirmosios dalies, pagrindinio ugdymo antrosios dalies, individualizuotą pradinio ugdymo, individualizuotą pagrindinio ugdymo, neformaliojo vaikų ir mokinių ugdymo programas, mokymo sutartyse sutartus įsipareigojimus, užtikrina švietimo kokybę;</text:p>
      <text:p text:style-name="P140">22.4. vykdo pagrindinio ugdymo pasiekimų patikrinimą švietimo ir mokslo ministro nustatyta tvarka;</text:p>
      <text:p text:style-name="P141">22.5. sudaro palankias sąlygas veikti mokinių organizacijoms, skatinančioms mokinių dorovinį, tautinį, pilietinį sąmoningumą, patriotizmą, puoselėjančioms kultūrinę ir socialinę brandą, padedančioms tenkinti saviugdos ir saviraiškos poreikius;</text:p>
      <text:p text:style-name="P142">22.6. teikia informacinę, psichologinę, socialinę pedagoginę, specialiąją pedagoginę, specialiąją pagalbą, vykdo mokinių sveikatos priežiūrą,<text:s/><text:span text:style-name="T143">ugdo karjeros planavimo kompetencijas, vykdo vaiko minimalios priežiūros priemones;</text:span></text:p>
      <text:p text:style-name="P144">22.7. organizuoja tėvų (globėjų, rūpintojų) pageidavimu jų mokamas papildomas paslaugas (klubus, būrelius, stovyklas, ekskursijas ir kita) teisės aktų nustatyta tvarka;</text:p>
      <text:p text:style-name="P145">22.8. sudaro sąlygas darbuotojams profesiškai tobulėti;</text:p>
      <text:p text:style-name="P146">22.9. užtikrina higienos normų, teisės aktų reikalavimus atitinkančią sveiką, saugią mokymosi ir darbo aplinką;</text:p>
      <text:p text:style-name="P147">22.10. kuria ugdymo turinio reikalavimams įgyvendinti reikiamą materialinę bazę;</text:p>
      <text:p text:style-name="P148">22.11. organizuoja vaikų ir mokinių maitinimą Mokykloje;</text:p>
      <text:p text:style-name="P149">22.12. organizuoja vaikų ir mokinių vežiojimą į Mokyklą ir iš jos į namus;</text:p>
      <text:p text:style-name="P150">22.13. viešai skelbia informaciją apie Mokyklos veiklą;</text:p>
      <text:p text:style-name="P151">22.14. atlieka kitas įstatymų ir kitų teisės aktų numatytas funkcijas.<text:s/></text:p>
      <text:p text:style-name="P152">23. Mokyklos mokiniams Lietuvos Respublikos švietimo įstatymo, švietimo ir mokslo ministro nustatyta tvarka išduodami mokymosi pasiekimus įteisinantys pažymėjimai.</text:p>
      <text:p text:style-name="P153"/>
      <text:p text:style-name="P154"><text:span text:style-name="T155">III</text:span><text:span text:style-name="T156">.<text:s/></text:span><text:span text:style-name="T157">MOKYKLOS TEISĖS IR PAREIGOS</text:span></text:p>
      <text:p text:style-name="P158"/>
      <text:p text:style-name="P159">24. Mokykla, įgyvendindama jai pavestus tikslus ir uždavinius, atlikdama jai priskirtas funkcijas, turi teisę:</text:p>
      <text:p text:style-name="P160">24.1. parinkti mokymo metodus ir mokymosi veiklos būdus;</text:p>
      <text:p text:style-name="P161">24.2. kurti naujus mokymo ir mokymosi modelius, užtikrinančius kokybišką išsilavinimą;</text:p>
      <text:p text:style-name="P162">24.3. bendradarbiauti su savo veiklai įtakos turinčiais fiziniais ir juridiniais asmenimis;</text:p>
      <text:p text:style-name="P163">24.4. Lietuvos Respublikos švietimo ir mokslo ministerijos nustatyta tvarka vykdyti šalies ir tarptautinius švietimo projektus;</text:p>
      <text:p text:style-name="P164">24.5. įstatymų nustatyta tvarka stoti ir jungtis į asociacijas, dalyvauti jų veikloje;</text:p>
      <text:p text:style-name="P165">24.6. gauti paramą Lietuvos Respublikos labdaros ir paramos įstatymo nustatyta tvarka;</text:p>
      <text:p text:style-name="P166">24.7. naudotis kitomis teisės aktų suteiktomis teisėmis.</text:p>
      <text:p text:style-name="P167">25. Mokyklos pareigos:</text:p>
      <text:p text:style-name="P168">25.1. užtikrinti kokybišką ikimokyklinio, priešmokyklinio, pradinio ir pagrindinio ugdymo programų vykdymą;</text:p>
      <text:p text:style-name="P169">25.2. suprantamai ir aiškiai, taisyklinga lietuvių kalba perteikti ugdymo turinį;</text:p>
      <text:p text:style-name="P170">25.3. sudaryti higienos normas atitinkančias ugdymo sąlygas;</text:p>
      <text:p text:style-name="P171">25.4. užtikrinti sveiką, saugią, užkertančią kelią smurto, prievartos apraiškoms ir žalingiems įpročiams aplinką;</text:p>
      <text:p text:style-name="P172">25.5. užtikrinti veiksmingą vaiko minimalios priežiūros priemonių įgyvendinimą;</text:p>
      <text:p text:style-name="P173">25.6. rūpintis mokytojų ir kitų ugdymo proceso dalyvių kvalifikacijos kėlimu;</text:p>
      <text:p text:style-name="P174">25.7. viešai skelbti informaciją apie Mokyklos veiklą;</text:p>
      <text:p text:style-name="P175">25.8. užtikrinti mokymo sutarčių sudarymą ir priimtų įsipareigojimų vykdymą;</text:p>
      <text:p text:style-name="P176">25.9. vykdyti kitas pareigas, nustatytas Lietuvos Respublikos švietimo įstatyme ir kituose teisės aktuose.</text:p>
      <text:p text:style-name="P177"><text:span text:style-name="T178">26</text:span><text:span text:style-name="T179">. Mokytojų, mokinių, tėvų (rūpintojų, globėjų) teises, pareigas ir atsakomybę reglamentuoja Lietuvos Respublikos švietimo įstatymas.</text:span></text:p>
      <text:p text:style-name="P180"/>
      <text:p text:style-name="P181"><text:span text:style-name="T182">IV</text:span><text:span text:style-name="T183">.<text:s/></text:span><text:span text:style-name="T184">MOKYKLOS VEIKLOS ORGANIZAVIMAS IR VALDYMAS</text:span></text:p>
      <text:p text:style-name="P185"/>
      <text:p text:style-name="P186"><text:span text:style-name="T187">27</text:span><text:span text:style-name="T188">. Mokyklos veiklos organizavimo teisinis pagrindas:<text:s/></text:span></text:p>
      <text:p text:style-name="P189"><text:span text:style-name="T190">27.1</text:span><text:span text:style-name="T191">. direktoriaus patvirtintas strateginis veiklos planas, kuriam yra pritarę Mokyklos taryba ir Savivaldybės administracijos direktorius ar jo įgaliotas asmuo;</text:span></text:p>
      <text:p text:style-name="P192"><text:span text:style-name="T193">27.2</text:span><text:span text:style-name="T194">. direktoriaus patvirtintas metinis veiklos planas, kuriam yra pritarusi Mokyklos taryba;</text:span></text:p>
      <text:p text:style-name="P195"><text:span text:style-name="T196">27.3</text:span><text:span text:style-name="T197">. direktoriaus patvirtintas Mokyklos ugdymo planas, kuriam yra pritarę Mokyklos taryba ir S</text:span><text:span text:style-name="T198">s</text:span><text:span text:style-name="T199">avivaldybės administracijos direktorius ar jo įgaliotas asmuo;</text:span></text:p>
      <text:p text:style-name="P200"><text:span text:style-name="T201">27.4</text:span><text:span text:style-name="T202">. Lietuvos Respublikos švietimo ir mokslo ministro patvirtinta Bendroji ikimokyklinio ir <text:s/>priešmokyklinio ugdymo ir ugdymosi programa;</text:span></text:p>
      <text:p text:style-name="P203"><text:span text:style-name="T204">27.5</text:span><text:span text:style-name="T205">. Mokyklos direktoriaus patvirtinti tvarkos aprašai, taisyklės, reglamentai.</text:span></text:p>
      <text:p text:style-name="P206"><text:span text:style-name="T207">28</text:span><text:span text:style-name="T208">. Mokyklai vadovauja direktorius, skiriamas į pareigas konkurso būdu ir atleidžiamas iš jų teisės aktų nustatyta tvarka. Direktorius pavaldus ir atskaitingas Savivaldybės tarybai ir Savivaldybės merui.</text:span><text:span text:style-name="T209"><text:s/>Didžiausią leistiną Mokyklos pareigybių (etatų</text:span><text:span text:style-name="T210">)<text:s/></text:span><text:span text:style-name="T211">skaičių nustato Savivaldybės taryba.</text:span></text:p>
      <text:p text:style-name="P212"><text:span text:style-name="T213">29</text:span><text:span text:style-name="T214">. Direktorius:</text:span></text:p>
      <text:p text:style-name="P215"><text:span text:style-name="T216">29.1</text:span><text:span text:style-name="T217">. tvirtina Mokyklos vidaus struktūrą, Mokyklos darbuotojų pareigybių sąrašą, neviršijant Savivaldybės tarybos nustatyto didžiausio leistino pareigybių (etatų) skaičiaus;</text:span></text:p>
      <text:p text:style-name="P218"><text:span text:style-name="T219">29.2</text:span><text:span text:style-name="T220">. nustato Mokyklos direktoriaus pavaduotojų veiklos sritis;</text:span></text:p>
      <text:p text:style-name="P221"><text:span text:style-name="T222">29.3</text:span><text:span text:style-name="T223">. tvirtina darbuotojų pareigybių aprašymus, Lietuvos Respublikos darbo kodekso ir kitų teisės aktų nustatyta tvarka priima į darbą ir atleidžia iš jo Mokyklos darbuotojus, skatina, skiria drausmines nuobaudas, nustato tarnybinį atlyginimą;</text:span></text:p>
      <text:p text:style-name="P224"><text:span text:style-name="T225">29.4</text:span><text:span text:style-name="T226">. teisės aktų nustatyta tvarka priima mokinius į Mokyklą, sudaro mokymo sutartis;</text:span></text:p>
      <text:p text:style-name="P227"><text:span text:style-name="T228">29.5</text:span><text:span text:style-name="T229">. suderinęs su Mokyklos taryba, tvirtina Mokyklos darbo tvarkos taisykles; </text:span></text:p>
      <text:p text:style-name="P230"><text:span text:style-name="T231">29.6</text:span><text:span text:style-name="T232">. sudaro mokiniams ir darbuotojams<text:s/></text:span><text:span text:style-name="T233">saugias ir</text:span><text:span text:style-name="T234"><text:s/>sveikatai nekenksmingas darbo sąlygas visais su ugdymu, mokymusi ir darbu susijusiais aspektais;</text:span></text:p>
      <text:p text:style-name="P235"><text:span text:style-name="T236">29.7</text:span><text:span text:style-name="T237">. vadovauja Mokyklos strateginio plano, metinio veiklos plano rengimui, įgyvendinimui ir tvirtina juos; organizuoja ir koordinuoja Mokyklos veiklą pavestoms funkcijoms atlikti, uždaviniams įgyvendinti, analizuoja ir vertina Mokyklos veiklą, materialinius ir intelektinius išteklius;</text:span></text:p>
      <text:p text:style-name="P238"><text:span text:style-name="T239">29.8</text:span><text:span text:style-name="T240">. leidžia įsakymus, kontroliuoja jų vykdymą;</text:span></text:p>
      <text:p text:style-name="P241"><text:span text:style-name="T242">29.9</text:span><text:span text:style-name="T243">. sudaro teisės aktų nustatytas komisijas bei darbo grupes;</text:span></text:p>
      <text:p text:style-name="P244"><text:span text:style-name="T245">29.10</text:span><text:span text:style-name="T246">. sudaro Mokyklos vardu sutartis Mokyklos funkcijoms atlikti;</text:span></text:p>
      <text:p text:style-name="P247"><text:span text:style-name="T248">29.11</text:span><text:span text:style-name="T249">. organizuoja Mokyklos dokumentų saugojimą ir valdymą teisės aktų nustatyta tvarka;</text:span></text:p>
      <text:p text:style-name="P250"><text:span text:style-name="T251">29.12</text:span><text:span text:style-name="T25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53"><text:span text:style-name="T254">29.13</text:span><text:span text:style-name="T255">. inicijuoja Mokyklos savivaldos institucijų sudarymą ir skatina jų veiklą;</text:span></text:p>
      <text:p text:style-name="P256"><text:span text:style-name="T257">29.14</text:span><text:span text:style-name="T258">. bendradarbiauja su mokinių tėvais (globėjais, rūpintojais), pagalbą mokiniui, mokytojui ir mokyklai teikiančiomis įstaigomis, teritorinėmis policijos, socialinių paslaugų,<text:s/></text:span><text:soft-page-break/><text:span text:style-name="T259">sveikatos įstaigomis, vaiko teisių apsaugos tarnybomis ir kitomis institucijomis, dirbančiomis vaiko teisių apsaugos srityje;</text:span></text:p>
      <text:p text:style-name="P260"><text:span text:style-name="T261">29.15</text:span><text:span text:style-name="T262">. vadovauja Mokyklos mokytojų tarybai;</text:span></text:p>
      <text:p text:style-name="P263"><text:span text:style-name="T264">29.16</text:span><text:span text:style-name="T265">. atsako, kad pagal Lietuvos Respublikos viešojo sektoriaus atskaitomybės įstatymą teikiami ataskaitų rinkiniai ir statistinės ataskaitos būtų teisingos;</text:span></text:p>
      <text:p text:style-name="P266"><text:span text:style-name="T267">29.17</text:span><text:span text:style-name="T268">. kreipiasi į Pasvalio rajono savivaldybės administracijos direktorių ar jo įgaliotą instituciją dėl minimalios ir vidutinės priežiūros priemonių vaikui skyrimo pagal Vaiko minimalios ir vidutinės priežiūros įstatymo nustatytą tvarką;</text:span></text:p>
      <text:p text:style-name="P269"><text:span text:style-name="T270">29.18</text:span><text:span text:style-name="T271">. už mokinio elgesio taisyklių pažeidimą turi teisę skirti drausmines auklėjimo poveikio priemones, numatytas Vaiko teisių apsaugos pagrindų įstatyme;</text:span></text:p>
      <text:p text:style-name="P272"><text:span text:style-name="T273">29.19</text:span><text:span text:style-name="T274">. kartu su Mokyklos taryba priima sprendimą, ar leisti ant Mokyklos pastatų ar Mokyklos teritorijoje statyti judriojo (mobiliojo) ryšio stotis įstatymų nustatyta tvarka;</text:span></text:p>
      <text:p text:style-name="P275"><text:span text:style-name="T276">29.20</text:span><text:span text:style-name="T277">. atstovauja Mokyklai kitose institucijose, teismuose;</text:span></text:p>
      <text:p text:style-name="P278"><text:span text:style-name="T279">29.21</text:span><text:span text:style-name="T280">. užtikrina veiksmingą Mokyklos vidaus kontrolės sistemos sukūrimą, funkcionavimą ir tobulinimą;</text:span></text:p>
      <text:p text:style-name="P281"><text:span text:style-name="T282">29.22</text:span><text:span text:style-name="T283">.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284"><text:span text:style-name="T285">29.23</text:span><text:span text:style-name="T286">. užtikrina bendradarbiavimu grįstus santykius, mokytojo etikos normų laikymąsi, skaidriai ir demokratiškai priima sprendimus;</text:span></text:p>
      <text:p text:style-name="P287"><text:span text:style-name="T288">29.24</text:span><text:span text:style-name="T289">. kuria sveiką, saugią, užkertančią kelią bet kokioms smurto apraiškoms aplinką;</text:span></text:p>
      <text:p text:style-name="P290"><text:span text:style-name="T291">29.25</text:span><text:span text:style-name="T292">. atlieka kitas funkcijas, nustatytas Mokyklos nuostatuose ir Mokyklos direktoriaus pareiginėje instrukcijoje.</text:span></text:p>
      <text:p text:style-name="P293"><text:span text:style-name="T294">30</text:span><text:span text:style-name="T295">. Mokyklos direktoriui sergant, išvykus į komandiruotę, atostogų metu ar nesant darbe dėl kitų pateisinamų priežasčių jo funkcijas atlieka direktoriaus pavaduotojas ugdymui, nesant jo – Savivaldybės mero įgaliotas asmuo.<text:s/></text:span></text:p>
      <text:p text:style-name="P296"><text:span text:style-name="T297">31</text:span><text:span text:style-name="T298">.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 personalo tobulėjimą, už viešą informacijos skelbimą.</text:span></text:p>
      <text:p text:style-name="P299"><text:span text:style-name="T300">32</text:span><text:span text:style-name="T301">. Mokykloje sudaromos Metodikos grupės ir Metodikos taryba.<text:s/></text:span></text:p>
      <text:p text:style-name="P302"><text:span text:style-name="T303">33</text:span><text:span text:style-name="T304">. Metodikos grupės nariai yra vieno ar kelių mokomųjų dalykų mokytojai, švietimo pagalbos specialistai. Dalyvavimas Metodikos grupės veikloje yra privalomas. Metodikos grupės veiklai vadovauja pirmininkas, kurį kasmet renka grupės nariai metodikos grupių susirinkimuose atviru balsavimu, balsų dauguma. Siūlyti kandidatus arba kelti savo kandidatūrą turi teisę bet kuris narys. Metodikos grupės:</text:span></text:p>
      <text:p text:style-name="P305"><text:span text:style-name="T306">33.1</text:span><text:span text:style-name="T307">. posėdžiai vyksta pagal grupės veiklos planą arba esant reikalui. Darbą organizuoja, posėdžius kviečia ir posėdžiuose pirmininkauja grupės pirmininkas. Nutarimai priimami atviru balsavimu, balsų dauguma. Esant vienodam balsų skaičiui, lemia grupės pirmininko balsas;<text:s/></text:span></text:p>
      <text:p text:style-name="P308"><text:span text:style-name="T309">33.2</text:span><text:span text:style-name="T310">.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311"><text:span text:style-name="T312">34</text:span><text:span text:style-name="T313">. Metodikos tarybą</text:span><text:span text:style-name="T314"><text:s/></text:span><text:span text:style-name="T315">sudaro 7 nariai: mokomųjų dalykų mokytojų metodikos grupių pirmininkai (5) ir 2 mokytojai bei pagalbos specialistai, išrinkti Mokytojų tarybos posėdyje atviru balsavimu balsų dauguma. Metodikos tarybai vadovauja pirmininkas, kurį renka Tarybos nariai atviru balsavimu, Metodikos tarybos sudėtis atnaujinama, jei keičiasi Mokykloje dirbantys mokytojai arba jiems atsisakius toliau dalyvauti Metodikos tarybos veikloje.<text:s/></text:span></text:p>
      <text:p text:style-name="P316"><text:span text:style-name="T317">34.1</text:span><text:span text:style-name="T318">. Metodiko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319"><text:span text:style-name="T320">34.2</text:span><text:span text:style-name="T321">. Metodikos taryba:</text:span></text:p>
      <text:p text:style-name="P322"><text:span text:style-name="T323">34.2.1</text:span><text:span text:style-name="T324">. aptaria mokytojų metodinės veiklos prioritetus;</text:span></text:p>
      <text:p text:style-name="P325"><text:span text:style-name="T326">34.2.2</text:span><text:span text:style-name="T327">. aptaria mokytojų kvalifikacijos tobulinimo poreikius, nustato prioritetus;</text:span></text:p>
      <text:p text:style-name="P328"><text:span text:style-name="T329">34.2.3</text:span><text:span text:style-name="T330">. inicijuoja pedagoginių inovacijų diegimą Mokykloje;</text:span></text:p>
      <text:p text:style-name="P331"><text:span text:style-name="T332">34.2.4</text:span><text:span text:style-name="T333">. teikia Mokyklos direktoriui siūlymus dėl ugdymo turinio formavimo ir jo įgyvendinimo organizavimo gerinimo;</text:span></text:p>
      <text:p text:style-name="P334"><text:span text:style-name="T335">34.2.5</text:span><text:span text:style-name="T336">. inicijuoja mokytojų bendradarbiavimą ir gerosios patirties sklaidą;</text:span></text:p>
      <text:p text:style-name="P337"><text:span text:style-name="T338">34.2.6</text:span><text:span text:style-name="T339">. vertina mokytojų metodinius darbus.</text:span></text:p>
      <text:p text:style-name="P340"/>
      <text:p text:style-name="P341"><text:span text:style-name="T342">V</text:span><text:span text:style-name="T343">.<text:s/></text:span><text:span text:style-name="T344">MOKYKLOS SAVIVALDA</text:span></text:p>
      <text:p text:style-name="P345"/>
      <text:p text:style-name="P346">35. Mokyklos taryba (toliau – Taryba) yra aukščiausioji Mokyklos savivaldos institucija, atstovaujanti mokiniams, mokytojams, tėvams (globėjams, rūpintojams) ir vietos bendruomenei.</text:p>
      <text:p text:style-name="P347">36. Taryba sudaroma iš 5 mokinių tėvų (globėjų, rūpintojų), 5 mokytojų ir 5 mokinių (6<text:span text:style-name="T348">–</text:span>10 klasių) atstovų. Taryba renkama trejiems metams. Išvykus Tarybos nariui, Taryba likusiam kadencijos laikotarpiui atnaujinama. Rinkimus į Tarybą organizuoja Mokyklos direktorius.<text:s/></text:p>
      <text:p text:style-name="P349">37. Tėvus (globėjus, rūpintojus) į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350">38.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351">39. Mokinius į Tarybą renka 6<text:span text:style-name="T352">–</text:span>10 klasių mokinių susirinkimas atviru balsavimu, balsų dauguma. Susirinkimas teisėtas, jei jame dalyvauja ne mažiau kaip 2/3 6<text:span text:style-name="T353">–</text:span>10 klasių mokinių.<text:s/><text:span text:style-name="T354">Siūlyti kandidatus, kelti savo kandidatūrą turi teisę bet kuris 6–10 klasės mokinys.</text:span></text:p>
      <text:p text:style-name="P355"><text:span text:style-name="T356">40</text:span><text:span text:style-name="T357">. Tarybos posėdžiai kviečiami ne rečiau kaip du kartus per metus. Posėdis teisėtas, jei jame dalyvauja ne mažiau kaip du trečdaliai narių. Nutarimai priimami posėdyje atviru balsavimu, dalyvaujančių balsų dauguma. Mokyklos direktorius Tarybos posėdžiuose gali dalyvauti kviestinio nario teisėmis.<text:s/></text:span></text:p>
      <text:p text:style-name="P358"><text:span text:style-name="T359">41</text:span><text:span text:style-name="T360">. Tarybai vadovauja pirmininkas, išrinktas Tarybos posėdyje atviru balsavimu, balsų dauguma. Siūlyti kandidatus, kelti savo kandidatūrą gali bet kuris Tarybos narys. Pirmininkas kviečia Tarybos posėdžius ir jiems pirmininkauja.</text:span></text:p>
      <text:p text:style-name="P361"><text:span text:style-name="T362">42</text:span><text:span text:style-name="T363">. Taryba:</text:span></text:p>
      <text:p text:style-name="P364"><text:span text:style-name="T365">42.1</text:span><text:span text:style-name="T366">. teikia pasiūlymus dėl Mokyklos strateginių tikslų, uždavinių ir jų įgyvendinimo priemonių;</text:span></text:p>
      <text:p text:style-name="P367"><text:span text:style-name="T368">42.2</text:span><text:span text:style-name="T369">. pritaria Mokyklos strateginiam planui, Mokyklos metiniam veiklos planui, Mokyklos darbo tvarkos taisyklėms, Mokyklos nuostatams, jų pakeitimams ir papildymams, kitiems Mokyklos veiklą reglamentuojantiems dokumentams, teikiamiems Mokyklos direktoriaus;</text:span></text:p>
      <text:p text:style-name="P370"><text:span text:style-name="T371">42.3</text:span><text:span text:style-name="T372">. teikia pasiūlymus mokyklos direktoriui dėl Mokyklos nuostatų pakeitimo ar papildymo, Mokyklos vidaus struktūros tobulinimo;</text:span></text:p>
      <text:p text:style-name="P373"><text:span text:style-name="T374">42.4</text:span><text:span text:style-name="T375">. svarsto Mokyklos lėšų naudojimo klausimus;</text:span></text:p>
      <text:p text:style-name="P376"><text:span text:style-name="T377">42.5</text:span><text:span text:style-name="T378">. išklauso Mokyklos metinės veiklos ataskaitas ir teikia siūlymų Mokyklos direktoriui dėl Mokyklos veiklos tobulinimo;</text:span></text:p>
      <text:p text:style-name="P379"><text:span text:style-name="T380">42.6</text:span><text:span text:style-name="T381">. teikia siūlymus Savivaldybės tarybai dėl Mokyklos materialinio aprūpinimo, veiklos tobulinimo;</text:span></text:p>
      <text:p text:style-name="P382"><text:span text:style-name="T383">42.7</text:span><text:span text:style-name="T384">. svarsto Metodinės tarybos, mokinių ir tėvų (globėjų, rūpintojų) savivaldos institucijų ir Mokyklos bendruomenės narių iniciatyvas ir teikia siūlymus Mokyklos direktoriui;</text:span></text:p>
      <text:p text:style-name="P385"><text:span text:style-name="T386">42.8</text:span><text:span text:style-name="T387">. teikia siūlymus dėl Mokyklos darbo tobulinimo, saugių mokinių ugdymo ir darbo sąlygų sudarymo, talkina formuojant Mokyklos materialinius, finansinius ir intelektinius išteklius;</text:span></text:p>
      <text:p text:style-name="P388"><text:span text:style-name="T389">42.9</text:span><text:span text:style-name="T390">. svarsto Mokyklos direktoriaus teikiamus klausimus;</text:span></text:p>
      <text:p text:style-name="P391"><text:span text:style-name="T392">42.10</text:span><text:span text:style-name="T393">. analizuoja įsivertinimo rezultatus, parenka veiklos įsivertinimo sritis, priima sprendimus dėl veiklos tobulinimo;</text:span></text:p>
      <text:p text:style-name="P394"><text:span text:style-name="T395">42.11</text:span><text:span text:style-name="T396">. vykstant konkursui į Mokyklos vadovo pareigas, teikia kandidatus į konkurso komisijos sudėtį teisės aktų nustatyta tvarka.</text:span></text:p>
      <text:p text:style-name="P397"><text:span text:style-name="T398">43</text:span><text:span text:style-name="T399">. Taryba už savo veiklą vieną kartą per metus atsiskaito Mokyklos bendruomenei.</text:span></text:p>
      <text:p text:style-name="P400"><text:span text:style-name="T401">44</text:span><text:span text:style-name="T402">. Mokytojų taryba – nuolat veikianti Mokyklos savivaldos institucija mokytojų profesiniams ir bendriesiems ugdymo klausimams spręsti. Ją sudaro Mokyklos direktorius, direktoriaus pavaduotojai ugdymui, visi Mokykloje dirbantys mokytojai, sveikatos priežiūros specialistas, švietimo pagalbą teikiantys specialistai, bibliotekininkas, kiti tiesiogiai ugdymo procese dalyvaujantys asmenys.</text:span></text:p>
      <text:p text:style-name="P403"><text:span text:style-name="T404">45</text:span><text:span text:style-name="T405">. Mokytojų tarybai vadovauja Mokyklos direktorius.</text:span></text:p>
      <text:p text:style-name="P406"><text:span text:style-name="T407">46</text:span><text:span text:style-name="T408">. Mokytojų tarybos posėdžius kviečia Mokyklos direktorius. Posėdžiai kviečiami prasidedant ir baigiantis mokslo metams, ne rečiau kaip kartą per 3 mėnesius. Posėdis yra teisėtas, jei jame dalyvauja ne mažiau kaip du trečdaliai Mokytojų tarybos narių. Nutarimai priimami posėdyje atviru balsavimu, balsų dauguma. Prireikus gali būti sušauktas neeilinis Mokytojų tarybos posėdis.<text:s/></text:span></text:p>
      <text:p text:style-name="P409"><text:span text:style-name="T410">47</text:span><text:span text:style-name="T411">. Mokytojų taryba:</text:span></text:p>
      <text:p text:style-name="P412"><text:span text:style-name="T413">47.1</text:span><text:span text:style-name="T414">. svarsto ir priima nutarimus teisės aktų nustatytais ir Mokyklos direktoriaus teikiamais klausimais;</text:span></text:p>
      <text:p text:style-name="P415"><text:span text:style-name="T416">47.2</text:span><text:span text:style-name="T417">. aptaria Ugdymo plano įgyvendinimo klausimus;</text:span></text:p>
      <text:p text:style-name="P418"><text:span text:style-name="T419">47.3</text:span><text:span text:style-name="T420">. aptaria Mokyklos strateginį planą, metinį veiklos planą, teikia siūlymus veiklos tobulinimui;</text:span></text:p>
      <text:p text:style-name="P421"><text:span text:style-name="T422">47.4</text:span><text:span text:style-name="T423">. aptaria mokinių sveikatos, mokymosi, poilsio ir mitybos klausimus, pedagoginės veiklos klausimus;<text:s/></text:span></text:p>
      <text:p text:style-name="P424"><text:span text:style-name="T425">47.5</text:span><text:span text:style-name="T426">. svarsto ugdymo (-si), nepamokinės veiklos klausimus, skatina inovacijų paiešką ir patirties sklaidą;</text:span></text:p>
      <text:p text:style-name="P427"><text:span text:style-name="T428">47.6</text:span><text:span text:style-name="T429">. derina ugdymo turinį ir metodus su Mokyklos keliamais uždaviniais ir bendruomenės <text:s/>poreikiais;</text:span></text:p>
      <text:p text:style-name="P430"><text:span text:style-name="T431">47.7</text:span><text:span text:style-name="T432">. renka atstovus į Tarybą.</text:span></text:p>
      <text:p text:style-name="P433"><text:span text:style-name="T434">48</text:span><text:span text:style-name="T435">. Mokykloje veikia Mokyklos mokinių savivaldos institucija – Mokinių taryba. Ji renkama visuotiniame 6–10 klasių mokinių susirinkime atviru balsavimu, balsų dauguma. Siūlyti kandidatus arba kelti savo kandidatūrą turi teisę bet kuris 6–10 klasių mokinys. Susirinkimas teisėtas, jeigu jame dalyvauja ne mažiau kaip 2/3 6–10 klasių mokinių. Mokinių tarybą sudaro 9 mokiniai. Mokinių tarybai vadovauja pirmininkas. Pirmininkas renkamas iš Mokinių tarybos narių pirmojo Mokinių tarybos susirinkimo metu atviru balsavimu, balsų dauguma. Siūlyti kandidatus, kelti savo kandidatūrą turi teisę bet kuris Mokinių tarybos narys. Mokinių taryba renkasi ne rečiau kaip kartą per mėnesį.</text:span></text:p>
      <text:p text:style-name="P436"><text:span text:style-name="T437">49</text:span><text:span text:style-name="T438">. Mokinių taryba:</text:span></text:p>
      <text:p text:style-name="P439"><text:span text:style-name="T440">49.1</text:span><text:span text:style-name="T441">. teikia siūlymus dėl mokymo organizavimo, vaikų neformaliojo švietimo programų plėtros, socialinės veiklos;</text:span></text:p>
      <text:p text:style-name="P442"><text:span text:style-name="T443">49.2</text:span><text:span text:style-name="T444">. inicijuoja ir padeda organizuoti Mokyklos renginius, akcijas, vykdyti prevencines programas, projektus;</text:span></text:p>
      <text:p text:style-name="P445"><text:span text:style-name="T446">49.3</text:span><text:span text:style-name="T447">. svarsto Mokyklos direktoriaus teikiamus klausimus;</text:span></text:p>
      <text:p text:style-name="P448"><text:span text:style-name="T449">49.4</text:span><text:span text:style-name="T450">. teisės aktų nustatyta tvarka dalyvauja rengiant Mokyklos veiklą reglamentuojančius dokumentus;<text:s/></text:span></text:p>
      <text:p text:style-name="P451"><text:span text:style-name="T452">49.5</text:span><text:span text:style-name="T453">. renka narius į rajono Mokinių tarybą bei Mokinių parlamentą;<text:s/></text:span></text:p>
      <text:p text:style-name="P454"><text:span text:style-name="T455">49.6</text:span><text:span text:style-name="T456">. vykstant konkursui į Mokyklos vadovo pareigas, į komisijos narius teikia mokinius teisės aktų nustatyta tvarka. <text:s/></text:span></text:p>
      <text:p text:style-name="P457"><text:span text:style-name="T458">50</text:span><text:span text:style-name="T459">.</text:span><text:span text:style-name="T460"><text:s/>Klasės <text:s/>mokinių <text:s/>tėvų (globėjų, rūpintojų) savivaldą sudaro visų tos klasės mokinių tėvai (globėjai, rūpintojai). Klasės mokinių (globėjų, rūpintojų) savivaldos institucijai vadovauja susirinkimo išrinktas vadovas. Klasės mokinių tėvų (globėjų, rūpintoju)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arybai ir direktoriui.<text:s/></text:span></text:p>
      <text:p text:style-name="P461">51.<text:span text:style-name="T462"><text:s/></text:span>Klasėse renkami klasių seniūnai. Jie renkami vieneriems mokslo metams klasės mokinių susirinkime atviru balsavimu.<text:s/></text:p>
      <text:p text:style-name="P463"/>
      <text:p text:style-name="P464"><text:span text:style-name="T465">VI</text:span><text:span text:style-name="T466">.<text:s/></text:span><text:span text:style-name="T467">DARBUOTOJŲ PRIĖMIMAS Į DARBĄ, JŲ DARBO APMOKĖJIMO TVARKA IR ATESTACIJA</text:span></text:p>
      <text:p text:style-name="P468"/>
      <text:p text:style-name="P469">52. Darbuotojus į darbą Mokykloje priima ir atleidžia iš darbo Mokyklos direktorius Lietuvos Respublikos darbo kodekso ir kitų teisės aktų nustatyta tvarka.<text:s/></text:p>
      <text:p text:style-name="P470">53. Darbo apmokėjimo tvarką Mokyklos darbuotojams nustato Darbo kodeksas, Lietuvos Respublikos įstatymai, Lietuvos Respublikos Vyriausybės nutarimai, švietimo ir mokslo ministro įsakymai, Savivaldybės tarybos sprendimai.</text:p>
      <text:p text:style-name="P471">54. Mokyklos direktorius, jo pavaduotojas ugdymui, pagalbos mokiniui specialistai ir mokytojai atestuojami ir kvalifikaciją tobulina švietimo ir mokslo ministro nustatyta tvarka.</text:p>
      <text:p text:style-name="P472"/>
      <text:p text:style-name="P473"><text:span text:style-name="T474">VII</text:span><text:span text:style-name="T475">.<text:s/></text:span><text:span text:style-name="T476">MOKYKLOS TURTAS, LĖŠOS, JŲ NAUDOJIMO TVARKA, FINANSINĖS VEIKLOS KONTROLĖ IR MOKYKLOS VEIKLOS PRIEŽIŪRA</text:span></text:p>
      <text:p text:style-name="P477"/>
      <text:p text:style-name="P478">55. Mokykla valdo patikėjimo teise perduotą Savivaldybės turtą, naudoja ir disponuoja juo Lietuvos Respublikos įstatymų, kitų teisės aktų ir Savivaldybės tarybos sprendimų nustatyta tvarka.</text:p>
      <text:p text:style-name="P479">56. Mokyklos lėšos:</text:p>
      <text:p text:style-name="P480">56.1. valstybės biudžeto specialiųjų tikslinių dotacijų Savivaldybės biudžetui skirtos lėšos ir Pasvalio rajono savivaldybės biudžeto lėšos, skiriamos pagal patvirtintas sąmatas;</text:p>
      <text:p text:style-name="P481">56.2. pajamos už teikiamas paslaugas;</text:p>
      <text:p text:style-name="P482">56.3. fondų, organizacijų, kitų juridinių ir fizinių asmenų dovanotos ar kitaip teisėtais būdais perduotos lėšos, tikslinės paskirties lėšos pagal pavedimus;</text:p>
      <text:p text:style-name="P483">56.4. kitos teisėtu būdu įgytos lėšos.</text:p>
      <text:p text:style-name="P484">57. Lėšos naudojamos teisės aktų nustatyta tvarka.</text:p>
      <text:p text:style-name="P485">58. Mokykla gali būti paramos gavėja. Paramos lėšos naudojamos įstatymų numatyta tvarka.</text:p>
      <text:p text:style-name="P486">59.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p>
      <text:p text:style-name="P487">60. Mokyklos finansinį auditą atlieka Pasvalio rajono savivaldybės Kontrolės ir audito tarnyba, Centralizuotas vidaus audito skyrius.</text:p>
      <text:p text:style-name="P488">61. Mokyklos veiklos valstybinę priežiūrą atlieka Lietuvos Respublikos švietimo ir mokslo ministerija.</text:p>
      <text:p text:style-name="P489">62. Mokyklos veiklos kokybės išorinį vertinimą atlieka Nacionalinė mokyklų vertinimo agentūra.</text:p>
      <text:p text:style-name="P490">63. Mokyklos veiklos priežiūrą vykdo Savivaldybės taryba ir Savivaldybės administracija.</text:p>
      <text:p text:style-name="P491">64. Valstybinį auditą atlieka Lietuvos Respublikos valstybės kontrolė.</text:p>
      <text:p text:style-name="P492"/>
      <text:p text:style-name="P493"><text:span text:style-name="T494">VIII</text:span><text:span text:style-name="T495">.<text:s/></text:span><text:span text:style-name="T496">BAIGIAMOSIOS NUOSTATOS</text:span></text:p>
      <text:p text:style-name="P497"/>
      <text:p text:style-name="P498"><text:span text:style-name="T499">65</text:span><text:span text:style-name="T500">. Mokykla turi interneto svetainę,<text:s/></text:span><text:span text:style-name="T501">atitinkančią teisės aktų nustatytus reikalavimus.</text:span><text:span text:style-name="T502"><text:s/>Informacija apie Mokyklos veiklą, kurią remiantis Nuostatais ir Lietuvos Respublikos teisės aktais,<text:s/></text:span><text:soft-page-break/><text:span text:style-name="T503">reikia paskelbti viešai, pateikiama Mokyklos interneto svetainėje. Skelbdama informaciją apie savo veiklą ir rezultatus, Mokykla vadovaujasi Bendrųjų reikalavimų valstybės ir savivaldybės institucijų ir įstaigų interneto svetainėms aprašu, patvirtintu Lietuvos Respublikos Vyriausybės 2003 m. balandžio 18 d. nutarimu Nr. 480.</text:span></text:p>
      <text:p text:style-name="P504">66. Mokyklos nuostatus, jų pakeitimus ir papildymus, pritarus Mokyklos tarybai, tvirtina Savivaldybės taryba.</text:p>
      <text:p text:style-name="P505">67.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506">68. Mokykla registruojama teisės aktų nustatyta tvarka.</text:p>
      <text:p text:style-name="P507">69.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p>
      <text:p text:style-name="P508"/>
      <text:p text:style-name="P509"/>
      <text:p text:style-name="P510"/>
      <text:p text:style-name="P51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2-09T12:48:00Z</meta:creation-date>
    <dc:date>2016-12-09T12:48:00Z</dc:date>
    <meta:print-date>2014-10-07T12:04:00Z</meta:print-date>
    <meta:template xlink:href="Normal.dotm" xlink:type="simple"/>
    <meta:editing-cycles>2</meta:editing-cycles>
    <meta:editing-duration>PT0S</meta:editing-duration>
    <meta:document-statistic meta:page-count="10" meta:paragraph-count="281" meta:word-count="3767" meta:character-count="30684" meta:row-count="937" meta:non-whitespace-character-count="27198"/>
  </office:meta>
</office:document-meta>
</file>