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language="en" fo:country="GB" fo:hyphenate="false"/>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widows="0" fo:orphans="0" style:punctuation-wrap="simple" fo:text-align="justify" style:vertical-align="baseline"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punctuation-wrap="simple" fo:text-align="justify" style:vertical-align="baseline"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keep-with-next="always" style:punctuation-wrap="simple" fo:text-align="justify" style:vertical-align="baselin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hyphenate="false"/>
    </style:style>
    <style:style style:name="P31"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hyphenate="false"/>
    </style:style>
    <style:style style:name="P32"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hyphenate="false"/>
    </style:style>
    <style:style style:name="P33"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fo:language="en" fo:country="GB"/>
    </style:style>
    <style:style style:name="T36" style:parent-style-name="DefaultParagraphFont" style:family="text">
      <style:text-properties fo:text-transform="uppercase" fo:color="#000000" fo:language="en" fo:country="GB"/>
    </style:style>
    <style:style style:name="T37" style:parent-style-name="DefaultParagraphFont" style:family="text">
      <style:text-properties fo:color="#000000" fo:language="en" fo:country="GB"/>
    </style:style>
    <style:style style:name="P38" style:parent-style-name="Normal" style:master-page-name="MPF1" style:family="paragraph">
      <style:paragraph-properties fo:break-before="page" fo:text-align="justify" fo:margin-left="2.9534in" style:page-number="1">
        <style:tab-stops>
          <style:tab-stop style:type="left" style:position="0.3465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2.9534in">
        <style:tab-stops/>
      </style:paragraph-properties>
      <style:text-properties fo:color="#000000" style:font-size-complex="12pt"/>
    </style:style>
    <style:style style:name="P46" style:parent-style-name="Normal" style:family="paragraph">
      <style:paragraph-properties fo:text-align="justify" fo:margin-left="2.9534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margin-left="2in">
        <style:tab-stops/>
      </style:paragraph-properties>
      <style:text-properties style:font-size-complex="12pt"/>
    </style:style>
    <style:style style:name="P50" style:parent-style-name="Normal" style:family="paragraph">
      <style:paragraph-properties fo:keep-with-next="always" fo:text-align="justify"/>
      <style:text-properties fo:color="#000000" fo:hyphenate="false"/>
    </style:style>
    <style:style style:name="P51" style:parent-style-name="Normal" style:family="paragraph">
      <style:paragraph-properties fo:keep-with-next="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54" style:parent-style-name="Normal" style:family="paragraph">
      <style:paragraph-properties fo:keep-with-next="always"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keep-with-next="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text-align="justify" fo:text-indent="0.5909i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fo:letter-spacing="-0.0013in" style:font-size-complex="12pt" style:language-asian="zh" style:country-asian="CN"/>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name-asian="SimSun" fo:letter-spacing="-0.0013in" style:font-size-complex="12pt" style:language-asian="zh" style:country-asian="C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5C5C5C" style:font-size-complex="12pt" fo:background-color="#FFFFFF"/>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fo:letter-spacing="-0.0013i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fo:letter-spacing="-0.0013in" style:font-size-complex="12pt" style:language-asian="zh" style:country-asian="CN"/>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fo:color="#000000" fo:letter-spacing="-0.0034in" style:font-size-complex="12pt" style:language-asian="zh" style:country-asian="CN"/>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name-asian="Arial Unicode MS"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color="#000000" style:font-size-complex="12pt"/>
    </style:style>
    <style:style style:name="T217" style:parent-style-name="DefaultParagraphFont" style:family="text">
      <style:text-properties fo:color="#323232" style:font-size-complex="12pt"/>
    </style:style>
    <style:style style:name="T218" style:parent-style-name="DefaultParagraphFont" style:family="text">
      <style:text-properties fo:font-weight="bold" style:font-weight-asian="bold" style:font-weight-complex="bold" fo:color="#323232" style:font-size-complex="12pt"/>
    </style:style>
    <style:style style:name="T219" style:parent-style-name="DefaultParagraphFont" style:family="text">
      <style:text-properties fo:color="#000000" fo:letter-spacing="-0.002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fo:letter-spacing="-0.002in"/>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name-asian="SimSun;宋体" style:font-size-complex="12pt" style:language-asian="zh" style:country-asian="CN"/>
    </style:style>
    <style:style style:name="T235" style:parent-style-name="DefaultParagraphFont" style:family="text">
      <style:text-properties style:font-name-asian="SimSun;宋体" style:font-size-complex="12pt" style:language-asian="zh" style:country-asian="CN"/>
    </style:style>
    <style:style style:name="T236" style:parent-style-name="DefaultParagraphFont" style:family="text">
      <style:text-properties style:font-name-asian="SimSun;宋体" fo:color="#000000" style:font-size-complex="12pt"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SimSun;宋体" fo:color="#000000" style:font-size-complex="12pt" style:language-asian="zh" style:country-asian="CN"/>
    </style:style>
    <style:style style:name="T239" style:parent-style-name="DefaultParagraphFont" style:family="text">
      <style:text-properties style:font-name-asian="SimSun;宋体" style:font-size-complex="12pt" style:language-asian="zh" style:country-asian="C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SimSun;宋体" fo:color="#000000" style:font-size-complex="12pt" style:language-asian="zh" style:country-asian="CN"/>
    </style:style>
    <style:style style:name="T242" style:parent-style-name="DefaultParagraphFont" style:family="text">
      <style:text-properties style:font-name-asian="SimSun;宋体" fo:color="#000000" fo:letter-spacing="-0.0034in" style:font-size-complex="12pt" style:language-asian="zh" style:country-asian="CN"/>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name-asian="SimSun;宋体" style:font-size-complex="12pt" style:language-asian="zh" style:country-asian="CN"/>
    </style:style>
    <style:style style:name="T258" style:parent-style-name="DefaultParagraphFont" style:family="text">
      <style:text-properties style:font-name-asian="SimSun;宋体" style:font-size-complex="12pt" style:language-asian="zh" style:country-asian="CN"/>
    </style:style>
    <style:style style:name="T259" style:parent-style-name="DefaultParagraphFont" style:family="text">
      <style:text-properties style:font-name-asian="SimSun;宋体" fo:color="#000000" style:font-size-complex="12pt" style:language-asian="zh" style:country-asian="CN"/>
    </style:style>
    <style:style style:name="T260" style:parent-style-name="DefaultParagraphFont" style:family="text">
      <style:text-properties style:font-name-asian="SimSun;宋体" fo:color="#000000" style:font-size-complex="12pt" fo:background-color="#FFFFFF" style:language-asian="zh" style:country-asian="CN"/>
    </style:style>
    <style:style style:name="T261" style:parent-style-name="DefaultParagraphFont" style:family="text">
      <style:text-properties style:font-name-asian="SimSun;宋体" fo:color="#000000" fo:letter-spacing="-0.0041in" style:font-size-complex="12pt" fo:background-color="#FFFFFF" style:language-asian="zh" style:country-asian="C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name-asian="SimSun;宋体" fo:color="#000000" style:font-size-complex="12pt" style:language-asian="zh" style:country-asian="CN"/>
    </style:style>
    <style:style style:name="T265" style:parent-style-name="DefaultParagraphFont" style:family="text">
      <style:text-properties style:font-name-asian="SimSun;宋体" fo:color="#000000" style:font-size-complex="12pt" style:language-asian="zh" style:country-asian="CN"/>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fo:color="#000000" fo:letter-spacing="-0.002i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SimSun;宋体" style:font-size-complex="12pt" style:language-asian="zh" style:country-asian="CN"/>
    </style:style>
    <style:style style:name="T283" style:parent-style-name="DefaultParagraphFont" style:family="text">
      <style:text-properties style:font-name-asian="SimSun;宋体" fo:color="#000000" style:font-size-complex="12pt" style:language-asian="zh" style:country-asian="CN"/>
    </style:style>
    <style:style style:name="T284" style:parent-style-name="DefaultParagraphFont" style:family="text">
      <style:text-properties style:font-name-asian="SimSun;宋体" fo:color="#000000" style:font-size-complex="12pt" style:language-asian="zh" style:country-asian="C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SimSun;宋体" fo:color="#000000"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fo:letter-spacing="-0.0013in" style:font-size-complex="12pt" style:language-asian="zh" style:country-asian="CN"/>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fo:letter-spacing="-0.0013i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fo:letter-spacing="-0.0013in" style:font-size-complex="12pt" style:language-asian="zh" style:country-asian="CN"/>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background-color="#FFFFFF"/>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background-color="#FFFFFF"/>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keep-with-next="always"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with-next="always" fo:text-align="justify" fo:text-indent="0.3937in"/>
      <style:text-properties fo:color="#000000" fo:hyphenate="false"/>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style:font-name-asian="SimSun" fo:color="#000000" style:font-size-complex="12pt" style:language-asian="zh" style:country-asian="CN"/>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fo:color="#000000" fo:letter-spacing="-0.0027in" style:font-size-complex="12pt"/>
    </style:style>
    <style:style style:name="T420" style:parent-style-name="DefaultParagraphFont" style:family="text">
      <style:text-properties fo:color="#000000" fo:letter-spacing="-0.0027in" style:font-size-complex="12pt"/>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name="TimesLT" fo:color="#000000"/>
    </style:style>
    <style:style style:name="T444" style:parent-style-name="DefaultParagraphFont" style:family="text">
      <style:text-properties style:font-name="TimesLT" fo:color="#000000"/>
    </style:style>
    <style:style style:name="T445" style:parent-style-name="DefaultParagraphFont" style:family="text">
      <style:text-properties style:font-size-complex="12pt"/>
    </style:style>
    <style:style style:name="T446" style:parent-style-name="DefaultParagraphFont" style:family="text">
      <style:text-properties style:font-name="TimesLT" fo:color="#000000"/>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name="Times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fo:letter-spacing="-0.002in" style:font-size-complex="12pt"/>
    </style:style>
    <style:style style:name="T460" style:parent-style-name="DefaultParagraphFont" style:family="text">
      <style:text-properties fo:color="#000000" fo:letter-spacing="-0.002in" style:font-size-complex="12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fo:letter-spacing="-0.0034in" style:font-size-complex="12pt"/>
    </style:style>
    <style:style style:name="T478" style:parent-style-name="DefaultParagraphFont" style:family="text">
      <style:text-properties fo:color="#000000" fo:letter-spacing="-0.0034in"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letter-spacing="-0.0034in" style:font-size-complex="12pt"/>
    </style:style>
    <style:style style:name="P481" style:parent-style-name="Normal" style:family="paragraph">
      <style:paragraph-properties fo:text-align="justify" fo:text-indent="0.4923in">
        <style:tab-stops>
          <style:tab-stop style:type="left" style:position="0.3298in"/>
          <style:tab-stop style:type="left" style:position="0.4923in"/>
        </style:tab-stops>
      </style:paragraph-properties>
    </style:style>
    <style:style style:name="T482" style:parent-style-name="DefaultParagraphFont" style:family="text">
      <style:text-properties fo:color="#000000" fo:letter-spacing="-0.0034in" style:font-size-complex="12pt"/>
    </style:style>
    <style:style style:name="T483" style:parent-style-name="DefaultParagraphFont" style:family="text">
      <style:text-properties fo:color="#000000" fo:letter-spacing="-0.0034in"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fo:letter-spacing="-0.0034in"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ab-stops>
          <style:tab-stop style:type="left" style:position="0.3298in"/>
        </style:tab-stops>
      </style:paragraph-properties>
      <style:text-properties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NACIONALINIO MAISTO IR VETERINARIJOS RIZIKOS VERTINIMO INSTITUTO NUOSTATŲ PATVIRTINIMO</text:p>
      <text:p text:style-name="P15"/>
      <text:p text:style-name="P16"/>
      <text:p text:style-name="P17">2023 m. gruodžio 28 d. Nr. 3D-906</text:p>
      <text:p text:style-name="P18">Vilnius</text:p>
      <text:p text:style-name="P19"/>
      <text:p text:style-name="P20"><text:span text:style-name="T21">Vadovaudamasis Lietuvos Respublikos biudžetinių įstaigų įstatymo 4 straipsnio 3 dalies 1 punktu ir 6 straipsniu, Lietuvos Respublikos Vyriausybės 2023 m. rugpjūčio 23 d. nutarimu Nr. 674 „Dėl Nacionalinio maisto ir veterinarijos rizikos vertinimo instituto savininko teisių ir pareigų perdavimo Lietuvos Respublikos žemės ūkio ministerijai“:</text:span></text:p>
      <text:p text:style-name="P22"><text:span text:style-name="T23">1</text:span><text:span text:style-name="T24">. T v i r t i n u <text:s/>Nacionalinio maisto ir veterinarijos rizikos vertinimo instituto nuostatus (pridedama).</text:span></text:p>
      <text:p text:style-name="P25"><text:span text:style-name="T26">2</text:span><text:span text:style-name="T27">.<text:s/></text:span><text:span text:style-name="T28">Nustata</text:span><text:span text:style-name="T29">u, kad šis įsakymas <text:s/>įsigalioja 2024 m. sausio 1 d.</text:span></text:p>
      <text:p text:style-name="P30"/>
      <text:p text:style-name="P31"/>
      <text:p text:style-name="P32"/>
      <text:p text:style-name="P33"><text:span text:style-name="T34">Žemės ūkio ministras</text:span><text:span text:style-name="T35"><text:s/></text:span><text:span text:style-name="T36"><text:tab/></text:span><text:span text:style-name="T37">Kęstutis Navickas</text:span></text:p>
      <text:soft-page-break/>
      <text:p text:style-name="P38"><text:span text:style-name="T44">PATVIRTINTA</text:span></text:p>
      <text:p text:style-name="P45">Lietuvos Respublikos žemės ūkio ministro<text:s/></text:p>
      <text:p text:style-name="P46"><text:span text:style-name="T47">2023 m.<text:s/></text:span>gruodžio 28<text:s/><text:span text:style-name="T48">d. įsakymu Nr.<text:s/></text:span>3D-906</text:p>
      <text:p text:style-name="P49"/>
      <text:p text:style-name="P50"/>
      <text:p text:style-name="P51"><text:span text:style-name="T52">NACIONALINIO MAISTO IR VETERINARIJOS RIZIKOS VERTINIMO INSTITUT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Nacionalinis maisto ir veterinarijos rizikos vertinimo institutas (toliau – Institutas) yra Lietuvos Respublikos žemės ūkio ministerijai (toliau – Žemės ūkio ministerija) pavaldi ir atskaitinga įstaiga.<text:s/></text:span></text:p>
      <text:p text:style-name="P64"><text:span text:style-name="T65">2</text:span><text:span text:style-name="T66">. Institutas yra biudžetinė įstaiga, kurios juridinio asmens kodas Juridinių asmenų registre 190781293, turinti sąskaitą banke, antspaudą su savo pavadinimu, savo simboliką. Instituto buveinės adresas – J. Kairiūkščio g. 10, 08409 Vilnius, Lietuvos Respublika.<text:s/></text:span></text:p>
      <text:p text:style-name="P67"><text:span text:style-name="T68">3</text:span><text:span text:style-name="T69">. Institutas yra finansuojamas iš Lietuvos Respublikos valstybės biudžeto. Institutas Lietuvos Respublikos įstatymų nustatyta tvarka gali turėti, gauti ir kitų lėšų.</text:span></text:p>
      <text:p text:style-name="P70"><text:span text:style-name="T71">4</text:span><text:span text:style-name="T72">. Instituto savininkė yra Lietuvos valstybė. Instituto savininko teises ir pareigas įgyvendina<text:s/></text:span><text:span text:style-name="T73">Žemės ūkio ministerija</text:span><text:span text:style-name="T74">, kuri:</text:span></text:p>
      <text:p text:style-name="P75"><text:span text:style-name="T76">4.1</text:span><text:span text:style-name="T77">. vykdo Lietuvos Respublikos biudžetinių įstaigų įstatyme nustatytas funkcijas;</text:span></text:p>
      <text:p text:style-name="P78"><text:span text:style-name="T79">4.2</text:span><text:span text:style-name="T80">. nustato Instituto veiklos užduotis;</text:span></text:p>
      <text:p text:style-name="P81"><text:span text:style-name="T82">4.3</text:span><text:span text:style-name="T83">. gauna iš Instituto ataskaitas, išvadas ir rekomendacijas bei kitą informaciją, susijusią su Instituto veikla;</text:span></text:p>
      <text:p text:style-name="P84"><text:span text:style-name="T85">4.4</text:span><text:span text:style-name="T86">. tvirtina Instituto lėšų sąmatas;</text:span></text:p>
      <text:p text:style-name="P87"><text:span text:style-name="T88">4.5</text:span><text:span text:style-name="T89">. skiria valstybės biudžeto lėšas Institutui išlaikyti;</text:span></text:p>
      <text:p text:style-name="P90"><text:span text:style-name="T91">4.6</text:span><text:span text:style-name="T92">. pritaria sutarčiai, sudaromai su Valstybine maisto ir veterinarijos tarnyba dėl<text:s/></text:span><text:span text:style-name="T93">Reglamento (ES) 2017/625 nuostatų įgyvendinimo;</text:span></text:p>
      <text:p text:style-name="P94"><text:span text:style-name="T95">4.7</text:span><text:span text:style-name="T96">. sprendžia kitus</text:span><text:span text:style-name="T97"><text:s/></text:span><text:span text:style-name="T98">jos kompetencijai priskirtus klausimus.</text:span></text:p>
      <text:p text:style-name="P99"><text:span text:style-name="T100">5</text:span><text:span text:style-name="T101">. Instituto vieši pranešimai ir kita informacija skelbiami Instituto interneto svetainėje (</text:span>https://nmvrvi.lt<text:span text:style-name="T102">). Teisės aktų nustatytais atvejais Instituto vieši pranešimai skelbiami ir kitose visuomenės informavimo priemonėse.</text:span></text:p>
      <text:p text:style-name="P103"><text:span text:style-name="T104">6</text:span><text:span text:style-name="T105">. Institutas veikia žemės ūkio ministrui ir kitiems ministrams pavestose maisto ir pašarų saugos ir kokybės, veterinarijos ir kitose teisės aktuose nustatytose valdymo srityse.</text:span></text:p>
      <text:p text:style-name="P106"><text:span text:style-name="T107">7</text:span><text:span text:style-name="T108">. Instituto nuostatai keičiami žemės ūkio ministro įsakymu teisės aktų nustatyta tvarka.</text:span></text:p>
      <text:p text:style-name="P109"/>
      <text:p text:style-name="P110"><text:span text:style-name="T111">II</text:span><text:span text:style-name="T112"><text:s/>SKYRIUS</text:span></text:p>
      <text:p text:style-name="P113"><text:span text:style-name="T114">iNSTITUTO veiklos tikslai IR FUNKCIJOS</text:span></text:p>
      <text:p text:style-name="P115"/>
      <text:p text:style-name="P116"><text:span text:style-name="T117">8</text:span><text:span text:style-name="T118">. Instituto veiklos tikslai – vykdyti teisės aktuose nustatytas rizikos vertinimo, nacionalinės etaloninės laboratorijos ir oficialiosios laboratorijos funkcijas, atlikti ir plėtoti inovatyvius laboratorinius tyrimus maisto, geriamojo vandens ir pašarų saugos ir kokybės, veterinarijos, žuvų ir kitų<text:s/></text:span><text:span text:style-name="T119">hidrobiontų, gamtinio vandens</text:span><text:span text:style-name="T120"><text:s/>ir kitose<text:s/></text:span><text:span text:style-name="T121">srityse.</text:span></text:p>
      <text:p text:style-name="P122"><text:span text:style-name="T123">9</text:span><text:span text:style-name="T124">. Institutas, įgyvendindamas 8 punkte nurodytus veiklos tikslus, atlieka šias funkcijas:</text:span></text:p>
      <text:p text:style-name="P125"><text:span text:style-name="T126">9.1</text:span><text:span text:style-name="T127">. maisto, geriamojo vandens ir pašarų saugos ir kokybės, veterinarijos ir mitybos rizikos vertinimo srityse:</text:span></text:p>
      <text:p text:style-name="P128"><text:span text:style-name="T129">9.1.1</text:span><text:span text:style-name="T130">. atlieka maisto, geriamojo vandens ir pašarų taršos cheminėmis medžiagomis rizikos vertinimą,</text:span></text:p>
      <text:p text:style-name="P131"><text:span text:style-name="T132">9.1.2</text:span><text:span text:style-name="T133">. atlieka maisto,</text:span><text:s/><text:span text:style-name="T134">geriamojo vandens ir pašarų mikrobiologinės taršos rizikos vertinimą,</text:span></text:p>
      <text:p text:style-name="P135"><text:span text:style-name="T136">9.1.3</text:span><text:span text:style-name="T137">.<text:s/></text:span><text:span text:style-name="T138">atlieka maisto, geriamojo vandens ir mitybos rizikos vertinimą</text:span><text:span text:style-name="T139">,</text:span></text:p>
      <text:p text:style-name="P140"><text:span text:style-name="T141">9.1.4</text:span><text:span text:style-name="T142">. atlieka maisto ir pašarų su genetiškai modifikuotais organizmais rizikos vertinimą,</text:span></text:p>
      <text:p text:style-name="P143"><text:span text:style-name="T144">9.1.5</text:span><text:span text:style-name="T145">. atlieka pašarų priedų ir papildų rizikos vertinimą,</text:span></text:p>
      <text:p text:style-name="P146"><text:span text:style-name="T147">9.1.6</text:span><text:span text:style-name="T148">. atlieka<text:s/></text:span>su maistu besiliečiančių medžiagų rizikos vertinimą,</text:p>
      <text:p text:style-name="P149"><text:span text:style-name="T150">9.1.7</text:span><text:span text:style-name="T151">. atlieka technologinių procesų įtakos maisto ir pašarų saugai rizikos vertinimą,</text:span></text:p>
      <text:p text:style-name="P152"><text:span text:style-name="T153">9.1.8</text:span><text:span text:style-name="T154">. atlieka rizikos veiksnių gyvūnų gerovei vertinimą,</text:span></text:p>
      <text:p text:style-name="P155"><text:span text:style-name="T156">9.1.9</text:span><text:span text:style-name="T157">. atlieka gyvūnų užkrečiamųjų ligų ir zoonozių sukėlėjų epidemiologinę analizę,</text:span></text:p>
      <text:p text:style-name="P158"><text:span text:style-name="T159">9.1.10</text:span><text:span text:style-name="T160">. teikia mokslinę ir techninę pagalbą maisto, geriamojo vandens, pašarų saugos ir kokybės ir veterinarijos klausimais,</text:span></text:p>
      <text:p text:style-name="P161"><text:span text:style-name="T162">9.1.11</text:span><text:span text:style-name="T163">. teikia laboratorinių tyrimų rezultatų vertinimo išvadas, mokslinę nuomonę, paaiškinimus ir pasiūlymus rizikos vertinimo ir valdymo klausimais,</text:span></text:p>
      <text:p text:style-name="P164"><text:span text:style-name="T165">9.1.12</text:span><text:span text:style-name="T166">. dalyvauja vertinant maisto, geriamojo vandens ir pašarų riziką atitinkamai žmonių ir gyvūnų sveikatai, koordinuoja ekspertų darbą, taip pat dalyvauja moksliniuose komitetuose ir darbo grupėse, tarptautinėse programose ir moksliniuose projektuose,</text:span></text:p>
      <text:p text:style-name="P167"><text:span text:style-name="T168">9.1.13</text:span><text:span text:style-name="T169">. kaupia, sistemina, analizuoja ir skelbia mokslinę informaciją,</text:span></text:p>
      <text:p text:style-name="P170"><text:span text:style-name="T171">9.1.14</text:span><text:span text:style-name="T172">.<text:s/></text:span><text:span text:style-name="T173">bendradarbiauja su kompetentingomis institucijomis, mokslo ir mokymo įstaigomis, Europos maisto saugos tarnyba ir kitomis nacionalinėmis ir tarptautinėmis rizikos vertinimo institucijomis ir įstaigomis, keičiasi su jomis aktualia informacija,</text:span><text:s/></text:p>
      <text:p text:style-name="P174"><text:span text:style-name="T175">9.1.15</text:span><text:span text:style-name="T176">.<text:s/></text:span><text:span text:style-name="T177">teikia socialiniams partneriams ir vartotojams informaciją apie atliktą maisto, geriamojo vandens ir pašarų saugos ir kokybės, veterinarijos ir mitybos rizikos vertinimą</text:span><text:span text:style-name="T178">,</text:span></text:p>
      <text:p text:style-name="P179"><text:span text:style-name="T180">9.1.16</text:span><text:span text:style-name="T181">.<text:s/></text:span><text:span text:style-name="T182">rengia rizikos vertinimo metodikas, mokslines nuomones, pasiūlymus maisto,</text:span><text:s/><text:span text:style-name="T183">geriamojo vandens ir pašarų saugos ir kokybės, veterinarijos ir mitybos klausimais,<text:s/></text:span></text:p>
      <text:p text:style-name="P184"><text:span text:style-name="T185">9.1.17</text:span><text:span text:style-name="T186">. teikia siūlymus ir nuomones kompetentingoms institucijoms valstybinės kontrolės ir stebėsenos programų įgyvendinimui,</text:span></text:p>
      <text:p text:style-name="P187"><text:span text:style-name="T188">9.1.18</text:span><text:span text:style-name="T189">. vadovaudamasis Europos Parlamento ir Tarybos reglamento (EB) Nr. 178/2002,</text:span><text:span text:style-name="T190"><text:s/></text:span><text:span text:style-name="T191">nustatančio maistui skirtų teisės aktų bendruosius principus ir reikalavimus, įsteigiančio Europos maisto saugos tarnybą ir nustatančiu su maisto saugos klausimais susijusias procedūras</text:span><text:span text:style-name="T192"><text:s/>(toliau – Reglamentas (EB) Nr. 178/2002), 6 straipsniu, atlieka</text:span><text:span text:style-name="T193"> </text:span><text:span text:style-name="T194">rizikos vertinimo funkcijas bei teikia nepriklausomas mokslines konsultacijas šalies kompetentingoms institucijoms maisto saugos klausimais ir veterinarijos srityje,</text:span></text:p>
      <text:p text:style-name="P195"><text:span text:style-name="T196">9.1.19</text:span><text:span text:style-name="T197">. atstovauja Lietuvos Respublikos <text:s/>interesams maisto saugos ir veterinarijos klausimais<text:s/></text:span><text:span text:style-name="T198">Europos maisto saugos tarnyboje ir Europos Sąjungos institucijose bei tarptautinėse organizacijose,<text:s/></text:span></text:p>
      <text:p text:style-name="P199"><text:span text:style-name="T200">9.1.20</text:span><text:span text:style-name="T201">. vadovaudamasis Reglamento (EB) Nr. 178/2002 36 straipsniu vykdo veiklas Europos maisto saugos tarnybos veiklos srityse.</text:span></text:p>
      <text:p text:style-name="P202"><text:span text:style-name="T203">9.2</text:span><text:span text:style-name="T204">. vykdo nacionalinės etaloninės laboratorijos funkcijas, nustatytas<text:s/></text:span><text:span text:style-name="T205">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toliau – Reglamentas (ES) 2017/625), 101 straipsnyje</text:span><text:span text:style-name="T206">,<text:s/></text:span><text:span text:style-name="T207">maisto, geriamojo vandens ir pašarų saugos ir kokybės bei veterinarijos srityse;</text:span><text:span text:style-name="T208"><text:s text:c="2"/></text:span></text:p>
      <text:p text:style-name="P209"><text:span text:style-name="T210">9.3</text:span><text:span text:style-name="T211">. maisto, geriamojo vandens, pašarų saugos ir kokybės ir veterinarinės kontrolės ir kitos</text:span><text:s/><text:span text:style-name="T212">oficialios veiklos srityse:</text:span></text:p>
      <text:p text:style-name="P213"><text:span text:style-name="T214">9.3.1</text:span><text:span text:style-name="T215">. vykdo<text:s/></text:span><text:span text:style-name="T216">mėginių, paimtų vykdant oficialią kontrolę ar kitą oficialią veiklą, analizę, tyrimus ar diagnostinius tyrimus, siekdamas įvertinti riziką gyvūnų sveikatai ir gerovei, žmonių sveikatai bei aplinkai,</text:span><text:span text:style-name="T217"><text:s/>ir kitas</text:span><text:span text:style-name="T218"><text:s/></text:span><text:span text:style-name="T219">oficialiosios laboratorijos funkcijas, nustatytas<text:s/></text:span><text:span text:style-name="T220">Reglamento (ES) 2017/625 38 straipsnyje,</text:span><text:span text:style-name="T221"><text:s text:c="2"/></text:span></text:p>
      <text:p text:style-name="P222"><text:span text:style-name="T223">9.3.2</text:span><text:span text:style-name="T224">. atlieka gyvūnų mėginių bakteriologinius, parazitologinius, patologinius anatominius, histologinius, virusologinius, serologinius ir kitus diagnostinius tyrimus, siekdamas įvertinti gyvūnų sveikatą ir užtikrinti gyvūnų užkrečiamųjų ligų priežiūros, likvidavimo, kontrolės ir prevencijos priemonių įgyvendinimą,</text:span></text:p>
      <text:p text:style-name="P225"><text:span text:style-name="T226">9.3.3</text:span><text:span text:style-name="T227">. atlieka gyvūnų, maisto, geriamojo vandens ir pašarų bei pašarų priedų mėginių fizikinius, cheminius, toksikologinius, mikrobiologinius, radiologinius, juslinius, molekulinius ir kitus tyrimus, reikalingus valstybinei kontrolei vykdyti,</text:span></text:p>
      <text:p text:style-name="P228"><text:span text:style-name="T229">9.3.4</text:span><text:span text:style-name="T230">. atlieka didžiausios leidžiamosios tam tikrų teršalų koncentracijos maiste tyrimus;</text:span><text:s/><text:span text:style-name="T231">farmakologiškai aktyvių medžiagų, kurias leidžiama naudoti kaip veterinarinius vaistus arba kaip pašarų priedus, ir draudžiamų arba neleidžiamų naudoti farmakologiškai aktyvių medžiagų ir jų liekanų tiek maistiniuose gyvūnuose, tiek gyvūniniuose produktuose tyrimus;</text:span><text:s/><text:span text:style-name="T232">nepageidaujamų medžiagų gyvūnų pašarams skirtuose produktuose tyrimus,</text:span></text:p>
      <text:p text:style-name="P233"><text:span text:style-name="T234">9.3.5</text:span><text:span text:style-name="T235">.<text:s/></text:span><text:span text:style-name="T236">atlieka<text:s/></text:span><text:span text:style-name="T237">pluoštinių kanapių, pluoštinių kanapių gaminių ir tarpinių pluoštinių kanapių produktų mėginių dėl<text:s/></text:span><text:span text:style-name="T238">tetrahidrokanabinolio</text:span><text:span text:style-name="T239"><text:s/>(toliau – THC)</text:span><text:span text:style-name="T240"><text:s/>ir kitų kanabinoidų kiekio nustatymo<text:s/></text:span><text:span text:style-name="T241">tyrimus</text:span><text:span text:style-name="T242">,</text:span><text:s/></text:p>
      <text:p text:style-name="P243"><text:span text:style-name="T244">9.3.6</text:span><text:span text:style-name="T245">. analizuoja, sistemina laboratorinių tyrimų rezultatus,</text:span></text:p>
      <text:p text:style-name="P246"><text:span text:style-name="T247">9.3.7</text:span><text:span text:style-name="T248">. teikia mokslines nuomones, rekomendacijas ir išvadas valstybės institucijoms</text:span><text:span text:style-name="T249">,</text:span><text:span text:style-name="T250"><text:s/></text:span></text:p>
      <text:p text:style-name="P251"><text:span text:style-name="T252">9.3.8</text:span><text:span text:style-name="T253">. teikia nustatyta tvarka laboratorinių tyrimų rezultatų vertinimo išvadas,</text:span></text:p>
      <text:p text:style-name="P254">9.3.9.<text:s/><text:span text:style-name="T255">rengia ir teikia nustatyta tvarka laboratorinių tyrimų duomenis ir ataskaitas Lietuvos kompetentingoms institucijoms ir <text:s/>Europos maisto saugos tarnybai,</text:span></text:p>
      <text:p text:style-name="P256"><text:span text:style-name="T257">9.3.10</text:span><text:span text:style-name="T258">. pagal kompetenciją</text:span><text:span text:style-name="T259"><text:s/>įgyvendina<text:s/></text:span><text:span text:style-name="T260">2022 m. rugsėjo 15 d. Komisijos reglamento (ES) </text:span><text:span text:style-name="T261">2022/1616 dėl grąžinamojo perdirbimo plastikinių medžiagų ir gaminių, skirtų liestis su maistu, kuriuo panaikinamas Reglamentas (EB) Nr. 282/2008 (toliau –<text:s/></text:span><text:span text:style-name="T262">Reglamentas (ES) 2022/1616), nuostatas:</text:span></text:p>
      <text:p text:style-name="P263"><text:span text:style-name="T264">9.3.10.1</text:span><text:span text:style-name="T265">.<text:s/></text:span><text:span text:style-name="T266">priima pranešimus dėl grąžinamojo perdirbimo naujoviškų technologijų ir paraiškas suteikti leidimą taikyti atskirą grąžinamojo perdirbimo procesą pagal Reglamento (ES) 2022/1616 10 straipsnio 2 dalyje ir 17 straipsnio 2 dalyje nustatytus reikalavimus,</text:span></text:p>
      <text:p text:style-name="P267"><text:span text:style-name="T268">9.3.10.2</text:span><text:span text:style-name="T269">. pateikia gautas paraiškas suteikti leidimą taikyti atskirą grąžinamojo perdirbimo procesą pagal Reglamento (ES) 2022/1616 17 straipsnio 3 dalyje nustatytus reikalavimus Europos maisto saugos tarnybai;</text:span><text:s/></text:p>
      <text:p text:style-name="P270"><text:span text:style-name="T271">9.4</text:span><text:span text:style-name="T272">. maisto, geriamojo vandens ir pašarų saugos ir kokybės, veterinarijos, žuvų ir kitų hidrobiontų bei gamtinio vandens ir kitose srityse:</text:span></text:p>
      <text:p text:style-name="P273"><text:span text:style-name="T274">9.4.1</text:span><text:span text:style-name="T275">. atlieka gyvūnų, maisto, geriamojo vandens ir pašarų bei pašarų priedų mėginių fizikinius, cheminius, mikrobiologinius, parazitologinius,<text:s/></text:span><text:span text:style-name="T276">patologinius anatominius, histologinius,<text:s/></text:span><text:span text:style-name="T277">radiologinius, juslinius, molekulinius ir kitus tyrimus pagal asmenų prašymus teisės aktų nustatyta tvarka,</text:span></text:p>
      <text:p text:style-name="P278"><text:span text:style-name="T279">9.4.2</text:span><text:span text:style-name="T280">. atlieka žuvų mikrobiologinius, virusologinius ir kitų hidrobiontų bei gamtinio vandens parazitologinius, biocheminius, hidrocheminius ir hidrobiologinius tyrimus pagal asmenų prašymus teisės aktų nustatyta tvarka,</text:span></text:p>
      <text:p text:style-name="P281"><text:span text:style-name="T282">9</text:span><text:span text:style-name="T283">.4.3</text:span><text:span text:style-name="T284">. atlieka<text:s/></text:span><text:span text:style-name="T285">pluoštinių kanapių, pluoštinių kanapių gaminių ir tarpinių pluoštinių kanapių produktų mėginių dėl THC ir kitų kanabinoidų kiekio nustatymo<text:s/></text:span><text:span text:style-name="T286">tyrimus</text:span><text:span text:style-name="T287"><text:s/>pagal asmenų prašymus teisės aktų nustatyta tvarka,</text:span></text:p>
      <text:p text:style-name="P288"><text:span text:style-name="T289">9.4.4</text:span><text:span text:style-name="T290">. teikia laboratorinių tyrimų rezultatų vertinimo išvadas ir kitas vertinimo paslaugas <text:s/>asmenims pagal jų prašymus<text:s/></text:span><text:span text:style-name="T291">teisės aktų nustatyta tvarka</text:span><text:span text:style-name="T292">.</text:span><text:s/></text:p>
      <text:p text:style-name="P293"><text:span text:style-name="T294">10</text:span><text:span text:style-name="T295">. Institutas atlieka ir šias funkcijas:</text:span></text:p>
      <text:p text:style-name="P296"><text:span text:style-name="T297">10.1</text:span><text:span text:style-name="T298">.<text:s/></text:span><text:span text:style-name="T299">teikia kompetentingoms institucijoms ir ūkio subjektams mokslinę ir techninę pagalbą maisto, geriamojo vandens ir pašarų saugos ir kokybės bei veterinarijos klausimais;</text:span></text:p>
      <text:p text:style-name="P300"><text:span text:style-name="T301">10.2</text:span><text:span text:style-name="T302">.<text:s/></text:span><text:span text:style-name="T303">vykdo pagal kompetenciją informacijos sklaidą ir visuomenės švietimą,<text:s/></text:span><text:span text:style-name="T304">dalyvauja rengiant maisto, veterinarijos ir kitų sričių specialistus ir jų profesinės kvalifikacijos tobulinimo programas, organizuoja ir vykdo neformalųjį švietimą;</text:span></text:p>
      <text:p text:style-name="P305"><text:span text:style-name="T306">10.3</text:span><text:span text:style-name="T307">. atlieka pagal kompetenciją rengiamų standartų, techninių sąlygų ir kitų normatyvinių aktų ekspertizę;</text:span></text:p>
      <text:p text:style-name="P308"><text:span text:style-name="T309">10.4</text:span><text:span text:style-name="T310">. teikia ekspertų paslaugas<text:s/></text:span><text:span text:style-name="T311">rizikos vertinimo, nacionalinės etaloninės laboratorijos ir oficialiosios laboratorijos, laboratorinių tyrimų maisto, geriamojo vandens ir pašarų saugos ir kokybės, veterinarijos, žuvų ir kitų<text:s/></text:span><text:span text:style-name="T312">hidrobiontų, gamtinio vandens</text:span><text:span text:style-name="T313"><text:s/>ir kitose<text:s/></text:span><text:span text:style-name="T314">srityse<text:s/></text:span><text:span text:style-name="T315">teisės aktų nustatyta tvarka;</text:span></text:p>
      <text:p text:style-name="P316"><text:span text:style-name="T317">10.5</text:span><text:span text:style-name="T318">. pagal kompetenciją dalyvauja<text:s/></text:span><text:span text:style-name="T319">tiriant vartotojų, jų organizacijų, kitų suinteresuotų įstaigų ir organizacijų skundus dėl maisto, geriamojo vandens, neatitinkančio saugos, kokybės, ženklinimo reikalavimų;</text:span></text:p>
      <text:p text:style-name="P320"><text:span text:style-name="T321">10.6</text:span><text:span text:style-name="T322">. kaupia, sistemina ir analizuoja teisinę ir technologinę dokumentaciją ir informaciją, reikalingą Instituto veiklai;</text:span></text:p>
      <text:p text:style-name="P323"><text:span text:style-name="T324">10.7</text:span><text:span text:style-name="T325">. nustatyta tvarka keičiasi su Lietuvos Respublikos kompetentingomis institucijomis <text:s/>informacija apie zoonozes ir epidemiologinių tyrimų duomenimis;</text:span></text:p>
      <text:p text:style-name="P326"><text:span text:style-name="T327">10.8</text:span><text:span text:style-name="T328">. pagal kompetenciją atstovauja Lietuvos Respublikai Europos Sąjungos institucijų ir jų darbo organų veikloje, dalyvauja tarpžinybinėse ir tarptautinėse komisijose, pasitarimuose, seminaruose ir konferencijose;</text:span></text:p>
      <text:p text:style-name="P329"><text:span text:style-name="T330">10.9</text:span><text:span text:style-name="T331">. organizuoja mokymus Lietuvos ir užsienio šalių specialistams rizikos vertinimo, laboratorinio darbo kokybės valdymo ir laboratorinių tyrimų klausimais;</text:span></text:p>
      <text:p text:style-name="P332"><text:span text:style-name="T333">10.10</text:span><text:span text:style-name="T334">. rengia mokslines publikacijas ir pranešimus maisto ir pašarų saugos ir kokybės bei veterinarijos klausimais;</text:span></text:p>
      <text:p text:style-name="P335"><text:span text:style-name="T336">10.11</text:span><text:span text:style-name="T337">. pagal kompetenciją rengia žemės ūkio ministro įsakymų projektus, teikia Žemės ūkio ministerijai derinti laboratorinių tyrimų kainų apskaičiavimo metodikos, įkainių, normatyvų, normų nustatymo <text:s/>projektus;<text:s/></text:span></text:p>
      <text:p text:style-name="P338"><text:span text:style-name="T339">10.12</text:span><text:span text:style-name="T340">. vykdo maisto tvarkymo subjektų laboratorijų, atliekančių maisto žaliavų, produktų, aplinkos tyrimus, išskyrus laboratorijas, akredituotas šiems tyrimams teisės aktų nustatyta tvarka, veiklos vertinimą<text:s/></text:span>ir kontrolę<text:span text:style-name="T341">:</text:span></text:p>
      <text:p text:style-name="P342"><text:span text:style-name="T343">10.13</text:span><text:span text:style-name="T344">.<text:s/></text:span>vykdo alkoholio produktų kokybės tyrimo laboratorijų veiklos vertinimą ir kontrolę;</text:p>
      <text:p text:style-name="P345"><text:span text:style-name="T346">10.14</text:span><text:span text:style-name="T347">. vykdo<text:s/></text:span><text:span text:style-name="T348">laboratorijų, atliekančių mėsos mėginių, atrinktų valstybinės kontrolės metu, tyrimus dėl trichinelių nustatymo, priežiūrą dėl atitikties Reglamento (ES) Nr. </text:span>2017/625<text:span text:style-name="T349"><text:s/></text:span>37<text:span text:style-name="T350"> straipsnio 4 dalies a, b, c, d punktų reikalavimams ir organizuoja tose laboratorijose dirbančių specialistų kvalifikacijos tikrinimus <text:s/>teisės aktų nustatyta tvarka;<text:s/></text:span><text:span text:style-name="T351"><text:s/></text:span></text:p>
      <text:p text:style-name="P352"><text:span text:style-name="T353">10.15</text:span><text:span text:style-name="T354">.<text:s/></text:span>konsultuoja laboratorijas,<text:s/><text:span text:style-name="T355">atliekančias atrinktų oficialios kontrolės metu mėginių tyrimus dėl trichinelių nustatymo;</text:span><text:span text:style-name="T356"><text:s/></text:span></text:p>
      <text:p text:style-name="P357"><text:span text:style-name="T358">10.16</text:span><text:span text:style-name="T359">.<text:s/></text:span>pagal atskirus susitarimus su kompetentingomis institucijomis ar privačiais asmenimis surenka mėginius, paimtus oficialiosios kontrolės ar savikontrolės tikslais;</text:p>
      <text:p text:style-name="P360"><text:span text:style-name="T361">10.17</text:span><text:span text:style-name="T362">. pagal kompetenciją vykdo kitas Europos Sąjungos teisės aktų, Lietuvos Respublikos įstatymų, Lietuvos Respublikos Vyriausybės nutarimų, žemės ūkio ministro įsakymų ir kitų teisės aktų pavestas funkcijas.</text:span></text:p>
      <text:p text:style-name="P363"/>
      <text:p text:style-name="P364"><text:span text:style-name="T365">III</text:span><text:span text:style-name="T366"><text:s/>SKYRIUS</text:span><text:span text:style-name="T367"><text:s/></text:span></text:p>
      <text:p text:style-name="P368"><text:span text:style-name="T369">INSTITUTO TEISĖS</text:span></text:p>
      <text:p text:style-name="P370"/>
      <text:p text:style-name="P371"><text:span text:style-name="T372">11</text:span><text:span text:style-name="T373">. Institutas, atlikdamas savo funkcijas, turi teisę:</text:span></text:p>
      <text:p text:style-name="P374"><text:span text:style-name="T375">11.1</text:span><text:span text:style-name="T376">. nustatyta tvarka gauti iš valstybės ir savivaldybių institucijų ir įstaigų informaciją ir dokumentus, kurių reikia maisto ir pašarų saugos ir kokybės, gamtinio vandens saugos, gyvūnų sveikatos ir gerovės rizikos vertinimui atlikti;</text:span><text:s/></text:p>
      <text:p text:style-name="P377"><text:span text:style-name="T378">11.2</text:span><text:span text:style-name="T379">. organizuoti ekspertų darbo grupes;</text:span></text:p>
      <text:p text:style-name="P380"><text:span text:style-name="T381">11.3</text:span><text:span text:style-name="T382">. suderinęs su atitinkamų institucijų vadovais, prireikus pasitelkti kitų valstybės ir savivaldybių institucijų ir įstaigų, organizacijų atstovus ir specialistus sprendžiamoms problemoms nagrinėti, sudaryti komisijas;</text:span></text:p>
      <text:p text:style-name="P383"><text:span text:style-name="T384">11.4</text:span><text:span text:style-name="T385">. bendradarbiauti su Lietuvos Respublikos ir užsienio valstybių institucijomis, įstaigomis ir organizacijomis Instituto kompetencijos klausimais;</text:span></text:p>
      <text:p text:style-name="P386"><text:span text:style-name="T387">11.5</text:span><text:span text:style-name="T388">. organizuoti, koordinuoti ir dalyvauti įgyvendinant Lietuvos Respublikos, Europos Sąjungos finansuojamus ir kitus tarptautinius projektus; <text:s/></text:span></text:p>
      <text:p text:style-name="P389"><text:span text:style-name="T390">11.6</text:span><text:span text:style-name="T391">. gauti paramą Lietuvos Respublikos labdaros ir paramos įstatymo nustatyta tvarka;</text:span></text:p>
      <text:p text:style-name="P392"><text:span text:style-name="T393">11.7</text:span><text:span text:style-name="T394">. Lietuvos Respublikos teisės aktų nustatyta tvarka ir sąlygomis patikėjimo teise valdyti, naudoti valstybės turtą ir juo disponuoti;</text:span></text:p>
      <text:p text:style-name="P395"><text:span text:style-name="T396">11.8</text:span><text:span text:style-name="T397">. Lietuvos Respublikos teisės aktų nustatyta tvarka ir sąlygomis valdyti ir naudoti panaudos teise perduotą turtą;</text:span></text:p>
      <text:p text:style-name="P398"><text:span text:style-name="T399">11.9</text:span><text:span text:style-name="T400">. sudaryti sutartis su Lietuvos Respublikos ir užsienio juridiniais ir fiziniais asmenimis;</text:span></text:p>
      <text:p text:style-name="P401"><text:span text:style-name="T402">11.10</text:span><text:span text:style-name="T403">. nustatyti Instituto teikiamų paslaugų kainas ir šių kainų nustatymo metodikas, išskyrus, kai teisės aktai nustato, kad paslaugų kainas ir kainų nustatymo metodikas tvirtina kitos institucijos;</text:span></text:p>
      <text:p text:style-name="P404"><text:span text:style-name="T405">11.11</text:span><text:span text:style-name="T406">. teisės aktų nustatyta tvarka gauti pajamų iš vykdomos veiklos ir kitų šaltinių.</text:span></text:p>
      <text:p text:style-name="P407"><text:span text:style-name="T408">12</text:span><text:span text:style-name="T409">. Institutas turi ir kitų teisių, kurias jam suteikia Europos Sąjungos teisės aktai, Lietuvos Respublikos įstatymai, Lietuvos Respublikos Vyriausybės nutarimai, žemės ūkio ministro įsakymai ir kiti teisės aktai.</text:span></text:p>
      <text:p text:style-name="P410"/>
      <text:p text:style-name="P411"><text:span text:style-name="T412">IV</text:span><text:span text:style-name="T413"><text:s/>SKYRIUS</text:span><text:span text:style-name="T414"><text:s/></text:span></text:p>
      <text:p text:style-name="P415"><text:span text:style-name="T416">INSTITUTO VEIKLOS ORGANIZAVIMAS</text:span></text:p>
      <text:p text:style-name="P417"/>
      <text:p text:style-name="P418"><text:span text:style-name="T419">13</text:span><text:span text:style-name="T420">. Instituto veikla organizuojama vadovaujantis teisės aktų nustatyta tvarka Instituto direktoriaus įsakymu patvirtintu metiniu veiklos planu. Instituto metinio veiklos plano projektas derinamas su Žemės ūkio ministerija. Instituto metinis veiklos planas skelbiamas Instituto interneto svetainėje. Instituto metinio veiklos plano įgyvendinimo rezultatų stebėsena atliekama teisės aktų nustatyta tvarka.</text:span></text:p>
      <text:p text:style-name="P421"><text:span text:style-name="T422">14</text:span><text:span text:style-name="T423">. Instituto administracijos struktūrą tvirtina Instituto direktorius.<text:s/></text:span></text:p>
      <text:p text:style-name="P424"><text:span text:style-name="T425">15</text:span><text:span text:style-name="T426">. Institutui vadovauja direktorius, kurį priima į pareigas ir atleidžia iš jų žemės ūkio ministras Lietuvos Respublikos valstybės tarnybos įstatymo (toliau – VTĮ) nustatyta tvarka. Instituto direktorius yra pavaldus, atsakingas ir atskaitingas žemės ūkio ministrui. Žemės ūkio ministras skatina Instituto direktorių, skiria jam tarnybines nuobaudas ir pašalpas.</text:span></text:p>
      <text:p text:style-name="P427"><text:span text:style-name="T428">16</text:span><text:span text:style-name="T429">. Instituto direktorius yra asmeniškai atsakingas už Instituto veiklos organizavimą. Laikinai nesant Instituto direktoriaus, Instituto direktoriaus pareigas eina žemės ūkio ministro įsakymu paskirtas Instituto direktoriaus pavaduotojas.</text:span></text:p>
      <text:p text:style-name="P430"><text:span text:style-name="T431">17</text:span><text:span text:style-name="T432">. Instituto direktorius turi pavaduotojų, kuriuos VTĮ nustatyta tvarka priima į pareigas ir atleidžia iš jų Instituto direktorius. Instituto direktoriaus pavaduotojai kuruoja Instituto administracijos padalinių veiklą ir yra tiesiogiai pavaldūs ir atskaitingi Instituto direktoriui.</text:span></text:p>
      <text:p text:style-name="P433"><text:span text:style-name="T434">18</text:span><text:span text:style-name="T435">. Instituto direktorius:</text:span></text:p>
      <text:p text:style-name="P436"><text:span text:style-name="T437">18.1</text:span><text:span text:style-name="T438">. vadovauja Institutui, sprendžia Instituto kompetencijai priskirtus klausimus ir yra tiesiogiai atsakingas už jam pavestų tikslų ir uždavinių įgyvendinimą, funkcijų atlikimą;</text:span></text:p>
      <text:p text:style-name="P439"><text:span text:style-name="T440">18.2</text:span><text:span text:style-name="T441">. leidžia įsakymus ir kitus įsakymais tvirtinamus teisės aktus, organizuoja ir kontroliuoja jų vykdymą;</text:span></text:p>
      <text:p text:style-name="P442"><text:span text:style-name="T443">18.3</text:span><text:span text:style-name="T444">. tvirtina mėginių, paimtų vykdant oficialiąją maisto ir veterinarinę kontrolę ir kitą oficialiąją veiklą,  analizės, tyrimų, diagnostinių<text:s/></text:span><text:span text:style-name="T445">tyrimų,<text:s/></text:span><text:span text:style-name="T446">rizikos vertinimo,<text:s/></text:span><text:span text:style-name="T447">atliktų tyrimų rezultatų vertinimo paslaugų kainų apskaičiavimo <text:s/>metodiką;</text:span></text:p>
      <text:p text:style-name="P448"><text:span text:style-name="T449">18.4</text:span><text:span text:style-name="T450">. tvirtina Instituto paslaugas, teikiamas vykdant<text:s/></text:span><text:span text:style-name="T451">nacionalinės etaloninės laboratorijos įsipareigojimus ir užduotis, kaip nurodyta Reglamento (ES) 2017/625 101 straipsnyje, ir oficialiosios laboratorijos pareigas, kaip nurodyta Reglamento (ES) 2017/625 38 straipsnyje, bei <text:s/>rizikos vertinimo ir laboratorinių tyrimų rezultatų vertinimo kainas;</text:span></text:p>
      <text:p text:style-name="P452"><text:span text:style-name="T453">18.5</text:span><text:span text:style-name="T454">. tvirtina Instituto paslaugų, teikiamų vykdant Nuostatų 9.4 papunktyje numatytas funkcijas bei atliekant rizikos vertinimą pagal asmenų prašymus, kainų apskaičiavimo metodiką bei šių paslaugų kainas.</text:span></text:p>
      <text:p text:style-name="P455"><text:span text:style-name="T456">18.6</text:span><text:span text:style-name="T457">. vadovaudamasis Lietuvos Respublikos valstybės tarnybos įstatymu, Lietuvos Respublikos darbo kodeksu, kitais Lietuvos Respublikos įstatymais ir teisės aktais, priima į pareigas ir atleidžia iš jų Instituto valstybės tarnautojus ir darbuotojus, dirbančius pagal darbo sutartį ir gaunančius darbo užmokestį iš valstybės biudžeto ir valstybės pinigų fondų, juos skatina, skiria jiems tarnybines ir drausmines nuobaudas ir pašalpas;</text:span></text:p>
      <text:p text:style-name="P458"><text:span text:style-name="T459">18.7</text:span><text:span text:style-name="T460">. nustato Instituto vidaus darbo tvarką, tvirtina Instituto valstybės tarnautojų ir darbuotojų, dirbančių pagal darbo sutartį ir gaunančių darbo užmokestį iš valstybės biudžeto ir valstybės pinigų fondų, pareigybių aprašymus, kitus Instituto vidaus administravimo dokumentus;</text:span></text:p>
      <text:p text:style-name="P461"><text:span text:style-name="T462">18.8</text:span><text:span text:style-name="T463">. neviršydamas darbo užmokesčiui nustatytų lėšų, rengia valstybės tarnautojų ir darbuotojų, dirbančių pagal darbo sutartį ir gaunančių darbo užmokestį iš valstybės biudžeto ir valstybės pinigų fondų, pareigybių sąrašą ir jį tvirtina;</text:span></text:p>
      <text:p text:style-name="P464"><text:span text:style-name="T465">18.9</text:span><text:span text:style-name="T466">. Instituto vardu pasirašo sutartis (susitarimus);</text:span></text:p>
      <text:p text:style-name="P467"><text:span text:style-name="T468">18.10</text:span><text:span text:style-name="T469">. pagal kompetenciją atstovauja Institutui kitose valstybės ir užsienio valstybių institucijose, įstaigose ir organizacijose arba suteikia įgaliojimus atstovauti kitiems Instituto valstybės tarnautojams ir darbuotojams, dirbantiems pagal darbo sutartį ir gaunantiems darbo užmokestį iš valstybės biudžeto ir valstybės pinigų fondų;</text:span></text:p>
      <text:p text:style-name="P470"><text:span text:style-name="T471">18.11</text:span><text:span text:style-name="T472">. organizuoja Instituto metinio veiklos plano, jo įgyvendinimo ataskaitų rengimą ir atlieka jo vykdymo kontrolę;</text:span></text:p>
      <text:p text:style-name="P473"><text:span text:style-name="T474">18.12</text:span><text:span text:style-name="T475">. atlieka kitas Lietuvos Respublikos įstatymų, Lietuvos Respublikos Vyriausybės nutarimų ir žemės ūkio ministro įsakymų pavestas funkcijas.</text:span></text:p>
      <text:p text:style-name="P476"><text:span text:style-name="T477">19</text:span><text:span text:style-name="T478">. Instituto valstybinį (finansinį ir veiklos) auditą atlieka<text:s/></text:span><text:span text:style-name="T479">Lietuvos Respublikos<text:s/></text:span><text:span text:style-name="T480">valstybės kontrolė. Instituto vidaus auditą atlieka Žemės ūkio ministerijos Centralizuoto vidaus audito skyrius.</text:span></text:p>
      <text:p text:style-name="P481"><text:span text:style-name="T482">20</text:span><text:span text:style-name="T483">. Institute,<text:s/></text:span><text:span text:style-name="T484">siekiant darniai ir efektyviai priimti sprendimus ir koordinuoti veiksmus Instituto kompetencijai priskirtais klausimais,<text:s/></text:span><text:span text:style-name="T485">gali būti sudaroma patariamoji Instituto direktoriaus institucija. Sprendimą dėl tokios institucijos sudarymo priima žemės ūkio ministras. Patariamoji institucija<text:s/></text:span><text:span text:style-name="T486">sudaroma iš Instituto atstovų ir Žemės ūkio ministerijos deleguotų atstovų. Į patariamosios institucijos sudėtį gali būti įtraukiami kitų institucijų ir įstaigų atstovai ir (ar) išorės ekspertai. Sprendimą dėl patariamosios institucijos sudarymo, jos narių skaičiaus, institucinės sudėties, kompetencijos, taip pat sprendimą dėl patariamosios institucijos <text:s/>veiklos nutraukimo priima žemės ūkio ministras. Patariamosios institucijos personalinę sudėtį, suderinęs su žemės ūkio ministru, tvirtina Instituto direktorius.</text:span></text:p>
      <text:p text:style-name="P487"/>
      <text:p text:style-name="P488"/>
      <text:p text:style-name="P489"><text:span text:style-name="T490">V</text:span><text:span text:style-name="T491"><text:s/></text:span><text:span text:style-name="T492">SKYRIUS</text:span><text:span text:style-name="T493"><text:s/></text:span></text:p>
      <text:p text:style-name="P494"><text:span text:style-name="T495">BAIGIAMOSIOS NUOSTATOS</text:span></text:p>
      <text:p text:style-name="P496"/>
      <text:p text:style-name="P497"><text:span text:style-name="T498">21</text:span><text:span text:style-name="T499">. Institutas reorganizuojamas, pertvarkomas arba likviduojamas Lietuvos Respublikos įstatymų nustatyta tvarka.</text:span></text:p>
      <text:p text:style-name="P500"><text:span text:style-name="T5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8T06:59:00Z</meta:creation-date>
    <dc:date>2023-12-28T06:59:00Z</dc:date>
    <meta:template xlink:href="Normal.dotm" xlink:type="simple"/>
    <meta:editing-cycles>1</meta:editing-cycles>
    <meta:editing-duration>PT0S</meta:editing-duration>
    <meta:document-statistic meta:page-count="3" meta:paragraph-count="84" meta:word-count="2872" meta:character-count="21892" meta:row-count="347" meta:non-whitespace-character-count="19104"/>
  </office:meta>
</office:document-meta>
</file>