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text-indent="0.47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/>
      <text:p text:style-name="P12">DĖL PRITARIMO PRIVATIZAVIMO PROGRAMOS PROJEKTUI</text:p>
      <text:p text:style-name="P13"/>
      <text:p text:style-name="P14">2024-10-30 Nr. 2V-24(779)</text:p>
      <text:p text:style-name="P15">Vilnius</text:p>
      <text:p text:style-name="P16"/>
      <text:p text:style-name="P17"/>
      <text:p text:style-name="P18"><text:span text:style-name="T19">Vadovaudamasi Lietuvos Respublikos valstybei ir savivaldybėms priklausančių akcijų privatizavimo įstatymo 5 straipsnio 4 dalies 1 punktu bei Privatizavimo komisijos nuostatais, patvirtintais Lietuvos Respublikos Vyriausybės 2014 m. rugsėjo 29 d. nutarimu Nr. 1025 „Dėl Privatizavimo komisijos nuostatų patvirtinimo“</text:span><text:span text:style-name="T20">, Privatizavimo komisija n u t a r i a:</text:span></text:p>
      <text:p text:style-name="P21"><text:span text:style-name="T22">pritarti AB „Lietuvos veislininkystė“ (į. k. 302705528) 98,95 % (</text:span><text:span text:style-name="T23">4</text:span><text:span text:style-name="T24"> </text:span><text:span text:style-name="T25">116</text:span><text:span text:style-name="T26"> </text:span><text:span text:style-name="T27">005<text:s/></text:span><text:span text:style-name="T28">vnt.</text:span><text:span text:style-name="T29">) valstybei nuosavybės teise priklausančių akcijų privatizavimo programos projektui.</text:span></text:p>
      <text:p text:style-name="P30"/>
      <text:p text:style-name="P31"/>
      <text:p text:style-name="P32"/>
      <text:p text:style-name="P33">Privatizavimo komisijos pirmininkas<text:tab/><text:tab/><text:tab/><text:tab/><text:tab/>Karolis Žemaitis</text:p>
      <text:p text:style-name="P34"/>
      <text:p text:style-name="P35"/>
      <text:p text:style-name="P36"/>
      <text:p text:style-name="P37"><text:span text:style-name="T38">Posėdžio sekretoriu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Povil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4-10-30T09:32:00Z</meta:creation-date>
    <dc:date>2024-10-30T09:32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59" meta:row-count="39" meta:non-whitespace-character-count="668"/>
  </office:meta>
</office:document-meta>
</file>